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140000000FB8A7090DAE0BC9B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times new roman" svg:font-family="'times new roman', times"/>
    <style:font-face style:name="Courier New1" svg:font-family="'Courier New'" style:font-family-generic="modern"/>
    <style:font-face style:name="Calibri1" svg:font-family="Calibri, 'Times New Roman'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664cm" style:rel-column-width="21835*"/>
    </style:style>
    <style:style style:name="Tabela1.B" style:family="table-column">
      <style:table-column-properties style:column-width="5.666cm" style:rel-column-width="21842*"/>
    </style:style>
    <style:style style:name="Tabela1.C" style:family="table-column">
      <style:table-column-properties style:column-width="5.669cm" style:rel-column-width="21858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4" style:family="table-row">
      <style:table-row-properties style:min-row-height="8.091cm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5.664cm" style:rel-column-width="21835*"/>
    </style:style>
    <style:style style:name="Tabela5.B" style:family="table-column">
      <style:table-column-properties style:column-width="5.846cm" style:rel-column-width="22536*"/>
    </style:style>
    <style:style style:name="Tabela5.C" style:family="table-column">
      <style:table-column-properties style:column-width="5.489cm" style:rel-column-width="21164*"/>
    </style:style>
    <style:style style:name="Tabela5.A1" style:family="table-cell">
      <style:table-cell-properties fo:padding="0.097cm" fo:border="0.05pt solid #000000"/>
    </style:style>
    <style:style style:name="Tabela5.2" style:family="table-row">
      <style:table-row-properties style:min-row-height="9.809cm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999cm" table:align="margins"/>
    </style:style>
    <style:style style:name="Tabela8.A" style:family="table-column">
      <style:table-column-properties style:column-width="5.664cm" style:rel-column-width="21835*"/>
    </style:style>
    <style:style style:name="Tabela8.B" style:family="table-column">
      <style:table-column-properties style:column-width="5.846cm" style:rel-column-width="22536*"/>
    </style:style>
    <style:style style:name="Tabela8.C" style:family="table-column">
      <style:table-column-properties style:column-width="5.489cm" style:rel-column-width="21164*"/>
    </style:style>
    <style:style style:name="Tabela8.1" style:family="table-row">
      <style:table-row-properties style:min-row-height="0.074cm"/>
    </style:style>
    <style:style style:name="Tabela8.A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6" style:family="table">
      <style:table-properties style:width="16.999cm" table:align="margins"/>
    </style:style>
    <style:style style:name="Tabela6.A" style:family="table-column">
      <style:table-column-properties style:column-width="16.999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6.775cm" table:align="left"/>
    </style:style>
    <style:style style:name="Tabela7.A" style:family="table-column">
      <style:table-column-properties style:column-width="7.699cm"/>
    </style:style>
    <style:style style:name="Tabela7.B" style:family="table-column">
      <style:table-column-properties style:column-width="3.808cm"/>
    </style:style>
    <style:style style:name="Tabela7.C" style:family="table-column">
      <style:table-column-properties style:column-width="5.267cm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21" style:family="table-row">
      <style:table-row-properties style:min-row-height="2.081cm"/>
    </style:style>
    <style:style style:name="Tabela4" style:family="table">
      <style:table-properties style:width="7.505cm" table:align="margins" style:writing-mode="lr-tb"/>
    </style:style>
    <style:style style:name="Tabela4.A" style:family="table-column">
      <style:table-column-properties style:column-width="2.501cm" style:rel-column-width="21845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7.303cm" fo:margin-left="0.009cm" fo:margin-top="0cm" fo:margin-bottom="0cm" table:align="left" style:writing-mode="lr-tb"/>
    </style:style>
    <style:style style:name="Tabela2.A" style:family="table-column">
      <style:table-column-properties style:column-width="3.096cm"/>
    </style:style>
    <style:style style:name="Tabela2.B" style:family="table-column">
      <style:table-column-properties style:column-width="1.905cm"/>
    </style:style>
    <style:style style:name="Tabela2.C" style:family="table-column">
      <style:table-column-properties style:column-width="2.30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5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3" style:family="table">
      <style:table-properties style:width="7.303cm" fo:margin-left="0.009cm" fo:margin-top="0cm" fo:margin-bottom="0cm" table:align="left" style:writing-mode="lr-tb"/>
    </style:style>
    <style:style style:name="Tabela3.A" style:family="table-column">
      <style:table-column-properties style:column-width="3.096cm"/>
    </style:style>
    <style:style style:name="Tabela3.B" style:family="table-column">
      <style:table-column-properties style:column-width="1.905cm"/>
    </style:style>
    <style:style style:name="Tabela3.C" style:family="table-column">
      <style:table-column-properties style:column-width="2.30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5" style:family="table-row">
      <style:table-row-properties style:min-row-height="1.868cm" fo:keep-together="auto"/>
    </style:style>
    <style:style style:name="Tabela3.B5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7.505cm" table:align="margins" style:writing-mode="lr-tb"/>
    </style:style>
    <style:style style:name="Tabela4.A" style:family="table-column">
      <style:table-column-properties style:column-width="2.501cm" style:rel-column-width="21845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7.303cm" fo:margin-left="0.009cm" fo:margin-top="0cm" fo:margin-bottom="0cm" table:align="left" style:writing-mode="lr-tb"/>
    </style:style>
    <style:style style:name="Tabela2.A" style:family="table-column">
      <style:table-column-properties style:column-width="3.096cm"/>
    </style:style>
    <style:style style:name="Tabela2.B" style:family="table-column">
      <style:table-column-properties style:column-width="1.905cm"/>
    </style:style>
    <style:style style:name="Tabela2.C" style:family="table-column">
      <style:table-column-properties style:column-width="2.30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5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3" style:family="table">
      <style:table-properties style:width="7.303cm" fo:margin-left="0.009cm" fo:margin-top="0cm" fo:margin-bottom="0cm" table:align="left" style:writing-mode="lr-tb"/>
    </style:style>
    <style:style style:name="Tabela3.A" style:family="table-column">
      <style:table-column-properties style:column-width="3.096cm"/>
    </style:style>
    <style:style style:name="Tabela3.B" style:family="table-column">
      <style:table-column-properties style:column-width="1.905cm"/>
    </style:style>
    <style:style style:name="Tabela3.C" style:family="table-column">
      <style:table-column-properties style:column-width="2.30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5" style:family="table-row">
      <style:table-row-properties style:min-row-height="1.868cm" fo:keep-together="auto"/>
    </style:style>
    <style:style style:name="Tabela3.B5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P5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color="#000000" loext:opacity="100%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color="#000000" loext:opacity="100%" style:font-name="Times New Roman" fo:font-size="10pt" style:text-underline-style="solid" style:text-underline-width="auto" style:text-underline-color="font-color" fo:font-weight="bold" officeooo:rsid="002a70fc" officeooo:paragraph-rsid="00229b47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color="#000000" loext:opacity="100%"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color="#000000" loext:opacity="100%" style:font-name="Times New Roman" fo:font-size="10pt" style:text-underline-style="none" fo:font-weight="normal" officeooo:rsid="002adc7f" officeooo:paragraph-rsid="00229b47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color="#000000" loext:opacity="100%" style:font-name="Times New Roman" fo:font-size="10pt" style:text-underline-style="none" fo:font-weight="normal" officeooo:rsid="00246e63" officeooo:paragraph-rsid="00246e63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0pt" style:text-underline-style="none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font-size="9pt" style:text-underline-style="none" fo:font-weight="bold" officeooo:rsid="00246e63" officeooo:paragraph-rsid="00246e63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officeooo:paragraph-rsid="004da726" style:font-size-asian="10pt" style:font-name-complex="Times New Roman2" style:font-size-complex="10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officeooo:rsid="004da726" officeooo:paragraph-rsid="004da726" style:font-size-asian="10pt" style:font-name-complex="Times New Roman2" style:font-size-complex="10pt"/>
    </style:style>
    <style:style style:name="P17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font-size="10pt" style:text-underline-style="solid" style:text-underline-width="auto" style:text-underline-color="font-color" fo:font-weight="bold" officeooo:paragraph-rsid="00246e63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font-size="10pt" style:text-underline-style="solid" style:text-underline-width="auto" style:text-underline-color="font-color" fo:font-weight="bold" officeooo:rsid="00246e63" officeooo:paragraph-rsid="00246e63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font-size="10pt" style:text-underline-style="none" fo:font-weight="bold" officeooo:rsid="00246e63" officeooo:paragraph-rsid="00246e63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0pt" fo:font-weight="normal" officeooo:paragraph-rsid="0033ed25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0pt" fo:font-weight="normal" style:font-size-asian="10pt" style:font-weight-asian="normal" style:font-name-complex="Calibri1" style:font-size-complex="10pt" style:font-weight-complex="normal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indent="0cm" style:auto-text-indent="false" fo:background-color="#ffffff"/>
      <style:text-properties fo:color="#000000" loext:opacity="100%"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0pt" style:text-underline-style="solid" style:text-underline-width="auto" style:text-underline-color="font-color" fo:font-weight="bold" officeooo:rsid="00048c41" officeooo:paragraph-rsid="00084b03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0pt" style:text-underline-style="solid" style:text-underline-width="auto" style:text-underline-color="font-color" fo:font-weight="bold" officeooo:paragraph-rsid="0033ed25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fo:color="#000000" loext:opacity="100%" style:font-name="Times New Roman" fo:font-size="10pt" style:text-underline-style="solid" style:text-underline-width="auto" style:text-underline-color="font-color" fo:font-weight="bold" officeooo:paragraph-rsid="0033ed25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color="#000000" loext:opacity="100%" style:font-name="Times New Roman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indent="0cm" style:auto-text-indent="false" fo:background-color="#ffffff"/>
      <style:text-properties fo:color="#000000" loext:opacity="100%" style:font-name="Times New Roman" fo:font-size="10pt" style:text-underline-style="solid" style:text-underline-width="auto" style:text-underline-color="font-color" fo:font-weight="normal" officeooo:paragraph-rsid="0002d392" style:font-size-asian="10pt" style:font-weight-asian="normal" style:font-name-complex="Arial" style:font-size-complex="10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0pt" style:text-underline-style="solid" style:text-underline-width="auto" style:text-underline-color="font-color" fo:font-weight="normal" officeooo:rsid="00048c41" officeooo:paragraph-rsid="00084b03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0pt" style:text-underline-style="solid" style:text-underline-width="auto" style:text-underline-color="font-color" fo:font-weight="normal" officeooo:paragraph-rsid="0033ed25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0pt" style:text-underline-style="solid" style:text-underline-width="auto" style:text-underline-color="font-color" fo:font-weight="normal" style:font-size-asian="10pt" style:font-weight-asian="normal" style:font-name-complex="Times New Roman" style:font-size-complex="10pt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Times New Roman" fo:font-size="10pt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0pt" fo:font-style="normal" style:text-underline-style="none" fo:font-weight="normal" officeooo:rsid="00019916" officeooo:paragraph-rsid="0010a56c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color="#000000" loext:opacity="100%"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0pt" style:text-underline-style="none" fo:font-weight="normal" officeooo:rsid="00019916" officeooo:paragraph-rsid="00075889" style:font-size-asian="10pt" style:font-weight-asian="normal" style:font-name-complex="Arial" style:font-size-complex="10pt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0pt" style:text-underline-style="none" fo:font-weight="normal" officeooo:rsid="00019916" officeooo:paragraph-rsid="0010a56c" style:font-size-asian="10pt" style:font-weight-asian="normal" style:font-name-complex="Arial" style:font-size-complex="10pt" style:font-weight-complex="normal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fo:color="#000000" loext:opacity="100%" style:font-name="Times New Roman" fo:font-size="10pt" style:text-underline-style="none" fo:font-weight="normal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4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/>
      <style:text-properties fo:color="#000000" loext:opacity="100%" style:font-name="Times New Roman" fo:font-size="10pt" style:text-underline-style="none" fo:font-weight="normal" officeooo:paragraph-rsid="00345666" style:font-size-asian="10pt" style:font-weight-asian="normal" style:font-name-complex="Arial" style:font-size-complex="10pt" style:font-weight-complex="normal"/>
    </style:style>
    <style:style style:name="P4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indent="0cm" style:auto-text-indent="false" fo:background-color="#ffffff"/>
      <style:text-properties fo:color="#000000" loext:opacity="100%" style:font-name="Times New Roman" fo:font-size="10pt" style:text-underline-style="none" fo:font-weight="normal" officeooo:rsid="0001116c" officeooo:paragraph-rsid="00345666" style:font-size-asian="10pt" style:font-weight-asian="normal" style:font-name-complex="Arial" style:font-size-complex="10pt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0pt" style:text-underline-style="none" fo:font-weight="normal" officeooo:rsid="00019916" officeooo:paragraph-rsid="00075889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0pt" fo:language="en" fo:country="US" style:text-underline-style="solid" style:text-underline-width="auto" style:text-underline-color="font-color" fo:font-weight="bold" officeooo:paragraph-rsid="00345666" style:font-size-asian="10pt" style:font-weight-asian="bold" style:font-name-complex="Arial" style:font-size-complex="10pt" style:font-weight-complex="bold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0pt" fo:language="en" fo:country="US" fo:font-weight="normal" officeooo:paragraph-rsid="0033ed25" style:font-size-asian="10pt" style:font-weight-asian="normal" style:font-size-complex="10pt" style:font-weight-complex="normal"/>
    </style:style>
    <style:style style:name="P4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indent="0cm" style:auto-text-indent="false" fo:background-color="#ffffff"/>
      <style:text-properties fo:color="#000000" loext:opacity="100%" style:font-name="Times New Roman" fo:font-size="9pt" style:text-underline-style="solid" style:text-underline-width="auto" style:text-underline-color="font-color" fo:font-weight="normal" officeooo:paragraph-rsid="000e688b" style:font-size-asian="9pt" style:font-weight-asian="normal" style:font-name-complex="Arial" style:font-size-complex="9pt" style:font-weight-complex="normal"/>
    </style:style>
    <style:style style:name="P4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pt" fo:language="en" fo:country="US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5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Times New Roman" fo:font-size="14pt" fo:language="en" fo:country="US" style:text-underline-style="solid" style:text-underline-width="auto" style:text-underline-color="font-color" fo:font-weight="bold" style:font-size-asian="14pt" style:font-weight-asian="bold" style:font-size-complex="14pt" style:font-weight-complex="bold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5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345666"/>
    </style:style>
    <style:style style:name="P5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#ffffff"/>
      <style:text-properties officeooo:paragraph-rsid="00575b13" fo:hyphenate="true" fo:hyphenation-remain-char-count="2" fo:hyphenation-push-char-count="2" loext:hyphenation-no-caps="false"/>
    </style:style>
    <style:style style:name="P5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indent="0cm" style:auto-text-indent="false" fo:background-color="#ffffff"/>
    </style:style>
    <style:style style:name="P6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345666"/>
    </style:style>
    <style:style style:name="P6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e688b"/>
    </style:style>
    <style:style style:name="P6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c9211e" loext:opacity="100%"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c9211e" loext:opacity="100%" style:font-name="Times New Roman" fo:font-size="10pt" fo:font-weight="normal" style:font-size-asian="10pt" style:font-weight-asian="normal" style:font-size-complex="10pt" style:font-weight-complex="normal"/>
    </style:style>
    <style:style style:name="P6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c9211e" loext:opacity="100%" style:font-name="Times New Roman" fo:font-size="10pt" fo:font-weight="normal" officeooo:paragraph-rsid="00345666" style:font-size-asian="10pt" style:font-weight-asian="normal" style:font-name-complex="Arial" style:font-size-complex="10pt" style:font-weight-complex="normal"/>
    </style:style>
    <style:style style:name="P6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c9211e" loext:opacity="100%"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P6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/>
      <style:text-properties fo:color="#c9211e" loext:opacity="100%" style:font-name="Times New Roman" fo:font-size="10pt" style:text-underline-style="none" fo:font-weight="normal" officeooo:rsid="0001116c" officeooo:paragraph-rsid="00345666" style:font-size-asian="10pt" style:font-weight-asian="normal" style:font-name-complex="Arial" style:font-size-complex="10pt" style:font-weight-complex="normal"/>
    </style:style>
    <style:style style:name="P6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#ffffff"/>
      <style:text-properties fo:color="#c9211e" loext:opacity="100%" style:font-name="Times New Roman" fo:font-size="12pt" officeooo:paragraph-rsid="0058c77b" style:font-size-asian="12pt" style:font-name-complex="Times New Roman2" style:font-size-complex="12pt" fo:hyphenate="true" fo:hyphenation-remain-char-count="2" fo:hyphenation-push-char-count="2" loext:hyphenation-no-caps="false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/>
      <style:text-properties fo:color="#c9211e" loext:opacity="100%" style:font-name="Times New Roman" fo:font-size="10.5pt" fo:language="pl" fo:country="PL" officeooo:paragraph-rsid="0058c77b" style:letter-kerning="false" style:font-name-asian="Calibri" style:font-size-asian="10.5pt" style:language-asian="en" style:country-asian="US" style:font-name-complex="Times New Roman2" style:font-size-complex="10.5pt" style:language-complex="ar" style:country-complex="SA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#ffffff"/>
      <style:text-properties fo:color="#c9211e" loext:opacity="100%" officeooo:paragraph-rsid="00575b13" fo:hyphenate="true" fo:hyphenation-remain-char-count="2" fo:hyphenation-push-char-count="2" loext:hyphenation-no-caps="false"/>
    </style:style>
    <style:style style:name="P71" style:family="paragraph" style:parent-style-name="Normalny_20__28_Web_29_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pt" style:text-underline-style="solid" style:text-underline-width="auto" style:text-underline-color="font-color" fo:font-weight="normal" officeooo:paragraph-rsid="0033ed25" style:font-size-asian="10pt" style:font-weight-asian="normal" style:font-size-complex="10pt" style:font-weight-complex="normal"/>
    </style:style>
    <style:style style:name="P72" style:family="paragraph" style:parent-style-name="Normalny_20__28_Web_29_">
      <loext:graphic-properties draw:fill="solid" draw:fill-color="#ffffff" draw:opacity="100%"/>
      <style:paragraph-properties fo:margin-left="0cm" fo:margin-right="0cm" fo:margin-top="0cm" fo:margin-bottom="0cm" style:contextual-spacing="false" fo:text-indent="0cm" style:auto-text-indent="false" fo:background-color="#ffffff"/>
      <style:text-properties style:font-name="Times New Roman" fo:font-size="10pt" style:text-underline-style="solid" style:text-underline-width="auto" style:text-underline-color="font-color" fo:font-weight="normal" officeooo:paragraph-rsid="0033ed25" style:font-size-asian="10pt" style:font-weight-asian="normal" style:font-size-complex="10pt" style:font-weight-complex="normal"/>
    </style:style>
    <style:style style:name="P73" style:family="paragraph" style:parent-style-name="Normalny_20__28_Web_29_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pt" style:text-underline-style="none" officeooo:paragraph-rsid="002d27cc" style:font-size-asian="10pt" style:font-size-complex="10pt"/>
    </style:style>
    <style:style style:name="P74" style:family="paragraph" style:parent-style-name="Normalny_20__28_Web_29_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0pt" style:text-underline-style="solid" style:text-underline-width="auto" style:text-underline-color="font-color" fo:font-weight="bold" officeooo:paragraph-rsid="0033ed25" style:font-size-asian="10pt" style:font-weight-asian="bold" style:font-size-complex="10pt" style:font-weight-complex="bold"/>
    </style:style>
    <style:style style:name="P75" style:family="paragraph" style:parent-style-name="Normalny_20__28_Web_29_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2pt" style:text-underline-style="solid" style:text-underline-width="auto" style:text-underline-color="font-color" fo:font-weight="normal" officeooo:paragraph-rsid="0017ea7a" fo:background-color="#ffffff" style:font-size-asian="12pt" style:font-weight-asian="normal" style:font-name-complex="Times New Roman" style:font-size-complex="12pt" style:font-weight-complex="normal"/>
    </style:style>
    <style:style style:name="P76" style:family="paragraph" style:parent-style-name="Normalny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33ed25"/>
    </style:style>
    <style:style style:name="P77" style:family="paragraph" style:parent-style-name="Normalny_20__28_Web_29_">
      <style:paragraph-properties fo:margin-left="0cm" fo:margin-right="0cm" fo:margin-top="0cm" fo:margin-bottom="0cm" style:contextual-spacing="false" fo:text-indent="0cm" style:auto-text-indent="false"/>
      <style:text-properties fo:color="#c9211e" loext:opacity="100%" style:font-name="Times New Roman" fo:font-size="10pt" fo:font-weight="normal" officeooo:paragraph-rsid="00345666" style:font-size-asian="10pt" style:font-weight-asian="normal" style:font-size-complex="10pt" style:font-weight-complex="normal"/>
    </style:style>
    <style:style style:name="P7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#ffffff" style:shadow="none" style:writing-mode="lr-tb">
        <style:tab-stops/>
      </style:paragraph-properties>
      <style:text-properties fo:color="#000000" loext:opacity="100%" style:font-name="Times New Roman" fo:font-size="9pt" style:text-underline-style="solid" style:text-underline-width="auto" style:text-underline-color="font-color" fo:font-weight="normal" officeooo:paragraph-rsid="00345666" style:font-size-asian="9pt" style:font-weight-asian="normal" style:font-name-complex="Arial" style:font-size-complex="9pt" style:font-weight-complex="normal"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 style:shadow="none" style:writing-mode="lr-tb">
        <style:tab-stops/>
      </style:paragraph-properties>
      <style:text-properties fo:color="#000000" loext:opacity="100%" style:font-name="Times New Roman" fo:font-size="10pt" style:text-underline-style="none" fo:font-weight="normal" officeooo:paragraph-rsid="0033ed25" style:font-size-asian="10pt" style:font-weight-asian="normal" style:font-name-complex="Times New Roman" style:font-size-complex="10pt" style:font-weight-complex="normal" fo:hyphenate="true" fo:hyphenation-remain-char-count="2" fo:hyphenation-push-char-count="2" loext:hyphenation-no-caps="false"/>
    </style:style>
    <style:style style:name="P80" style:family="paragraph" style:parent-style-name="Sender">
      <style:paragraph-properties fo:margin-left="0cm" fo:margin-right="0cm" fo:margin-top="0cm" fo:margin-bottom="0cm" style:contextual-spacing="false" fo:text-align="start" style:justify-single-word="false" fo:text-indent="0cm" style:auto-text-indent="false" style:shadow="none" style:writing-mode="lr-tb">
        <style:tab-stops/>
      </style:paragraph-properties>
    </style:style>
    <style:style style:name="P81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style:shadow="none" style:writing-mode="lr-tb">
        <style:tab-stops/>
      </style:paragraph-properties>
      <style:text-properties fo:color="#000000" loext:opacity="100%" style:font-name="Times New Roman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82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shadow="none" style:writing-mode="lr-tb">
        <style:tab-stops/>
      </style:paragraph-properties>
      <style:text-properties style:font-name="Times New Roman" fo:font-size="10pt" style:text-underline-style="solid" style:text-underline-width="auto" style:text-underline-color="font-color" fo:font-weight="normal" officeooo:paragraph-rsid="0033ed25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shadow="none">
        <style:tab-stops/>
      </style:paragraph-properties>
      <style:text-properties fo:color="#000000" loext:opacity="100%" style:font-name="Times New Roman" fo:font-size="10pt" style:text-underline-style="solid" style:text-underline-width="auto" style:text-underline-color="font-color" fo:font-weight="normal" style:font-size-asian="10pt" style:font-weight-asian="normal" style:font-name-complex="Times New Roman" style:font-size-complex="10pt" style:font-weight-complex="normal" fo:hyphenate="true" fo:hyphenation-remain-char-count="2" fo:hyphenation-push-char-count="2" loext:hyphenation-no-caps="false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fo:color="#c9211e" loext:opacity="100%" style:font-name="Times New Roman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85" style:family="paragraph" style:parent-style-name="Sender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style:font-name="Times New Roman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86" style:family="paragraph" style:parent-style-name="Sender">
      <style:paragraph-properties fo:margin-left="0cm" fo:margin-right="0cm" fo:margin-top="0cm" fo:margin-bottom="0cm" style:contextual-spacing="false" fo:text-indent="0cm" style:auto-text-indent="false" style:shadow="none">
        <style:tab-stops/>
      </style:paragraph-properties>
    </style:style>
    <style:style style:name="P87" style:family="paragraph" style:parent-style-name="Standard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style:writing-mode="lr-tb"/>
      <style:text-properties fo:color="#000000" loext:opacity="100%" style:font-name="Times New Roman" fo:font-size="10pt" style:text-underline-style="none" fo:font-weight="normal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fo:color="#000000" loext:opacity="100%" style:font-name="Times New Roman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89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Times New Roman" fo:font-size="10pt" style:text-underline-style="none" fo:font-weight="normal" officeooo:paragraph-rsid="002ba7b7" fo:background-color="#ffffff" style:font-name-asian="Times New Roman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90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0pt" style:text-underline-style="none" fo:font-weight="normal" officeooo:rsid="003c54b5" officeooo:paragraph-rsid="004889a2" style:font-size-asian="10pt" style:font-weight-asian="normal" style:font-name-complex="Arial" style:font-size-complex="10pt" style:font-weight-complex="normal"/>
    </style:style>
    <style:style style:name="P9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/>
      <style:text-properties fo:color="#000000" loext:opacity="100%" style:font-name="Times New Roman" fo:font-size="10pt" style:text-underline-style="none" fo:font-weight="bold" officeooo:paragraph-rsid="0033ed25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92" style:family="paragraph" style:parent-style-name="List_20_Contents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0pt" style:text-underline-style="solid" style:text-underline-width="auto" style:text-underline-color="font-color" fo:font-weight="bold" officeooo:paragraph-rsid="00377c82" style:font-size-asian="10pt" style:font-weight-asian="bold" style:font-size-complex="10pt" style:font-weight-complex="bold"/>
    </style:style>
    <style:style style:name="P93" style:family="paragraph" style:parent-style-name="Sender">
      <style:paragraph-properties fo:margin-left="0cm" fo:margin-right="0cm" fo:margin-top="0cm" fo:margin-bottom="0.499cm" style:contextual-spacing="false" fo:text-align="start" style:justify-single-word="false" fo:hyphenation-ladder-count="no-limit" fo:text-indent="0cm" style:auto-text-indent="false" style:writing-mode="lr-tb"/>
      <style:text-properties fo:color="#000000" loext:opacity="100%" style:font-name="Times New Roman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 fo:hyphenate="true" fo:hyphenation-remain-char-count="2" fo:hyphenation-push-char-count="2" loext:hyphenation-no-caps="false"/>
    </style:style>
    <style:style style:name="P94" style:family="paragraph" style:parent-style-name="Sender">
      <style:paragraph-properties fo:margin-left="0cm" fo:margin-right="0cm" fo:margin-top="0cm" fo:margin-bottom="0.499cm" style:contextual-spacing="false" fo:text-align="justify" style:justify-single-word="false" fo:hyphenation-ladder-count="no-limit" fo:text-indent="0cm" style:auto-text-indent="false" style:writing-mode="lr-tb"/>
      <style:text-properties fo:color="#000000" loext:opacity="100%" style:font-name="Times New Roman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95" style:family="paragraph" style:parent-style-name="Sender">
      <style:paragraph-properties fo:margin-left="0cm" fo:margin-right="0cm" fo:margin-top="0cm" fo:margin-bottom="0.499cm" style:contextual-spacing="false" fo:text-align="start" style:justify-single-word="false" fo:hyphenation-ladder-count="no-limit" fo:text-indent="0cm" style:auto-text-indent="false" style:writing-mode="lr-tb"/>
      <style:text-properties fo:font-size="9pt" officeooo:paragraph-rsid="00075889" style:font-size-asian="9pt" style:font-size-complex="9pt" fo:hyphenate="true" fo:hyphenation-remain-char-count="2" fo:hyphenation-push-char-count="2" loext:hyphenation-no-caps="false"/>
    </style:style>
    <style:style style:name="P96" style:family="paragraph" style:parent-style-name="List_20_Contents">
      <style:paragraph-properties fo:margin-left="0cm" fo:margin-right="0cm" fo:margin-top="0cm" fo:margin-bottom="0.499cm" style:contextual-spacing="false" fo:text-indent="0cm" style:auto-text-indent="false"/>
      <style:text-properties officeooo:paragraph-rsid="0010a56c"/>
    </style:style>
    <style:style style:name="P97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cm" style:auto-text-indent="false"/>
      <style:text-properties style:font-name="Times New Roman" fo:font-size="10pt" style:text-underline-style="none" officeooo:paragraph-rsid="0033ed25" style:font-size-asian="10pt" style:font-size-complex="10pt"/>
    </style:style>
    <style:style style:name="P9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officeooo:paragraph-rsid="004da726" style:font-size-asian="10pt" style:font-name-complex="Times New Roman2" style:font-size-complex="10pt"/>
    </style:style>
    <style:style style:name="P9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style:text-underline-style="none" officeooo:paragraph-rsid="004da726" style:font-size-asian="10pt" style:font-name-complex="Times New Roman2" style:font-size-complex="10pt"/>
    </style:style>
    <style:style style:name="P100" style:family="paragraph" style:parent-style-name="Standard">
      <style:text-properties fo:font-size="10pt" style:font-size-asian="10pt" style:font-size-complex="10pt"/>
    </style:style>
    <style:style style:name="P101" style:family="paragraph" style:parent-style-name="Standard">
      <style:paragraph-properties fo:line-height="100%" fo:text-align="start" style:justify-single-word="false" fo:hyphenation-ladder-count="no-limit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P102" style:family="paragraph" style:parent-style-name="Standard">
      <style:text-properties fo:font-size="10pt" officeooo:paragraph-rsid="001dd2f4" style:font-size-asian="10pt" style:font-size-complex="10pt"/>
    </style:style>
    <style:style style:name="P103" style:family="paragraph" style:parent-style-name="Standard">
      <style:paragraph-properties fo:text-align="justify" style:justify-single-word="false"/>
      <style:text-properties fo:font-size="10pt" officeooo:paragraph-rsid="0033ed25" style:font-size-asian="10pt" style:font-size-complex="10pt"/>
    </style:style>
    <style:style style:name="P104" style:family="paragraph" style:parent-style-name="Standard">
      <style:paragraph-properties fo:text-align="justify" style:justify-single-word="false"/>
      <style:text-properties fo:font-size="10pt" officeooo:rsid="0033ed25" officeooo:paragraph-rsid="0033ed25" style:font-size-asian="10pt" style:font-size-complex="10pt"/>
    </style:style>
    <style:style style:name="P105" style:family="paragraph" style:parent-style-name="Standard">
      <style:paragraph-properties fo:line-height="100%" fo:text-align="start" style:justify-single-word="false" fo:hyphenation-ladder-count="no-limit"/>
      <style:text-properties fo:font-size="10pt" style:font-size-asian="10pt" style:font-name-complex="Arial" style:font-size-complex="10pt" fo:hyphenate="true" fo:hyphenation-remain-char-count="2" fo:hyphenation-push-char-count="2" loext:hyphenation-no-caps="false"/>
    </style:style>
    <style:style style:name="P106" style:family="paragraph" style:parent-style-name="Standard">
      <style:paragraph-properties fo:line-height="100%" fo:text-align="justify" style:justify-single-word="false" fo:hyphenation-ladder-count="no-limit"/>
      <style:text-properties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07" style:family="paragraph" style:parent-style-name="Standard">
      <style:text-properties fo:font-size="10pt" fo:font-weight="normal" officeooo:paragraph-rsid="001dd2f4" style:font-size-asian="10pt" style:font-weight-asian="normal" style:font-size-complex="10pt" style:font-weight-complex="normal"/>
    </style:style>
    <style:style style:name="P108" style:family="paragraph" style:parent-style-name="Standard">
      <style:paragraph-properties fo:line-height="100%" fo:text-align="start" style:justify-single-word="false" fo:hyphenation-ladder-count="no-limit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09" style:family="paragraph" style:parent-style-name="Standard">
      <style:paragraph-properties fo:line-height="100%" fo:text-align="start" style:justify-single-word="false" fo:hyphenation-ladder-count="no-limit"/>
      <style:text-properties fo:font-size="10pt" style:text-underline-style="solid" style:text-underline-width="auto" style:text-underline-color="font-color" fo:font-weight="bold" officeooo:paragraph-rsid="001dd2f4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10" style:family="paragraph" style:parent-style-name="Standard">
      <style:paragraph-properties fo:line-height="100%" fo:text-align="start" style:justify-single-word="false" fo:hyphenation-ladder-count="no-limit"/>
      <style:text-properties fo:font-size="10pt" style:text-underline-style="solid" style:text-underline-width="auto" style:text-underline-color="font-color" fo:font-weight="bold" officeooo:rsid="00210e43" officeooo:paragraph-rsid="0005b7b0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11" style:family="paragraph" style:parent-style-name="Standard">
      <style:paragraph-properties fo:line-height="100%" fo:text-align="start" style:justify-single-word="false" fo:hyphenation-ladder-count="no-limit"/>
      <style:text-properties fo:font-size="10pt" style:text-underline-style="solid" style:text-underline-width="auto" style:text-underline-color="font-color" officeooo:paragraph-rsid="00345666" style:font-size-asian="10pt" style:font-size-complex="10pt" fo:hyphenate="true" fo:hyphenation-remain-char-count="2" fo:hyphenation-push-char-count="2" loext:hyphenation-no-caps="false"/>
    </style:style>
    <style:style style:name="P112" style:family="paragraph" style:parent-style-name="Standard">
      <style:paragraph-properties fo:line-height="100%" fo:text-align="start" style:justify-single-word="false" fo:hyphenation-ladder-count="no-limit"/>
      <style:text-properties fo:font-size="10pt" style:text-underline-style="none" fo:font-weight="normal" officeooo:rsid="00210e43" officeooo:paragraph-rsid="0005b7b0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13" style:family="paragraph" style:parent-style-name="Standard">
      <style:paragraph-properties fo:line-height="100%" fo:text-align="start" style:justify-single-word="false" fo:hyphenation-ladder-count="no-limit"/>
      <style:text-properties fo:font-size="10pt" style:text-underline-style="none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14" style:family="paragraph" style:parent-style-name="Standard">
      <style:paragraph-properties fo:line-height="100%" fo:text-align="start" style:justify-single-word="false" fo:hyphenation-ladder-count="no-limit"/>
      <style:text-properties fo:font-size="10pt" style:text-underline-style="none" fo:font-weight="normal" officeooo:paragraph-rsid="00345666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15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16" style:family="paragraph" style:parent-style-name="Standard">
      <style:paragraph-properties fo:line-height="100%" fo:text-align="start" style:justify-single-word="false" fo:hyphenation-ladder-count="no-limit"/>
      <style:text-properties fo:font-size="10pt" style:text-underline-style="none" officeooo:rsid="002801e4" officeooo:paragraph-rsid="00345666" style:font-size-asian="10pt" style:font-size-complex="10pt" fo:hyphenate="true" fo:hyphenation-remain-char-count="2" fo:hyphenation-push-char-count="2" loext:hyphenation-no-caps="false"/>
    </style:style>
    <style:style style:name="P117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118" style:family="paragraph" style:parent-style-name="Standard">
      <style:text-properties fo:color="#000000" loext:opacity="100%"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9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style:text-underline-style="solid" style:text-underline-width="auto" style:text-underline-color="font-color" fo:font-weight="bold" officeooo:paragraph-rsid="00345666" style:font-size-asian="10pt" style:font-weight-asian="bold" style:font-size-complex="10pt" style:font-weight-complex="bold"/>
    </style:style>
    <style:style style:name="P120" style:family="paragraph" style:parent-style-name="Standard">
      <style:paragraph-properties fo:text-align="start" style:justify-single-word="false"/>
      <style:text-properties fo:color="#000000" loext:opacity="100%"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21" style:family="paragraph" style:parent-style-name="Standard">
      <style:paragraph-properties fo:text-align="start" style:justify-single-word="false"/>
      <style:text-properties fo:color="#000000" loext:opacity="100%" style:font-name="Times New Roman" fo:font-size="10pt" style:text-underline-style="solid" style:text-underline-width="auto" style:text-underline-color="font-color" fo:font-weight="bold" officeooo:paragraph-rsid="0033ed25" style:font-size-asian="10pt" style:font-weight-asian="bold" style:font-size-complex="10pt" style:font-weight-complex="bold"/>
    </style:style>
    <style:style style:name="P122" style:family="paragraph" style:parent-style-name="Standard">
      <style:paragraph-properties fo:text-align="start" style:justify-single-word="false"/>
      <style:text-properties fo:color="#000000" loext:opacity="100%" style:font-name="Times New Roman" fo:font-size="10pt" style:text-underline-style="solid" style:text-underline-width="auto" style:text-underline-color="font-color" fo:font-weight="bold" officeooo:rsid="00174e3e" officeooo:paragraph-rsid="00174e3e" style:font-size-asian="10pt" style:font-weight-asian="bold" style:font-size-complex="10pt" style:font-weight-complex="bold"/>
    </style:style>
    <style:style style:name="P123" style:family="paragraph" style:parent-style-name="Standard">
      <style:paragraph-properties fo:text-align="start" style:justify-single-word="false"/>
      <style:text-properties fo:color="#000000" loext:opacity="100%" style:font-name="Times New Roman" fo:font-size="10pt" style:text-underline-style="solid" style:text-underline-width="auto" style:text-underline-color="font-color" fo:font-weight="bold" officeooo:rsid="0017ea7a" officeooo:paragraph-rsid="0017ea7a" style:font-size-asian="10pt" style:font-weight-asian="bold" style:font-size-complex="10pt" style:font-weight-complex="bold"/>
    </style:style>
    <style:style style:name="P124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Times New Roman" fo:font-size="10pt" style:text-underline-style="solid" style:text-underline-width="auto" style:text-underline-color="font-color" fo:font-weight="bold" officeooo:paragraph-rsid="0034f574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125" style:family="paragraph" style:parent-style-name="Standard">
      <style:text-properties fo:color="#000000" loext:opacity="100%" style:font-name="Times New Roman" fo:font-size="10pt" style:text-underline-style="solid" style:text-underline-width="auto" style:text-underline-color="font-color" fo:font-weight="bold" officeooo:rsid="001a99c4" officeooo:paragraph-rsid="004da726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26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Times New Roman" fo:font-size="10pt" style:text-underline-style="solid" style:text-underline-width="auto" style:text-underline-color="font-color" fo:font-weight="normal" officeooo:paragraph-rsid="001dd2f4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127" style:family="paragraph" style:parent-style-name="Standard">
      <style:text-properties fo:color="#000000" loext:opacity="100%"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128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129" style:family="paragraph" style:parent-style-name="Standard">
      <style:text-properties fo:color="#000000" loext:opacity="100%" style:font-name="Times New Roman" fo:font-size="10pt" fo:font-weight="normal" style:font-size-asian="10pt" style:font-weight-asian="normal" style:font-size-complex="10pt" style:font-weight-complex="normal"/>
    </style:style>
    <style:style style:name="P130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weight="normal" officeooo:paragraph-rsid="00345666" style:font-size-asian="10pt" style:font-weight-asian="normal" style:font-size-complex="10pt" style:font-weight-complex="normal"/>
    </style:style>
    <style:style style:name="P131" style:family="paragraph" style:parent-style-name="Standard">
      <style:text-properties fo:color="#000000" loext:opacity="100%"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P132" style:family="paragraph" style:parent-style-name="Standard">
      <style:text-properties fo:color="#000000" loext:opacity="100%" style:font-name="Times New Roman" fo:font-size="10pt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3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Times New Roman" fo:font-size="10pt" fo:font-style="normal" style:text-underline-style="none" fo:font-weight="normal" officeooo:paragraph-rsid="0033ed25" fo:background-color="#ffffff" style:font-size-asian="10pt" style:font-style-asian="normal" style:font-weight-asian="normal" style:font-name-complex="Times New Roman" style:font-size-complex="10pt" style:font-style-complex="normal" style:font-weight-complex="normal" fo:hyphenate="true" fo:hyphenation-remain-char-count="2" fo:hyphenation-push-char-count="2" loext:hyphenation-no-caps="false"/>
    </style:style>
    <style:style style:name="P134" style:family="paragraph" style:parent-style-name="Standard">
      <style:paragraph-properties fo:text-align="start" style:justify-single-word="false"/>
      <style:text-properties fo:color="#000000" loext:opacity="100%" style:font-name="Times New Roman" fo:font-size="10pt" officeooo:paragraph-rsid="0033ed25" style:font-size-asian="10pt" style:font-size-complex="10pt"/>
    </style:style>
    <style:style style:name="P135" style:family="paragraph" style:parent-style-name="Standard">
      <style:paragraph-properties fo:text-align="start" style:justify-single-word="false"/>
      <style:text-properties fo:color="#000000" loext:opacity="100%" style:font-name="Times New Roman" fo:font-size="13pt" style:text-underline-style="solid" style:text-underline-width="auto" style:text-underline-color="font-color" fo:font-weight="bold" officeooo:rsid="0017ea7a" officeooo:paragraph-rsid="0017ea7a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text-align="start" style:justify-single-word="false"/>
      <style:text-properties fo:color="#000000" loext:opacity="100%" style:font-name="Times New Roman" fo:font-size="14pt" style:text-underline-style="solid" style:text-underline-width="auto" style:text-underline-color="font-color" fo:font-weight="bold" officeooo:rsid="000eb362" officeooo:paragraph-rsid="000eb362" style:font-size-asian="14pt" style:font-weight-asian="bold" style:font-size-complex="14pt" style:font-weight-complex="bold"/>
    </style:style>
    <style:style style:name="P137" style:family="paragraph" style:parent-style-name="Standard">
      <style:text-properties fo:color="#000000" loext:opacity="100%" fo:font-size="10pt" fo:font-weight="bold" officeooo:rsid="0045d349" officeooo:paragraph-rsid="0033ed25" style:font-name-asian="Times New Roman" style:font-size-asian="10pt" style:font-weight-asian="bold" style:font-name-complex="Times New Roman" style:font-size-complex="10pt" style:font-weight-complex="bold"/>
    </style:style>
    <style:style style:name="P138" style:family="paragraph" style:parent-style-name="Standard">
      <style:paragraph-properties fo:text-align="justify" style:justify-single-word="false"/>
      <style:text-properties fo:color="#000000" loext:opacity="100%" fo:font-size="10pt" officeooo:rsid="0033ed25" officeooo:paragraph-rsid="0033ed25" style:font-size-asian="10pt" style:font-name-complex="Arial" style:font-size-complex="10pt"/>
    </style:style>
    <style:style style:name="P139" style:family="paragraph" style:parent-style-name="Standard">
      <style:paragraph-properties fo:text-align="justify" style:justify-single-word="false"/>
      <style:text-properties officeooo:paragraph-rsid="0033ed25"/>
    </style:style>
    <style:style style:name="P140" style:family="paragraph" style:parent-style-name="Standard">
      <style:paragraph-properties fo:text-align="justify" style:justify-single-word="false"/>
      <style:text-properties officeooo:paragraph-rsid="00345666"/>
    </style:style>
    <style:style style:name="P141" style:family="paragraph" style:parent-style-name="Standard">
      <style:paragraph-properties fo:line-height="100%" fo:text-align="start" style:justify-single-word="false" fo:hyphenation-ladder-count="no-limit"/>
      <style:text-properties style:font-name="Times New Roman" fo:font-size="10pt" style:font-size-asian="10pt" style:font-name-complex="Arial" style:font-size-complex="10pt" fo:hyphenate="true" fo:hyphenation-remain-char-count="2" fo:hyphenation-push-char-count="2" loext:hyphenation-no-caps="false"/>
    </style:style>
    <style:style style:name="P142" style:family="paragraph" style:parent-style-name="Standard">
      <style:paragraph-properties fo:text-align="justify" style:justify-single-word="false"/>
      <style:text-properties style:font-name="Times New Roman" fo:font-size="10pt" officeooo:paragraph-rsid="004da726" style:font-size-asian="10pt" style:font-size-complex="10pt"/>
    </style:style>
    <style:style style:name="P143" style:family="paragraph" style:parent-style-name="Standard">
      <style:paragraph-properties fo:text-align="justify" style:justify-single-word="false"/>
      <style:text-properties style:font-name="Times New Roman" fo:font-size="10pt" officeooo:rsid="004da726" officeooo:paragraph-rsid="004da726" style:font-size-asian="10pt" style:font-size-complex="10pt"/>
    </style:style>
    <style:style style:name="P14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45" style:family="paragraph" style:parent-style-name="Standard">
      <style:paragraph-properties fo:line-height="100%" fo:text-align="start" style:justify-single-word="false"/>
      <style:text-properties style:font-name="Times New Roman" fo:font-size="10pt" fo:font-weight="normal" officeooo:paragraph-rsid="000d78a8" style:font-size-asian="10pt" style:font-weight-asian="normal" style:font-name-complex="Times New Roman" style:font-size-complex="10pt" style:font-weight-complex="normal"/>
    </style:style>
    <style:style style:name="P146" style:family="paragraph" style:parent-style-name="Standard">
      <style:paragraph-properties fo:line-height="100%" fo:text-align="start" style:justify-single-word="false" fo:hyphenation-ladder-count="no-limit"/>
      <style:text-properties style:font-name="Times New Roman" fo:font-size="10pt" style:text-underline-style="none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47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33ed25" style:font-size-asian="10pt" style:font-weight-asian="bold" style:font-name-complex="Arial" style:font-size-complex="10pt" style:font-weight-complex="bold"/>
    </style:style>
    <style:style style:name="P148" style:family="paragraph" style:parent-style-name="Standard">
      <style:paragraph-properties fo:text-align="justify" style:justify-single-word="false"/>
      <style:text-properties style:font-name="Times New Roman" fo:font-size="10pt" fo:language="en" fo:country="US" fo:font-weight="normal" officeooo:paragraph-rsid="0033ed25" style:font-size-asian="10pt" style:font-weight-asian="normal" style:font-name-complex="Arial" style:font-size-complex="10pt" style:font-weight-complex="normal"/>
    </style:style>
    <style:style style:name="P149" style:family="paragraph" style:parent-style-name="Standard">
      <style:paragraph-properties fo:text-align="justify" style:justify-single-word="false"/>
      <style:text-properties style:font-name="Times New Roman" fo:font-size="10pt" fo:font-style="normal" style:text-underline-style="none" fo:font-weight="normal" officeooo:rsid="0033ed25" officeooo:paragraph-rsid="0033ed25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50" style:family="paragraph" style:parent-style-name="Standard">
      <style:paragraph-properties fo:text-align="justify" style:justify-single-word="false"/>
      <style:text-properties style:font-name="Times New Roman" fo:font-size="9pt" fo:font-style="italic" style:text-underline-style="solid" style:text-underline-width="auto" style:text-underline-color="font-color" fo:font-weight="bold" officeooo:paragraph-rsid="0033ed25" style:font-size-asian="9pt" style:font-style-asian="italic" style:font-weight-asian="bold" style:font-size-complex="9pt" style:font-style-complex="italic" style:font-weight-complex="bold"/>
    </style:style>
    <style:style style:name="P151" style:family="paragraph" style:parent-style-name="Standard">
      <style:paragraph-properties fo:line-height="100%" fo:text-align="start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5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53" style:family="paragraph" style:parent-style-name="Standard">
      <style:paragraph-properties fo:line-height="100%" fo:text-align="start" style:justify-single-word="false" fo:hyphenation-ladder-count="no-limit"/>
      <style:text-properties fo:font-size="9pt" officeooo:rsid="002801e4" officeooo:paragraph-rsid="00345666" style:font-size-asian="9pt" style:font-size-complex="9pt" fo:hyphenate="true" fo:hyphenation-remain-char-count="2" fo:hyphenation-push-char-count="2" loext:hyphenation-no-caps="false"/>
    </style:style>
    <style:style style:name="P154" style:family="paragraph" style:parent-style-name="Standard">
      <style:paragraph-properties fo:text-align="start" style:justify-single-word="false"/>
      <style:text-properties fo:color="#c9211e" loext:opacity="100%" style:font-name="Times New Roman" fo:font-size="10.5pt" officeooo:paragraph-rsid="00575b13" style:font-size-asian="10.5pt" style:font-size-complex="10.5pt"/>
    </style:style>
    <style:style style:name="P155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10pt" fo:font-weight="normal" style:font-size-asian="10pt" style:font-weight-asian="normal" style:font-size-complex="10pt" style:font-weight-complex="normal"/>
    </style:style>
    <style:style style:name="P156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157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0pt" fo:font-weight="normal" officeooo:paragraph-rsid="00345666" style:font-size-asian="10pt" style:font-weight-asian="normal" style:font-name-complex="Arial" style:font-size-complex="10pt" style:font-weight-complex="normal"/>
    </style:style>
    <style:style style:name="P158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59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mes New Roman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160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mes New Roman" fo:font-size="10pt" style:text-underline-style="solid" style:text-underline-width="auto" style:text-underline-color="font-color" fo:font-weight="bold" officeooo:paragraph-rsid="00345666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161" style:family="paragraph" style:parent-style-name="Standard">
      <loext:graphic-properties draw:fill="solid" draw:fill-color="#ffffff" draw:opacity="100%"/>
      <style:paragraph-properties fo:margin-top="0cm" fo:margin-bottom="0cm" style:contextual-spacing="false" fo:background-color="#ffffff"/>
      <style:text-properties fo:color="#000000" loext:opacity="100%" style:font-name="Times New Roman" fo:font-size="10pt" style:text-underline-style="solid" style:text-underline-width="auto" style:text-underline-color="font-color" fo:font-weight="bold" officeooo:rsid="0001116c" officeooo:paragraph-rsid="00345666" style:font-size-asian="10pt" style:font-weight-asian="bold" style:font-name-complex="Arial" style:font-size-complex="10pt" style:font-weight-complex="bold"/>
    </style:style>
    <style:style style:name="P162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10pt" style:text-underline-style="solid" style:text-underline-width="auto" style:text-underline-color="font-color" fo:font-weight="bold" officeooo:paragraph-rsid="004cfe75" style:font-size-asian="10pt" style:font-weight-asian="bold" style:font-size-complex="10pt" style:font-weight-complex="bold"/>
    </style:style>
    <style:style style:name="P163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mes New Roman" fo:font-size="10pt" style:text-underline-style="none" fo:font-weight="bold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164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mes New Roman" fo:font-size="10pt" style:text-underline-style="none" fo:font-weight="normal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165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mes New Roman" fo:font-size="10pt" style:text-underline-style="none" fo:font-weight="normal" officeooo:paragraph-rsid="00345666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166" style:family="paragraph" style:parent-style-name="Standard">
      <loext:graphic-properties draw:fill="solid" draw:fill-color="#ffffff" draw:opacity="100%"/>
      <style:paragraph-properties fo:margin-top="0cm" fo:margin-bottom="0cm" style:contextual-spacing="false" fo:background-color="#ffffff"/>
      <style:text-properties fo:color="#000000" loext:opacity="100%" style:font-name="Times New Roman" fo:font-size="10pt" style:text-underline-style="none" fo:font-weight="normal" officeooo:rsid="0001116c" officeooo:paragraph-rsid="00345666" style:font-size-asian="10pt" style:font-weight-asian="normal" style:font-name-complex="Arial" style:font-size-complex="10pt" style:font-weight-complex="normal"/>
    </style:style>
    <style:style style:name="P167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mes New Roman" fo:font-size="9pt" style:text-underline-style="none" fo:font-weight="bold" officeooo:paragraph-rsid="00345666" style:font-size-asian="9pt" style:font-weight-asian="bold" style:font-name-complex="Arial" style:font-size-complex="9pt" style:font-weight-complex="bold" fo:hyphenate="true" fo:hyphenation-remain-char-count="2" fo:hyphenation-push-char-count="2" loext:hyphenation-no-caps="false"/>
    </style:style>
    <style:style style:name="P168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fo:font-size="10pt" fo:font-weight="bold" officeooo:rsid="0045d349" style:font-name-asian="Times New Roman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169" style:family="paragraph" style:parent-style-name="Standard">
      <style:paragraph-properties fo:margin-top="0cm" fo:margin-bottom="0cm" style:contextual-spacing="false"/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17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171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size="10pt" fo:font-weight="normal" officeooo:paragraph-rsid="00345666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17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7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74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size="10pt" style:text-underline-style="solid" style:text-underline-width="auto" style:text-underline-color="font-color" fo:font-weight="bold" officeooo:paragraph-rsid="00345666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175" style:family="paragraph" style:parent-style-name="Standard">
      <style:paragraph-properties fo:margin-top="0cm" fo:margin-bottom="0cm" style:contextual-spacing="false" fo:text-align="start" style:justify-single-word="false" fo:hyphenation-ladder-count="no-limit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176" style:family="paragraph" style:parent-style-name="Standard">
      <style:paragraph-properties fo:margin-top="0cm" fo:margin-bottom="0cm" style:contextual-spacing="false" fo:text-align="start" style:justify-single-word="false" fo:hyphenation-ladder-count="no-limit"/>
      <style:text-properties style:font-name="Times New Roman" fo:font-size="10pt" style:text-underline-style="none" fo:font-weight="normal" officeooo:rsid="003c38e4" officeooo:paragraph-rsid="003c38e4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177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size="8pt" fo:font-weight="normal" officeooo:paragraph-rsid="00345666" style:font-size-asian="8pt" style:font-weight-asian="normal" style:font-name-complex="Arial" style:font-size-complex="8pt" style:font-weight-complex="normal" fo:hyphenate="true" fo:hyphenation-remain-char-count="2" fo:hyphenation-push-char-count="2" loext:hyphenation-no-caps="false"/>
    </style:style>
    <style:style style:name="P17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58c77b" style:font-size-asian="12pt" style:font-name-complex="Times New Roman2" style:font-size-complex="12pt"/>
    </style:style>
    <style:style style:name="P17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0.5pt" officeooo:paragraph-rsid="0058c77b" style:font-size-asian="10.5pt" style:font-name-complex="Times New Roman2" style:font-size-complex="10.5pt"/>
    </style:style>
    <style:style style:name="P180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81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officeooo:paragraph-rsid="00044286" fo:hyphenate="true" fo:hyphenation-remain-char-count="2" fo:hyphenation-push-char-count="2" loext:hyphenation-no-caps="false"/>
    </style:style>
    <style:style style:name="P182" style:family="paragraph" style:parent-style-name="Standard">
      <loext:graphic-properties draw:fill="solid" draw:fill-color="#ffffff" draw:opacity="100%"/>
      <style:paragraph-properties fo:margin-top="0cm" fo:margin-bottom="0cm" style:contextual-spacing="false" fo:background-color="#ffffff"/>
    </style:style>
    <style:style style:name="P183" style:family="paragraph" style:parent-style-name="Standard">
      <style:paragraph-properties fo:margin-top="0cm" fo:margin-bottom="0cm" style:contextual-spacing="false"/>
      <style:text-properties fo:color="#c9211e" loext:opacity="100%" style:font-name="Times New Roman" fo:font-size="10pt" style:text-underline-style="solid" style:text-underline-width="auto" style:text-underline-color="font-color" fo:font-weight="bold" officeooo:paragraph-rsid="004cfe75" style:font-size-asian="10pt" style:font-weight-asian="bold" style:font-size-complex="10pt" style:font-weight-complex="bold"/>
    </style:style>
    <style:style style:name="P184" style:family="paragraph" style:parent-style-name="Standard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fo:color="#c9211e" loext:opacity="100%" style:font-name="Times New Roman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P185" style:family="paragraph" style:parent-style-name="Standard">
      <style:paragraph-properties fo:margin-top="0cm" fo:margin-bottom="0cm" style:contextual-spacing="false"/>
      <style:text-properties fo:color="#c9211e" loext:opacity="100%" style:font-name="Times New Roman" fo:font-size="10pt" style:text-underline-style="none" fo:font-weight="normal" officeooo:rsid="004d7d64" officeooo:paragraph-rsid="004cfe75" style:font-size-asian="10pt" style:font-weight-asian="normal" style:font-size-complex="10pt" style:font-weight-complex="normal"/>
    </style:style>
    <style:style style:name="P186" style:family="paragraph" style:parent-style-name="Standard">
      <style:paragraph-properties fo:margin-top="0cm" fo:margin-bottom="0cm" style:contextual-spacing="false"/>
      <style:text-properties fo:color="#c9211e" loext:opacity="100%" style:font-name="Times New Roman" fo:font-size="10pt" style:text-underline-style="none" fo:font-weight="normal" officeooo:paragraph-rsid="004cfe75" style:font-size-asian="10pt" style:font-weight-asian="normal" style:font-size-complex="10pt" style:font-weight-complex="normal"/>
    </style:style>
    <style:style style:name="P18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c9211e" loext:opacity="100%" style:font-name="Times New Roman" fo:font-size="10pt" style:text-underline-style="none" fo:font-weight="normal" officeooo:rsid="00263e01" officeooo:paragraph-rsid="004cfe75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88" style:family="paragraph" style:parent-style-name="Standard">
      <loext:graphic-properties draw:fill="solid" draw:fill-color="#ffffff" draw:opacity="100%"/>
      <style:paragraph-properties fo:margin-top="0cm" fo:margin-bottom="0cm" style:contextual-spacing="false" fo:background-color="#ffffff"/>
      <style:text-properties fo:color="#c9211e" loext:opacity="100%"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189" style:family="paragraph" style:parent-style-name="Standard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fo:color="#c9211e" loext:opacity="100%"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190" style:family="paragraph" style:parent-style-name="Standard">
      <style:paragraph-properties fo:margin-top="0cm" fo:margin-bottom="0cm" style:contextual-spacing="false" fo:line-height="250%" fo:text-align="center" style:justify-single-word="false" fo:orphans="0" fo:widows="0" fo:hyphenation-ladder-count="no-limit"/>
      <style:text-properties fo:color="#c9211e" loext:opacity="100%" style:font-name="Times New Roman" fo:font-size="10.5pt" fo:language="pl" fo:country="PL" officeooo:paragraph-rsid="0058c77b" style:letter-kerning="false" style:font-name-asian="Calibri" style:font-size-asian="10.5pt" style:language-asian="en" style:country-asian="US" style:font-name-complex="Times New Roman2" style:font-size-complex="10.5pt" style:language-complex="ar" style:country-complex="SA" fo:hyphenate="false" fo:hyphenation-remain-char-count="2" fo:hyphenation-push-char-count="2" loext:hyphenation-no-caps="false"/>
    </style:style>
    <style:style style:name="P19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c9211e" loext:opacity="100%" style:font-name="Times New Roman" fo:font-size="10.5pt" fo:language="pl" fo:country="PL" officeooo:paragraph-rsid="0058c77b" style:letter-kerning="false" style:font-name-asian="Calibri" style:font-size-asian="10.5pt" style:language-asian="en" style:country-asian="US" style:font-name-complex="Times New Roman2" style:font-size-complex="10.5pt" style:language-complex="ar" style:country-complex="SA" fo:hyphenate="false" fo:hyphenation-remain-char-count="2" fo:hyphenation-push-char-count="2" loext:hyphenation-no-caps="false"/>
    </style:style>
    <style:style style:name="P19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c9211e" loext:opacity="100%" style:font-name="Times New Roman" fo:font-size="10.5pt" fo:language="pl" fo:country="PL" officeooo:paragraph-rsid="0058c77b" style:letter-kerning="false" style:font-name-asian="Calibri" style:font-size-asian="10.5pt" style:language-asian="en" style:country-asian="US" style:font-name-complex="Times New Roman2" style:font-size-complex="10.5pt" style:language-complex="ar" style:country-complex="SA" fo:hyphenate="false" fo:hyphenation-remain-char-count="2" fo:hyphenation-push-char-count="2" loext:hyphenation-no-caps="false"/>
    </style:style>
    <style:style style:name="P19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fo:color="#c9211e" loext:opacity="100%" style:font-name="Times New Roman" fo:font-size="10.5pt" fo:language="pl" fo:country="PL" officeooo:paragraph-rsid="0058c77b" style:letter-kerning="false" style:font-name-asian="Calibri" style:font-size-asian="10.5pt" style:language-asian="en" style:country-asian="US" style:font-name-complex="Times New Roman2" style:font-size-complex="10.5pt" style:language-complex="ar" style:country-complex="SA" fo:hyphenate="false" fo:hyphenation-remain-char-count="2" fo:hyphenation-push-char-count="2" loext:hyphenation-no-caps="false"/>
    </style:style>
    <style:style style:name="P194" style:family="paragraph" style:parent-style-name="Standard">
      <style:paragraph-properties fo:margin-top="0cm" fo:margin-bottom="0cm" style:contextual-spacing="false" fo:line-height="100%"/>
      <style:text-properties fo:color="#c9211e" loext:opacity="100%" style:font-name="Times New Roman" fo:font-size="10.5pt" officeooo:paragraph-rsid="0058c77b" style:font-size-asian="10.5pt" style:font-name-complex="Times New Roman2" style:font-size-complex="10.5pt"/>
    </style:style>
    <style:style style:name="P195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fo:color="#c9211e" loext:opacity="100%" style:font-name="Times New Roman" fo:font-size="10.5pt" style:text-underline-style="none" fo:font-weight="normal" officeooo:paragraph-rsid="00575b13" style:font-size-asian="10.5pt" style:font-weight-asian="normal" style:font-name-complex="Arial" style:font-size-complex="10.5pt" style:font-weight-complex="normal" fo:hyphenate="true" fo:hyphenation-remain-char-count="2" fo:hyphenation-push-char-count="2" loext:hyphenation-no-caps="false"/>
    </style:style>
    <style:style style:name="P19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c9211e" loext:opacity="100%" style:font-name="Times New Roman" fo:font-size="12pt" officeooo:paragraph-rsid="0058c77b" style:font-size-asian="12pt" style:font-name-complex="Times New Roman2" style:font-size-complex="12pt"/>
    </style:style>
    <style:style style:name="P197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fo:color="#c9211e" loext:opacity="100%" style:font-name="Times New Roman" fo:font-size="9pt" style:text-underline-style="none" fo:font-weight="normal" officeooo:paragraph-rsid="00377c82" style:font-size-asian="9pt" style:font-weight-asian="normal" style:font-name-complex="Arial" style:font-size-complex="9pt" style:font-weight-complex="normal" fo:hyphenate="true" fo:hyphenation-remain-char-count="2" fo:hyphenation-push-char-count="2" loext:hyphenation-no-caps="false"/>
    </style:style>
    <style:style style:name="P198" style:family="paragraph" style:parent-style-name="Standard">
      <style:paragraph-properties fo:margin-top="0cm" fo:margin-bottom="0cm" style:contextual-spacing="false" fo:text-align="center" style:justify-single-word="false"/>
      <style:text-properties fo:color="#c9211e" loext:opacity="100%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99" style:family="paragraph" style:parent-style-name="Standard">
      <style:paragraph-properties fo:margin-top="0cm" fo:margin-bottom="0cm" style:contextual-spacing="false" fo:text-align="center" style:justify-single-word="false"/>
      <style:text-properties fo:color="#c9211e" loext:opacity="100%" style:font-name="Times New Roman" fo:font-size="8pt" style:font-size-asian="8pt" style:font-name-complex="Times New Roman" style:font-size-complex="8pt"/>
    </style:style>
    <style:style style:name="P200" style:family="paragraph" style:parent-style-name="Standard">
      <style:paragraph-properties fo:margin-top="0cm" fo:margin-bottom="0cm" style:contextual-spacing="false"/>
      <style:text-properties fo:color="#c9211e" loext:opacity="100%" officeooo:paragraph-rsid="004cfe75"/>
    </style:style>
    <style:style style:name="P201" style:family="paragraph" style:parent-style-name="Sender">
      <style:paragraph-properties fo:margin-top="0cm" fo:margin-bottom="0cm" style:contextual-spacing="false"/>
    </style:style>
    <style:style style:name="P202" style:family="paragraph" style:parent-style-name="Sender">
      <loext:graphic-properties draw:fill="solid" draw:fill-color="#ffffff" draw:opacity="100%"/>
      <style:paragraph-properties fo:margin-top="0cm" fo:margin-bottom="0cm" style:contextual-spacing="false" fo:background-color="#ffffff"/>
      <style:text-properties fo:color="#000000" loext:opacity="100%" style:font-name="Times New Roman" fo:font-size="10pt" style:text-underline-style="solid" style:text-underline-width="auto" style:text-underline-color="font-color" fo:font-weight="bold" officeooo:rsid="0001116c" officeooo:paragraph-rsid="00345666" style:font-size-asian="10pt" style:font-weight-asian="bold" style:font-name-complex="Arial" style:font-size-complex="10pt" style:font-weight-complex="bold"/>
    </style:style>
    <style:style style:name="P203" style:family="paragraph" style:parent-style-name="Sender">
      <style:paragraph-properties fo:margin-top="0cm" fo:margin-bottom="0cm" style:contextual-spacing="false"/>
      <style:text-properties fo:color="#000000" loext:opacity="100%"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name-complex="Times New Roman" style:font-size-complex="10pt" style:font-weight-complex="normal"/>
    </style:style>
    <style:style style:name="P204" style:family="paragraph" style:parent-style-name="Sender">
      <style:paragraph-properties fo:margin-top="0cm" fo:margin-bottom="0cm" style:contextual-spacing="false" fo:text-align="justify" style:justify-single-word="false"/>
      <style:text-properties style:font-name="Times New Roman" fo:font-size="9pt" style:font-size-asian="9pt" style:font-size-complex="9pt"/>
    </style:style>
    <style:style style:name="P205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font-size="10pt" style:font-size-asian="10pt" style:font-size-complex="10pt"/>
    </style:style>
    <style:style style:name="P206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fo:font-size="10pt" officeooo:paragraph-rsid="00263e01" style:font-size-asian="10pt" style:font-size-complex="10pt" fo:hyphenate="true" fo:hyphenation-remain-char-count="2" fo:hyphenation-push-char-count="2" loext:hyphenation-no-caps="false"/>
    </style:style>
    <style:style style:name="P207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fo:font-size="10pt" style:text-underline-style="solid" style:text-underline-width="auto" style:text-underline-color="font-color" fo:font-weight="bold" officeooo:rsid="00263e01" officeooo:paragraph-rsid="00263e01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208" style:family="paragraph" style:parent-style-name="Text_20_body">
      <style:paragraph-properties fo:margin-top="0cm" fo:margin-bottom="0cm" style:contextual-spacing="false"/>
      <style:text-properties style:font-name="Times New Roman" fo:font-size="10pt" style:font-size-asian="10pt" style:font-size-complex="10pt"/>
    </style:style>
    <style:style style:name="P209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fo:color="#c9211e" loext:opacity="100%" fo:font-size="10pt" style:text-underline-style="solid" style:text-underline-width="auto" style:text-underline-color="font-color" fo:font-weight="bold" officeooo:rsid="00263e01" officeooo:paragraph-rsid="00263e01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210" style:family="paragraph" style:parent-style-name="Table_20_Contents">
      <style:paragraph-properties fo:margin-top="0cm" fo:margin-bottom="0cm" style:contextual-spacing="false" style:line-height-at-least="0.176cm" fo:text-align="start" style:justify-single-word="false" fo:hyphenation-ladder-count="no-limit" style:shadow="none" style:writing-mode="lr-tb">
        <style:tab-stops/>
      </style:paragraph-properties>
      <style:text-properties fo:color="#000000" loext:opacity="100%" style:font-name="Times New Roman" fo:font-size="10pt" style:text-underline-style="none" fo:font-weight="normal" officeooo:paragraph-rsid="00075889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211" style:family="paragraph" style:parent-style-name="Table_20_Contents">
      <style:paragraph-properties fo:margin-top="0cm" fo:margin-bottom="0cm" style:contextual-spacing="false" fo:text-align="start" style:justify-single-word="false" style:shadow="none" style:writing-mode="lr-tb">
        <style:tab-stops/>
      </style:paragraph-properties>
      <style:text-properties fo:color="#000000" loext:opacity="100%" style:font-name="Times New Roman" fo:font-size="10pt" style:text-underline-style="none" fo:font-weight="normal" officeooo:paragraph-rsid="00075889" style:font-size-asian="10pt" style:font-weight-asian="normal" style:font-name-complex="Arial" style:font-size-complex="10pt" style:font-weight-complex="normal"/>
    </style:style>
    <style:style style:name="P212" style:family="paragraph" style:parent-style-name="Normalny_20__28_Web_29_">
      <style:paragraph-properties fo:margin-top="0cm" fo:margin-bottom="0cm" style:contextual-spacing="false" style:line-height-at-least="0cm"/>
      <style:text-properties officeooo:paragraph-rsid="0033ed25"/>
    </style:style>
    <style:style style:name="P213" style:family="paragraph" style:parent-style-name="Normalny_20__28_Web_29_">
      <style:paragraph-properties fo:margin-top="0cm" fo:margin-bottom="0cm" style:contextual-spacing="false" style:line-height-at-least="0cm"/>
      <style:text-properties fo:color="#000000" loext:opacity="100%" style:font-name="Times New Roman" fo:font-size="10pt" style:text-underline-style="solid" style:text-underline-width="auto" style:text-underline-color="font-color" fo:font-weight="bold" officeooo:paragraph-rsid="0033ed25" style:font-size-asian="10pt" style:font-weight-asian="bold" style:font-size-complex="10pt" style:font-weight-complex="bold"/>
    </style:style>
    <style:style style:name="P214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/>
      </style:paragraph-properties>
      <style:text-properties style:font-name="Times New Roman" fo:font-size="10pt" style:font-size-asian="10pt" style:font-size-complex="10pt" fo:hyphenate="true" fo:hyphenation-remain-char-count="2" fo:hyphenation-push-char-count="2" loext:hyphenation-no-caps="false"/>
    </style:style>
    <style:style style:name="P215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/>
      </style:paragraph-properties>
      <style:text-properties style:font-name="Times New Roman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16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/>
      </style:paragraph-properties>
      <style:text-properties fo:color="#000000" loext:opacity="100%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217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color="#000000" loext:opacity="100%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218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color="#000000" loext:opacity="100%" style:font-name="Times New Roman" fo:font-size="10pt" style:text-underline-style="solid" style:text-underline-width="auto" style:text-underline-color="font-color" fo:font-weight="bold" officeooo:paragraph-rsid="001dd2f4" style:font-size-asian="10pt" style:font-weight-asian="bold" style:font-name-complex="Times New Roman" style:font-size-complex="10pt" style:font-weight-complex="bold"/>
    </style:style>
    <style:style style:name="P219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color="#000000" loext:opacity="100%" style:font-name="Times New Roman" fo:font-size="10pt" style:text-underline-style="solid" style:text-underline-width="auto" style:text-underline-color="font-color" fo:font-weight="bold" officeooo:rsid="000c705d" officeooo:paragraph-rsid="000c705d" style:font-size-asian="10pt" style:font-weight-asian="bold" style:font-name-complex="Times New Roman" style:font-size-complex="10pt" style:font-weight-complex="bold"/>
    </style:style>
    <style:style style:name="P220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color="#000000" loext:opacity="100%"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21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color="#000000" loext:opacity="100%" style:font-name="Times New Roman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222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color="#000000" loext:opacity="100%" style:font-name="Times New Roman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23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color="#000000" loext:opacity="100%" style:font-name="Times New Roman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P224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color="#000000" loext:opacity="100%"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25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color="#000000" loext:opacity="100%" style:font-name="Times New Roman" fo:font-size="10pt" style:text-underline-style="none" fo:font-weight="normal" officeooo:rsid="00280c2d" officeooo:paragraph-rsid="00280c2d" style:font-size-asian="10pt" style:font-weight-asian="normal" style:font-name-complex="Times New Roman" style:font-size-complex="10pt" style:font-weight-complex="normal"/>
    </style:style>
    <style:style style:name="P226" style:family="paragraph" style:parent-style-name="Standard">
      <style:paragraph-properties fo:margin-left="0.101cm" fo:margin-right="0cm" fo:line-height="100%" fo:text-align="start" style:justify-single-word="false" fo:hyphenation-ladder-count="no-limit" fo:text-indent="0cm" style:auto-text-indent="false"/>
      <style:text-properties fo:color="#000000" loext:opacity="100%"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 fo:hyphenate="true" fo:hyphenation-remain-char-count="2" fo:hyphenation-push-char-count="2" loext:hyphenation-no-caps="false"/>
    </style:style>
    <style:style style:name="P227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color="#000000" loext:opacity="100%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28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color="#000000" loext:opacity="100%" style:font-name="Times New Roman" fo:font-size="10pt" fo:font-weight="normal" officeooo:paragraph-rsid="0009e0c7" style:font-size-asian="10pt" style:font-weight-asian="normal" style:font-name-complex="Arial" style:font-size-complex="10pt" style:font-weight-complex="normal"/>
    </style:style>
    <style:style style:name="P229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color="#000000" loext:opacity="100%" style:font-name="Times New Roman" fo:font-size="9pt" style:text-underline-style="none" fo:font-weight="bold" style:font-size-asian="9pt" style:font-weight-asian="bold" style:font-name-complex="Times New Roman" style:font-size-complex="9pt" style:font-weight-complex="bold"/>
    </style:style>
    <style:style style:name="P230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fo:color="#000000" loext:opacity="100%" style:font-name="Times New Roman" fo:font-size="9pt" style:text-underline-style="solid" style:text-underline-width="auto" style:text-underline-color="font-color" fo:font-weight="normal" officeooo:rsid="000c705d" officeooo:paragraph-rsid="000c705d" style:font-size-asian="9pt" style:font-weight-asian="normal" style:font-name-complex="Arial" style:font-size-complex="9pt" style:font-weight-complex="normal"/>
    </style:style>
    <style:style style:name="P231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fo:color="#000000" loext:opacity="100%" fo:font-size="9pt" style:text-underline-style="solid" style:text-underline-width="auto" style:text-underline-color="font-color" fo:font-weight="bold" officeooo:paragraph-rsid="000c705d" style:font-size-asian="9pt" style:font-weight-asian="bold" style:font-name-complex="Arial" style:font-size-complex="9pt" style:font-weight-complex="bold"/>
    </style:style>
    <style:style style:name="P232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fo:color="#000000" loext:opacity="100%" fo:font-size="9pt" fo:font-weight="normal" officeooo:paragraph-rsid="000c705d" style:font-size-asian="9pt" style:font-weight-asian="normal" style:font-name-complex="Arial" style:font-size-complex="9pt" style:font-weight-complex="normal"/>
    </style:style>
    <style:style style:name="P233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fo:color="#000000" loext:opacity="100%" fo:font-size="12pt" fo:font-weight="bold" officeooo:paragraph-rsid="000c705d" style:font-size-asian="12pt" style:font-weight-asian="bold" style:font-name-complex="Arial" style:font-size-complex="12pt" style:font-weight-complex="bold"/>
    </style:style>
    <style:style style:name="P234" style:family="paragraph" style:parent-style-name="Standard">
      <style:paragraph-properties fo:margin-left="0.101cm" fo:margin-right="0cm" fo:text-align="justify" style:justify-single-word="false" fo:text-indent="0cm" style:auto-text-indent="false"/>
    </style:style>
    <style:style style:name="P235" style:family="paragraph" style:parent-style-name="Standard">
      <style:paragraph-properties fo:margin-left="0.101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color="#000000" loext:opacity="100%" style:font-name="Times New Roman" fo:font-size="10pt" style:text-underline-style="solid" style:text-underline-width="auto" style:text-underline-color="font-color" fo:font-weight="normal" officeooo:paragraph-rsid="001dd2f4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23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true" style:shadow="none">
        <style:tab-stops/>
      </style:paragraph-properties>
    </style:style>
    <style:style style:name="P23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true" style:shadow="none">
        <style:tab-stops/>
      </style:paragraph-properties>
      <style:text-properties fo:color="#c9211e" loext:opacity="100%" style:font-name="Times New Roman" fo:font-size="10pt" style:text-underline-style="none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3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true" style:shadow="none">
        <style:tab-stops/>
      </style:paragraph-properties>
      <style:text-properties fo:color="#c9211e" loext:opacity="100%"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23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true" style:shadow="none">
        <style:tab-stops/>
      </style:paragraph-properties>
      <style:text-properties fo:color="#c9211e" loext:opacity="100%" style:font-name="Times New Roman" fo:font-size="10pt" style:font-size-asian="10pt" style:font-size-complex="10pt"/>
    </style:style>
    <style:style style:name="P24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true" style:shadow="none">
        <style:tab-stops/>
      </style:paragraph-properties>
      <style:text-properties fo:color="#c9211e" loext:opacity="100%"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24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true" style:shadow="none">
        <style:tab-stops/>
      </style:paragraph-properties>
      <style:text-properties fo:color="#c9211e" loext:opacity="100%" style:font-name="Times New Roman" fo:font-size="10pt" style:font-size-asian="10pt" style:font-size-complex="10pt" fo:hyphenate="true" fo:hyphenation-remain-char-count="2" fo:hyphenation-push-char-count="2" loext:hyphenation-no-caps="false"/>
    </style:style>
    <style:style style:name="P24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true" style:shadow="none">
        <style:tab-stops/>
      </style:paragraph-properties>
      <style:text-properties fo:color="#c9211e" loext:opacity="100%" style:font-name="Times New Roman" fo:font-size="10pt" style:text-underline-style="none" fo:font-weight="normal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243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hyphenation-ladder-count="no-limit" fo:text-indent="0cm" style:auto-text-indent="true" style:writing-mode="lr-tb"/>
      <style:text-properties fo:color="#000000" loext:opacity="100%"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 fo:hyphenate="true" fo:hyphenation-remain-char-count="2" fo:hyphenation-push-char-count="2" loext:hyphenation-no-caps="false"/>
    </style:style>
    <style:style style:name="P244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true" style:writing-mode="lr-tb"/>
      <style:text-properties fo:color="#000000" loext:opacity="100%" style:font-name="Times New Roman" fo:font-size="10pt" style:text-underline-style="none" fo:font-weight="normal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245" style:family="paragraph" style:parent-style-name="Standard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true">
        <style:tab-stops/>
      </style:paragraph-properties>
      <style:text-properties fo:color="#000000" loext:opacity="100%" style:font-name="Times New Roman" fo:font-size="10pt" style:text-underline-style="none" fo:font-weight="normal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24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true">
        <style:tab-stops/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47" style:family="paragraph" style:parent-style-name="Table_20_Contents">
      <style:paragraph-properties fo:margin-left="0cm" fo:margin-right="0cm" fo:margin-top="0cm" fo:margin-bottom="0.499cm" style:contextual-spacing="false" fo:text-align="start" style:justify-single-word="false" fo:hyphenation-ladder-count="no-limit" fo:text-indent="0cm" style:auto-text-indent="true" style:writing-mode="lr-tb"/>
      <style:text-properties fo:color="#000000" loext:opacity="100%" style:font-name="Times New Roman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248" style:family="paragraph" style:parent-style-name="Table_20_Contents">
      <style:paragraph-properties fo:margin-left="0cm" fo:margin-right="0cm" fo:margin-top="0cm" fo:margin-bottom="0.499cm" style:contextual-spacing="false" fo:text-align="start" style:justify-single-word="false" fo:hyphenation-ladder-count="no-limit" fo:text-indent="0cm" style:auto-text-indent="true" style:writing-mode="lr-tb"/>
      <style:text-properties fo:color="#c9211e" loext:opacity="100%" style:font-name="Times New Roman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249" style:family="paragraph" style:parent-style-name="Sender">
      <style:paragraph-properties fo:margin-left="0cm" fo:margin-right="0cm" fo:margin-top="0cm" fo:margin-bottom="0.499cm" style:contextual-spacing="false" fo:text-align="start" style:justify-single-word="false" fo:hyphenation-ladder-count="no-limit" fo:text-indent="0cm" style:auto-text-indent="true" style:writing-mode="lr-tb"/>
      <style:text-properties style:font-name="Times New Roman" fo:font-size="9pt" officeooo:paragraph-rsid="00345666" style:font-size-asian="9pt" style:font-size-complex="9pt" fo:hyphenate="true" fo:hyphenation-remain-char-count="2" fo:hyphenation-push-char-count="2" loext:hyphenation-no-caps="false"/>
    </style:style>
    <style:style style:name="P250" style:family="paragraph" style:parent-style-name="Sender">
      <style:paragraph-properties fo:margin-left="0cm" fo:margin-right="0cm" fo:margin-top="0cm" fo:margin-bottom="0.499cm" style:contextual-spacing="false" fo:text-align="start" style:justify-single-word="false" fo:hyphenation-ladder-count="no-limit" fo:text-indent="0cm" style:auto-text-indent="true" style:writing-mode="lr-tb"/>
      <style:text-properties fo:hyphenate="true" fo:hyphenation-remain-char-count="2" fo:hyphenation-push-char-count="2" loext:hyphenation-no-caps="false"/>
    </style:style>
    <style:style style:name="P251" style:family="paragraph" style:parent-style-name="Standard">
      <style:paragraph-properties fo:margin-left="0cm" fo:margin-right="0cm" fo:margin-top="0cm" fo:margin-bottom="0.499cm" style:contextual-spacing="false" fo:line-height="100%" fo:text-align="start" style:justify-single-word="false" fo:hyphenation-ladder-count="no-limit" fo:text-indent="0cm" style:auto-text-indent="true" style:writing-mode="lr-tb"/>
      <style:text-properties style:font-name="Times New Roman" fo:font-size="10pt" style:font-size-asian="10pt" style:font-size-complex="10pt" fo:hyphenate="true" fo:hyphenation-remain-char-count="2" fo:hyphenation-push-char-count="2" loext:hyphenation-no-caps="false"/>
    </style:style>
    <style:style style:name="P252" style:family="paragraph" style:parent-style-name="Table_20_Contents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53" style:family="paragraph" style:parent-style-name="Table_20_Contents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54" style:family="paragraph" style:parent-style-name="Table_20_Contents">
      <style:text-properties style:font-name="Times New Roman" fo:font-size="10pt" fo:font-weight="normal" officeooo:paragraph-rsid="0033ed25" style:font-size-asian="10pt" style:font-weight-asian="normal" style:font-size-complex="10pt" style:font-weight-complex="normal"/>
    </style:style>
    <style:style style:name="P255" style:family="paragraph" style:parent-style-name="Table_20_Contents">
      <style:paragraph-properties fo:text-align="justify" style:justify-single-word="false"/>
      <style:text-properties style:font-name="Times New Roman" fo:font-size="10pt" fo:font-weight="normal" officeooo:paragraph-rsid="002ba7b7" style:font-size-asian="10pt" style:font-weight-asian="normal" style:font-name-complex="Arial" style:font-size-complex="10pt" style:font-weight-complex="normal"/>
    </style:style>
    <style:style style:name="P256" style:family="paragraph" style:parent-style-name="Table_20_Contents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57" style:family="paragraph" style:parent-style-name="Table_20_Contents">
      <style:text-properties style:font-name="Times New Roman" fo:font-size="10pt" style:text-underline-style="solid" style:text-underline-width="auto" style:text-underline-color="font-color" fo:font-weight="bold" officeooo:paragraph-rsid="0033ed25" style:font-size-asian="10pt" style:font-weight-asian="bold" style:font-size-complex="10pt" style:font-weight-complex="bold"/>
    </style:style>
    <style:style style:name="P258" style:family="paragraph" style:parent-style-name="Table_20_Contents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259" style:family="paragraph" style:parent-style-name="Table_20_Contents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2ba7b7" style:font-size-asian="10pt" style:font-weight-asian="bold" style:font-name-complex="Arial" style:font-size-complex="10pt" style:font-weight-complex="bold"/>
    </style:style>
    <style:style style:name="P260" style:family="paragraph" style:parent-style-name="Table_20_Contents">
      <style:paragraph-properties fo:text-align="start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261" style:family="paragraph" style:parent-style-name="Table_20_Contents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rsid="003c54b5" officeooo:paragraph-rsid="003c54b5" style:font-size-asian="10pt" style:font-weight-asian="bold" style:font-name-complex="Arial" style:font-size-complex="10pt" style:font-weight-complex="bold"/>
    </style:style>
    <style:style style:name="P262" style:family="paragraph" style:parent-style-name="Table_20_Contents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rsid="003c54b5" officeooo:paragraph-rsid="004889a2" style:font-size-asian="10pt" style:font-weight-asian="bold" style:font-name-complex="Arial" style:font-size-complex="10pt" style:font-weight-complex="bold"/>
    </style:style>
    <style:style style:name="P263" style:family="paragraph" style:parent-style-name="Table_20_Contents">
      <style:text-properties style:font-name="Times New Roman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P264" style:family="paragraph" style:parent-style-name="Table_20_Contents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65" style:family="paragraph" style:parent-style-name="Table_20_Contents">
      <style:paragraph-properties fo:text-align="justify" style:justify-single-word="false"/>
      <style:text-properties style:font-name="Times New Roman" fo:font-size="10pt" style:text-underline-style="none" fo:font-weight="normal" officeooo:rsid="003c54b5" officeooo:paragraph-rsid="003c54b5" style:font-size-asian="10pt" style:font-weight-asian="normal" style:font-name-complex="Arial" style:font-size-complex="10pt" style:font-weight-complex="normal"/>
    </style:style>
    <style:style style:name="P266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name-complex="Arial" style:font-size-complex="10pt"/>
    </style:style>
    <style:style style:name="P267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268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paragraph-rsid="002ba7b7" style:font-size-asian="10pt" style:font-weight-asian="bold" style:font-name-complex="Arial" style:font-size-complex="10pt" style:font-weight-complex="bold"/>
    </style:style>
    <style:style style:name="P269" style:family="paragraph" style:parent-style-name="Table_20_Contents">
      <style:paragraph-properties fo:text-align="start" style:justify-single-word="false"/>
      <style:text-properties style:font-name="Times New Roman" fo:font-size="8pt" style:font-size-asian="8pt" style:font-name-complex="Arial" style:font-size-complex="8pt"/>
    </style:style>
    <style:style style:name="P270" style:family="paragraph" style:parent-style-name="Table_20_Contents">
      <style:paragraph-properties fo:text-align="justify" style:justify-single-word="false"/>
      <style:text-properties style:font-name="Times New Roman" fo:font-size="8pt" style:font-size-asian="8pt" style:font-name-complex="Arial" style:font-size-complex="8pt"/>
    </style:style>
    <style:style style:name="P271" style:family="paragraph" style:parent-style-name="Table_20_Contents">
      <style:text-properties fo:font-size="8pt" style:text-underline-style="none" fo:font-weight="normal" style:font-size-asian="7pt" style:font-weight-asian="normal" style:font-size-complex="8pt" style:font-weight-complex="normal"/>
    </style:style>
    <style:style style:name="P272" style:family="paragraph" style:parent-style-name="Table_20_Contents">
      <style:paragraph-properties fo:text-align="start" style:justify-single-word="false"/>
    </style:style>
    <style:style style:name="P273" style:family="paragraph" style:parent-style-name="Table_20_Contents">
      <style:paragraph-properties fo:text-align="start" style:justify-single-word="false"/>
      <style:text-properties officeooo:paragraph-rsid="00377c82"/>
    </style:style>
    <style:style style:name="P27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75" style:family="paragraph" style:parent-style-name="Table_20_Contents">
      <style:text-properties officeooo:paragraph-rsid="0033ed25"/>
    </style:style>
    <style:style style:name="P276" style:family="paragraph" style:parent-style-name="Table_20_Contents">
      <style:paragraph-properties fo:text-align="justify" style:justify-single-word="false"/>
      <style:text-properties fo:color="#c9211e" loext:opacity="100%" style:font-name="Times New Roman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277" style:family="paragraph" style:parent-style-name="Table_20_Contents">
      <style:text-properties fo:color="#c9211e" loext:opacity="100%"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78" style:family="paragraph" style:parent-style-name="Table_20_Contents">
      <style:paragraph-properties fo:text-align="justify" style:justify-single-word="false"/>
      <style:text-properties fo:color="#c9211e" loext:opacity="100%" style:font-name="Times New Roman" fo:font-size="10pt" style:font-size-asian="10pt" style:font-name-complex="Arial" style:font-size-complex="10pt"/>
    </style:style>
    <style:style style:name="P279" style:family="paragraph" style:parent-style-name="Table_20_Contents">
      <style:paragraph-properties fo:text-align="start" style:justify-single-word="false"/>
      <style:text-properties fo:color="#c9211e" loext:opacity="100%" style:font-name="Times New Roman" fo:font-size="10pt" style:font-size-asian="10pt" style:font-name-complex="Arial" style:font-size-complex="10pt"/>
    </style:style>
    <style:style style:name="P280" style:family="paragraph" style:parent-style-name="Table_20_Contents">
      <style:text-properties fo:color="#c9211e" loext:opacity="100%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81" style:family="paragraph" style:parent-style-name="Sender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82" style:family="paragraph" style:parent-style-name="Sender">
      <style:paragraph-properties fo:text-align="start" style:justify-single-word="false"/>
      <style:text-properties fo:font-size="10pt" fo:font-style="normal" style:text-underline-style="solid" style:text-underline-width="auto" style:text-underline-color="font-color" fo:font-weight="bold" officeooo:rsid="0023eb5c" officeooo:paragraph-rsid="000d78a8" style:font-size-asian="10pt" style:font-style-asian="normal" style:font-weight-asian="bold" style:font-size-complex="10pt" style:font-style-complex="normal" style:font-weight-complex="bold"/>
    </style:style>
    <style:style style:name="P283" style:family="paragraph" style:parent-style-name="Sender">
      <style:paragraph-properties fo:text-align="start" style:justify-single-word="false"/>
      <style:text-properties fo:font-size="10pt" fo:font-style="normal" style:text-underline-style="none" fo:font-weight="normal" officeooo:rsid="0023eb5c" officeooo:paragraph-rsid="000d78a8" style:font-size-asian="10pt" style:font-style-asian="normal" style:font-weight-asian="normal" style:font-size-complex="10pt" style:font-style-complex="normal" style:font-weight-complex="normal"/>
    </style:style>
    <style:style style:name="P284" style:family="paragraph" style:parent-style-name="Sender">
      <style:text-properties officeooo:paragraph-rsid="00345666"/>
    </style:style>
    <style:style style:name="P285" style:family="paragraph" style:parent-style-name="Sender">
      <style:paragraph-properties fo:margin-left="0cm" fo:margin-right="1cm" fo:margin-top="0cm" fo:margin-bottom="0.499cm" style:contextual-spacing="false" fo:line-height="100%" fo:text-align="start" style:justify-single-word="false" fo:hyphenation-ladder-count="no-limit" fo:text-indent="0cm" style:auto-text-indent="false" style:writing-mode="lr-tb"/>
      <style:text-properties fo:color="#000000" loext:opacity="100%"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286" style:family="paragraph" style:parent-style-name="Sender">
      <style:paragraph-properties fo:margin-left="0cm" fo:margin-right="1cm" fo:margin-top="0cm" fo:margin-bottom="0.499cm" style:contextual-spacing="false" fo:text-align="start" style:justify-single-word="false" fo:text-indent="0cm" style:auto-text-indent="false" style:writing-mode="lr-tb"/>
      <style:text-properties officeooo:paragraph-rsid="0026ca2c"/>
    </style:style>
    <style:style style:name="P287" style:family="paragraph" style:parent-style-name="Table_20_Contents">
      <style:paragraph-properties fo:text-align="justify" style:justify-single-word="false" fo:padding="0cm" fo:border="none" style:shadow="non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288" style:family="paragraph" style:parent-style-name="Table_20_Contents">
      <style:paragraph-properties fo:padding="0cm" fo:border="none" style:shadow="non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89" style:family="paragraph" style:parent-style-name="Table_20_Contents">
      <style:paragraph-properties fo:padding="0cm" fo:border="none" style:shadow="none"/>
      <style:text-properties style:text-position="0% 100%"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90" style:family="paragraph" style:parent-style-name="Standard">
      <style:paragraph-properties fo:margin-top="0.482cm" fo:margin-bottom="0cm" style:contextual-spacing="false" fo:line-height="100%" fo:text-align="start" style:justify-single-word="false"/>
      <style:text-properties style:font-name="Times New Roman" fo:font-size="10pt" fo:font-weight="normal" officeooo:paragraph-rsid="000d78a8" style:font-name-asian="Times New Roman" style:font-size-asian="10pt" style:font-weight-asian="normal" style:font-name-complex="Times New Roman" style:font-size-complex="10pt" style:font-weight-complex="normal"/>
    </style:style>
    <style:style style:name="P291" style:family="paragraph" style:parent-style-name="Standard">
      <style:paragraph-properties fo:margin-top="0.482cm" fo:margin-bottom="0cm" style:contextual-spacing="false" fo:line-height="100%" fo:text-align="start" style:justify-single-word="false" style:shadow="none" style:writing-mode="lr-tb">
        <style:tab-stops/>
      </style:paragraph-properties>
      <style:text-properties fo:color="#000000" loext:opacity="100%" style:font-name="Times New Roman" fo:font-size="10pt" style:text-underline-style="none" fo:font-weight="normal" officeooo:paragraph-rsid="000d78a8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P292" style:family="paragraph" style:parent-style-name="Standard">
      <style:paragraph-properties fo:margin-top="0.482cm" fo:margin-bottom="0cm" style:contextual-spacing="false" fo:line-height="100%" fo:text-align="justify" style:justify-single-word="false" fo:hyphenation-ladder-count="no-limit" style:writing-mode="lr-tb">
        <style:tab-stops/>
      </style:paragraph-properties>
      <style:text-properties style:use-window-font-color="true" loext:opacity="0%" style:font-name="Times New Roman" fo:font-size="10pt" fo:language="pl" fo:country="PL" style:text-underline-style="none" fo:font-weight="normal" officeooo:rsid="001bd07d" officeooo:paragraph-rsid="004f43ae" style:letter-kerning="true" fo:background-color="#ffffff" style:font-name-asian="DejaVu Sans" style:font-size-asian="10pt" style:language-asian="zh" style:country-asian="CN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93" style:family="paragraph" style:parent-style-name="Standard">
      <loext:graphic-properties draw:fill="none"/>
      <style:paragraph-properties fo:margin-left="0cm" fo:margin-right="3.799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/>
      <style:text-properties fo:color="#c9211e" loext:opacity="100%" style:font-name="Times New Roman" fo:font-size="10.5pt" fo:language="pl" fo:country="PL" officeooo:rsid="002490a9" officeooo:paragraph-rsid="0058c77b" style:letter-kerning="false" style:font-name-asian="Calibri" style:font-size-asian="10.5pt" style:language-asian="en" style:country-asian="US" style:font-name-complex="Times New Roman2" style:font-size-complex="10.5pt" style:language-complex="ar" style:country-complex="SA" fo:hyphenate="false" fo:hyphenation-remain-char-count="2" fo:hyphenation-push-char-count="2" loext:hyphenation-no-caps="false"/>
    </style:style>
    <style:style style:name="P294" style:family="paragraph" style:parent-style-name="List_20_Contents" style:list-style-name="WW8Num4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0pt" style:text-underline-style="solid" style:text-underline-width="auto" style:text-underline-color="font-color" fo:font-weight="bold" officeooo:rsid="0010a56c" officeooo:paragraph-rsid="00377c82" style:font-size-asian="10pt" style:font-weight-asian="bold" style:font-size-complex="10pt" style:font-weight-complex="bold"/>
    </style:style>
    <style:style style:name="P295" style:family="paragraph" style:parent-style-name="List_20_Contents" style:list-style-name="WW8Num4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0pt" style:text-underline-style="none" fo:font-weight="normal" officeooo:paragraph-rsid="0010a56c" style:font-size-asian="10pt" style:font-weight-asian="normal" style:font-size-complex="10pt" style:font-weight-complex="normal"/>
    </style:style>
    <style:style style:name="P296" style:family="paragraph" style:parent-style-name="Standard" style:list-style-name="L3">
      <style:paragraph-properties fo:line-height="100%" fo:text-align="start" style:justify-single-word="false" fo:hyphenation-ladder-count="no-limit"/>
      <style:text-properties fo:color="#000000" loext:opacity="100%" style:font-name="Times New Roman" fo:font-size="10pt" style:text-underline-style="none" fo:font-weight="normal" officeooo:rsid="002adc7f" officeooo:paragraph-rsid="00229b47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297" style:family="paragraph" style:parent-style-name="Standard" style:list-style-name="WW8Num4">
      <style:paragraph-properties fo:margin-left="0cm" fo:margin-right="0cm" fo:text-indent="0cm" style:auto-text-indent="false"/>
      <style:text-properties fo:color="#000000" loext:opacity="100%" style:font-name="Times New Roman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98" style:family="paragraph" style:parent-style-name="Standard" style:list-style-name="WW8Num2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0pt" fo:font-weight="normal" style:font-size-asian="10pt" style:font-weight-asian="normal" style:font-size-complex="10pt" style:font-weight-complex="normal"/>
    </style:style>
    <style:style style:name="P299" style:family="paragraph" style:parent-style-name="Standard" style:list-style-name="WW8Num4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0pt" fo:font-weight="normal" style:font-size-asian="10pt" style:font-weight-asian="normal" style:font-size-complex="10pt" style:font-weight-complex="normal"/>
    </style:style>
    <style:style style:name="P300" style:family="paragraph" style:parent-style-name="Standard" style:list-style-name="WW8Num3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0pt" fo:font-weight="normal" officeooo:paragraph-rsid="0033ed25" style:font-size-asian="10pt" style:font-weight-asian="normal" style:font-size-complex="10pt" style:font-weight-complex="normal"/>
    </style:style>
    <style:style style:name="P301" style:family="paragraph" style:parent-style-name="Standard" style:list-style-name="L1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/>
      <style:text-properties fo:color="#000000" loext:opacity="100%"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302" style:family="paragraph" style:parent-style-name="Standard" style:list-style-name="WW8Num4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03" style:family="paragraph" style:parent-style-name="Standard" style:list-style-name="WW8Num4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0pt" style:text-underline-style="solid" style:text-underline-width="auto" style:text-underline-color="font-color" fo:font-weight="bold" officeooo:paragraph-rsid="0006d6d8" style:font-size-asian="10pt" style:font-weight-asian="bold" style:font-size-complex="10pt" style:font-weight-complex="bold"/>
    </style:style>
    <style:style style:name="P304" style:family="paragraph" style:parent-style-name="Standard" style:list-style-name="WW8Num4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0pt" style:text-underline-style="solid" style:text-underline-width="auto" style:text-underline-color="font-color" fo:font-weight="bold" officeooo:rsid="00019916" officeooo:paragraph-rsid="00075889" style:font-size-asian="10pt" style:font-weight-asian="bold" style:font-size-complex="10pt" style:font-weight-complex="bold"/>
    </style:style>
    <style:style style:name="P305" style:family="paragraph" style:parent-style-name="Standard" style:list-style-name="WW8Num4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0pt" style:text-underline-style="solid" style:text-underline-width="auto" style:text-underline-color="font-color" fo:font-weight="normal" officeooo:rsid="00019916" officeooo:paragraph-rsid="00075889" style:font-size-asian="10pt" style:font-weight-asian="normal" style:font-size-complex="10pt" style:font-weight-complex="normal"/>
    </style:style>
    <style:style style:name="P306" style:family="paragraph" style:parent-style-name="Standard" style:list-style-name="WW8Num4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0pt" style:text-underline-style="none" fo:font-weight="normal" officeooo:rsid="00019916" officeooo:paragraph-rsid="00075889" style:font-size-asian="10pt" style:font-weight-asian="normal" style:font-size-complex="10pt" style:font-weight-complex="normal"/>
    </style:style>
    <style:style style:name="P307" style:family="paragraph" style:parent-style-name="Standard" style:list-style-name="L2">
      <style:paragraph-properties fo:margin-top="0.482cm" fo:margin-bottom="0cm" style:contextual-spacing="false" fo:line-height="0.566cm" fo:text-align="start" style:justify-single-word="false"/>
      <style:text-properties fo:color="#000000" loext:opacity="100%" style:font-name="Times New Roman" fo:font-size="10pt" style:text-underline-style="none" fo:font-weight="normal" officeooo:paragraph-rsid="00377c82" style:font-size-asian="10pt" style:font-weight-asian="normal" style:font-name-complex="Arial" style:font-size-complex="10pt" style:font-weight-complex="normal"/>
    </style:style>
    <style:style style:name="P308" style:family="paragraph" style:parent-style-name="Standard" style:list-style-name="L3">
      <style:paragraph-properties fo:margin-top="0cm" fo:margin-bottom="0cm" style:contextual-spacing="false" fo:line-height="100%" fo:text-align="start" style:justify-single-word="false" fo:hyphenation-ladder-count="no-limit"/>
      <style:text-properties fo:color="#000000" loext:opacity="100%" style:font-name="Times New Roman" fo:font-size="10pt" style:text-underline-style="none" fo:font-weight="normal" officeooo:rsid="002adc7f" officeooo:paragraph-rsid="00229b47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309" style:family="paragraph" style:parent-style-name="Standard">
      <style:paragraph-properties fo:margin-top="0cm" fo:margin-bottom="0cm" style:contextual-spacing="false" fo:text-align="start" style:justify-single-word="false" fo:hyphenation-ladder-count="no-limit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310" style:family="paragraph" style:parent-style-name="Standard">
      <style:paragraph-properties fo:margin-top="0cm" fo:margin-bottom="0cm" style:contextual-spacing="false"/>
      <style:text-properties fo:color="#c9211e" loext:opacity="100%" style:font-name="Times New Roman" fo:font-size="10pt" style:text-underline-style="solid" style:text-underline-width="auto" style:text-underline-color="font-color" fo:font-weight="bold" officeooo:paragraph-rsid="004cfe75" style:font-size-asian="10pt" style:font-weight-asian="bold" style:font-size-complex="10pt" style:font-weight-complex="bold"/>
    </style:style>
    <style:style style:name="P311" style:family="paragraph" style:parent-style-name="Table_20_Contents" style:list-style-name="L2">
      <style:paragraph-properties fo:text-align="start" style:justify-single-word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9pt" fo:language="en" fo:country="US" fo:font-weight="normal" style:font-size-asian="9pt" style:font-weight-asian="normal" style:font-size-complex="9pt" style:font-weight-complex="normal"/>
    </style:style>
    <style:style style:name="T3" style:family="text">
      <style:text-properties fo:color="#000000" loext:opacity="100%" style:font-name="Times New Roman" fo:font-size="9pt" fo:language="en" fo:country="US" style:text-underline-style="none" fo:font-weight="normal" style:font-size-asian="9pt" style:font-weight-asian="normal" style:font-size-complex="9pt" style:font-weight-complex="normal"/>
    </style:style>
    <style:style style:name="T4" style:family="text">
      <style:text-properties fo:color="#000000" loext:opacity="100%"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T5" style:family="text">
      <style:text-properties fo:color="#000000" loext:opacity="100%" style:font-name="Times New Roman" fo:font-size="10pt" fo:language="en" fo:country="US" fo:font-weight="normal" style:font-size-asian="10pt" style:font-weight-asian="normal" style:font-name-complex="Calibri1" style:font-size-complex="10pt" style:font-weight-complex="normal"/>
    </style:style>
    <style:style style:name="T6" style:family="text">
      <style:text-properties fo:color="#000000" loext:opacity="100%" style:font-name="Times New Roman" fo:font-size="10pt" fo:language="en" fo:country="US" style:text-underline-style="none" fo:font-weight="normal" style:font-size-asian="10pt" style:font-weight-asian="normal" style:font-name-complex="Calibri1" style:font-size-complex="10pt" style:font-weight-complex="normal"/>
    </style:style>
    <style:style style:name="T7" style:family="text">
      <style:text-properties fo:color="#000000" loext:opacity="100%"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8" style:family="text">
      <style:text-properties fo:color="#000000" loext:opacity="100%"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" style:family="text">
      <style:text-properties fo:color="#000000" loext:opacity="100%"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fo:color="#000000" loext:opacity="100%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loext:opacity="100%"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fo:color="#000000" loext:opacity="100%" style:font-name="Times New Roman" fo:font-size="10pt" fo:font-style="normal" fo:font-weight="normal" fo:background-color="#ffffff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fo:color="#000000" loext:opacity="100%" style:font-name="Times New Roman" fo:font-size="10pt" fo:font-style="normal" fo:font-weight="normal" officeooo:rsid="001a61d6" fo:background-color="#ffffff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fo:color="#000000" loext:opacity="100%" style:font-name="Times New Roman" fo:font-size="10pt" fo:font-style="normal" style:text-underline-style="none" fo:font-weight="normal" officeooo:rsid="002b2290" fo:background-color="#ffffff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5" style:family="text">
      <style:text-properties fo:color="#000000" loext:opacity="100%" style:font-name="Times New Roman" fo:font-size="10pt" fo:font-style="normal" style:text-underline-style="none" fo:font-weight="normal" officeooo:rsid="000af9d5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color="#000000" loext:opacity="100%" style:font-name="Times New Roman"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color="#000000" loext:opacity="100%"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T18" style:family="text">
      <style:text-properties fo:color="#000000" loext:opacity="100%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9" style:family="text">
      <style:text-properties fo:color="#000000" loext:opacity="100%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20" style:family="text">
      <style:text-properties fo:color="#000000" loext:opacity="100%" style:font-name="Times New Roman" fo:font-size="10pt" style:text-underline-style="none" fo:font-weight="normal" style:font-size-asian="10pt" style:font-weight-asian="normal" style:font-name-complex="Calibri1" style:font-size-complex="10pt" style:font-weight-complex="normal"/>
    </style:style>
    <style:style style:name="T21" style:family="text">
      <style:text-properties fo:color="#000000" loext:opacity="100%" style:font-name="Times New Roman" fo:font-size="10pt" style:text-underline-style="none" fo:font-weight="normal" officeooo:rsid="002801e4" style:font-size-asian="10pt" style:font-weight-asian="normal" style:font-name-complex="Arial" style:font-size-complex="10pt" style:font-weight-complex="normal"/>
    </style:style>
    <style:style style:name="T22" style:family="text">
      <style:text-properties fo:color="#000000" loext:opacity="100%" style:font-name="Times New Roman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23" style:family="text">
      <style:text-properties fo:color="#000000" loext:opacity="100%" style:font-name="Times New Roman" fo:font-size="10pt" style:text-underline-style="solid" style:text-underline-width="auto" style:text-underline-color="font-color" fo:font-weight="bold" officeooo:rsid="00044286" style:font-size-asian="10pt" style:font-weight-asian="bold" style:font-name-complex="Arial" style:font-size-complex="10pt" style:font-weight-complex="bold"/>
    </style:style>
    <style:style style:name="T24" style:family="text">
      <style:text-properties fo:color="#000000" loext:opacity="100%"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5" style:family="text">
      <style:text-properties fo:color="#000000" loext:opacity="100%" style:font-name="Times New Roman" fo:font-size="10pt" fo:language="zxx" fo:country="none" style:text-underline-style="solid" style:text-underline-width="auto" style:text-underline-color="font-color" fo:font-weight="bold" officeooo:rsid="00472851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26" style:family="text">
      <style:text-properties fo:color="#000000" loext:opacity="100%" style:font-name="Times New Roman" officeooo:rsid="00246e63" style:font-name-complex="Arial"/>
    </style:style>
    <style:style style:name="T27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name-complex="Times New Roman" style:font-size-complex="10pt" style:font-weight-complex="normal"/>
    </style:style>
    <style:style style:name="T28" style:family="text">
      <style:text-properties fo:color="#000000" loext:opacity="100%"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name-complex="Times New Roman" style:font-size-complex="10pt" style:font-weight-complex="normal"/>
    </style:style>
    <style:style style:name="T29" style:family="text">
      <style:text-properties fo:color="#000000" loext:opacity="100%" style:text-line-through-style="none" style:text-line-through-type="none" style:font-name="Times New Roman" fo:font-size="10pt" fo:font-style="normal" style:text-underline-style="none" fo:font-weight="normal" style:text-blinking="false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31" style:family="text">
      <style:text-properties fo:color="#000000" loext:opacity="100%" style:text-line-through-style="none" style:text-line-through-type="none" fo:font-style="normal" style:text-underline-style="none" style:text-blinking="false" style:font-style-asian="normal" style:font-style-complex="normal"/>
    </style:style>
    <style:style style:name="T32" style:family="text">
      <style:text-properties fo:color="#000000" loext:opacity="100%" style:font-name-complex="Arial"/>
    </style:style>
    <style:style style:name="T33" style:family="text">
      <style:text-properties fo:color="#000000" loext:opacity="100%" officeooo:rsid="0045d349" style:font-name-complex="Arial"/>
    </style:style>
    <style:style style:name="T34" style:family="text">
      <style:text-properties fo:color="#000000" loext:opacity="100%" officeooo:rsid="0033ed25" style:font-name-complex="Arial"/>
    </style:style>
    <style:style style:name="T35" style:family="text">
      <style:text-properties fo:color="#000000" loext:opacity="100%" fo:font-weight="normal" style:font-weight-asian="normal" style:font-weight-complex="normal"/>
    </style:style>
    <style:style style:name="T36" style:family="text">
      <style:text-properties fo:color="#000000" loext:opacity="100%" fo:font-weight="normal" officeooo:rsid="004da726" style:font-weight-asian="normal" style:font-weight-complex="normal"/>
    </style:style>
    <style:style style:name="T37" style:family="text">
      <style:text-properties fo:color="#000000" loext:opacity="100%" fo:language="pl" fo:country="PL" style:letter-kerning="true" style:font-name-asian="DejaVu Sans" style:language-asian="zh" style:country-asian="CN" style:font-name-complex="Arial" style:language-complex="ar" style:country-complex="SA"/>
    </style:style>
    <style:style style:name="T38" style:family="text">
      <style:text-properties fo:color="#000000" loext:opacity="100%" fo:language="pl" fo:country="PL" officeooo:rsid="001d375c" style:letter-kerning="true" style:font-name-asian="DejaVu Sans" style:language-asian="zh" style:country-asian="CN" style:font-name-complex="Arial" style:language-complex="ar" style:country-complex="SA"/>
    </style:style>
    <style:style style:name="T39" style:family="text">
      <style:text-properties fo:color="#000000" loext:opacity="100%" fo:language="pl" fo:country="PL" officeooo:rsid="001a99c4" style:letter-kerning="true" style:font-name-asian="DejaVu Sans" style:language-asian="zh" style:country-asian="CN" style:font-name-complex="Arial" style:language-complex="ar" style:country-complex="SA"/>
    </style:style>
    <style:style style:name="T40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41" style:family="text"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T42" style:family="text">
      <style:text-properties style:font-name="Times New Roman" fo:font-size="10pt" style:text-underline-style="none" fo:font-weight="normal" officeooo:rsid="004d7d64" style:font-size-asian="10pt" style:font-weight-asian="normal" style:font-size-complex="10pt" style:font-weight-complex="normal"/>
    </style:style>
    <style:style style:name="T43" style:family="text">
      <style:text-properties style:font-name="Times New Roman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44" style:family="text">
      <style:text-properties style:font-name="Times New Roman" fo:font-size="10pt" style:font-size-asian="10pt" style:font-size-complex="10pt"/>
    </style:style>
    <style:style style:name="T45" style:family="text">
      <style:text-properties style:font-name="Times New Roman" fo:font-size="10pt" officeooo:rsid="00377c82" style:font-size-asian="10pt" style:font-size-complex="10pt"/>
    </style:style>
    <style:style style:name="T46" style:family="text">
      <style:text-properties style:font-name="Times New Roman" fo:font-size="10pt" style:font-size-asian="10pt" style:font-name-complex="Arial" style:font-size-complex="10pt"/>
    </style:style>
    <style:style style:name="T47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8" style:family="text"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T49" style:family="text">
      <style:text-properties style:font-name="Times New Roman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0" style:family="text">
      <style:text-properties style:font-name="Times New Roman" fo:font-style="italic" style:text-underline-style="none" style:font-style-asian="italic" style:font-name-complex="Times New Roman" style:font-style-complex="italic"/>
    </style:style>
    <style:style style:name="T51" style:family="text">
      <style:text-properties style:font-name="Times New Roman" fo:font-style="normal" style:text-underline-style="none" style:font-style-asian="normal" style:font-name-complex="Times New Roman" style:font-style-complex="normal"/>
    </style:style>
    <style:style style:name="T52" style:family="text">
      <style:text-properties style:font-name="Times New Roman" fo:font-weight="bold" officeooo:rsid="000af9d5" style:font-weight-asian="bold" style:font-weight-complex="bold"/>
    </style:style>
    <style:style style:name="T53" style:family="text">
      <style:text-properties style:font-name="Times New Roman" fo:font-size="9pt" style:text-underline-style="none" fo:font-weight="normal" officeooo:rsid="00575b13" style:font-size-asian="9pt" style:font-weight-asian="normal" style:font-name-complex="Arial" style:font-size-complex="9pt" style:font-weight-complex="normal"/>
    </style:style>
    <style:style style:name="T54" style:family="text">
      <style:text-properties style:font-name="Times New Roman" fo:font-size="12pt" style:text-underline-style="none" fo:font-weight="normal" officeooo:rsid="00575b13" style:font-size-asian="12pt" style:font-weight-asian="normal" style:font-name-complex="Times New Roman2" style:font-size-complex="12pt" style:font-weight-complex="normal"/>
    </style:style>
    <style:style style:name="T55" style:family="text">
      <style:text-properties style:font-name="Times New Roman" fo:font-size="10.5pt" style:text-underline-style="none" fo:font-weight="bold" officeooo:rsid="00575b13" style:font-size-asian="10.5pt" style:font-weight-asian="bold" style:font-name-complex="Arial" style:font-size-complex="10.5pt" style:font-weight-complex="bold"/>
    </style:style>
    <style:style style:name="T56" style:family="text">
      <style:text-properties fo:font-size="10pt" fo:font-weight="normal" style:font-size-asian="10pt" style:font-weight-asian="normal" style:font-size-complex="10pt" style:font-weight-complex="normal"/>
    </style:style>
    <style:style style:name="T57" style:family="text">
      <style:text-properties fo:font-size="10pt" style:font-size-asian="10pt" style:font-size-complex="10pt"/>
    </style:style>
    <style:style style:name="T58" style:family="text">
      <style:text-properties fo:font-size="10pt" style:font-size-asian="10pt" style:font-name-complex="Arial" style:font-size-complex="10pt"/>
    </style:style>
    <style:style style:name="T59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0" style:family="text">
      <style:text-properties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1" style:family="text">
      <style:text-properties fo:font-size="10pt" fo:font-style="normal" style:text-underline-style="none" fo:font-weight="normal" officeooo:rsid="0033ed25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2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63" style:family="text">
      <style:text-properties fo:font-size="10pt" style:text-underline-style="none" style:font-size-asian="10pt" style:font-size-complex="10pt"/>
    </style:style>
    <style:style style:name="T6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5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solid" style:text-underline-width="auto" style:text-underline-color="font-color" fo:font-weight="bold" style:text-blinking="false" style:font-size-asian="10pt" style:font-style-asian="normal" style:font-weight-asian="bold" style:font-name-complex="Arial" style:font-size-complex="10pt" style:font-style-complex="normal" style:font-weight-complex="bold"/>
    </style:style>
    <style:style style:name="T66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solid" style:text-underline-width="auto" style:text-underline-color="font-color" fo:font-weight="bold" officeooo:rsid="00345666" style:text-blinking="false" style:font-size-asian="10pt" style:font-style-asian="normal" style:font-weight-asian="bold" style:font-name-complex="Arial" style:font-size-complex="10pt" style:font-style-complex="normal" style:font-weight-complex="bold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bold" style:text-blinking="false" style:font-size-asian="10pt" style:font-weight-asian="bold" style:font-name-complex="Arial" style:font-size-complex="10pt" style:font-weight-complex="bold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style:text-blinking="false" style:font-size-asian="10pt" style:font-size-complex="10pt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style:text-blinking="false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style:text-blinking="false" style:font-size-asian="10pt" style:font-weight-asian="normal" style:font-size-complex="10pt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style:text-blinking="false" style:font-size-asian="10pt" style:font-weight-asian="normal" style:font-name-complex="Arial" style:font-size-complex="10pt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solid" style:text-underline-width="auto" style:text-underline-color="font-color" fo:font-weight="normal" style:text-blinking="false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Times New Roman" fo:font-size="10pt" fo:language="en" fo:country="US" fo:font-style="normal" style:text-underline-style="none" fo:font-weight="normal" style:text-blinking="false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6" style:family="text">
      <style:text-properties fo:font-variant="normal" fo:text-transform="none" style:text-line-through-style="none" style:text-line-through-type="none" style:font-name="Times New Roman CE" fo:language="pl" fo:country="PL" fo:font-style="normal" style:text-underline-style="none" fo:font-weight="normal" style:text-blinking="false" style:font-style-asian="normal" style:font-name-complex="Times New Roman CE" style:font-style-complex="normal"/>
    </style:style>
    <style:style style:name="T77" style:family="text">
      <style:text-properties fo:font-variant="normal" fo:text-transform="none" style:text-line-through-style="none" style:text-line-through-type="none" style:font-name="times new roman" fo:language="en" fo:country="US" fo:font-style="normal" style:text-underline-style="none" fo:font-weight="normal" style:text-blinking="false" style:font-style-asian="normal" style:font-style-complex="normal"/>
    </style:style>
    <style:style style:name="T78" style:family="text">
      <style:text-properties fo:font-variant="normal" fo:text-transform="none" style:text-line-through-style="none" style:text-line-through-type="none" style:font-name="times new roman" fo:font-style="normal" style:text-underline-style="none" fo:font-weight="normal" style:text-blinking="false" style:font-name-complex="Arial"/>
    </style:style>
    <style:style style:name="T79" style:family="text">
      <style:text-properties fo:font-variant="normal" fo:text-transform="none" style:text-line-through-style="none" style:text-line-through-type="none" fo:font-style="normal" fo:font-weight="normal" officeooo:rsid="000ca3d5" style:text-blinking="false" style:font-style-asian="normal" style:font-weight-asian="normal" style:font-style-complex="normal" style:font-weight-complex="normal"/>
    </style:style>
    <style:style style:name="T80" style:family="text">
      <style:text-properties fo:font-variant="normal" fo:text-transform="none" style:text-line-through-style="none" style:text-line-through-type="none" fo:font-style="normal" fo:font-weight="normal" officeooo:rsid="003960a2" style:text-blinking="false" style:font-style-asian="normal" style:font-weight-asian="normal" style:font-style-complex="normal" style:font-weight-complex="normal"/>
    </style:style>
    <style:style style:name="T81" style:family="text">
      <style:text-properties fo:font-variant="normal" fo:text-transform="none" style:text-line-through-style="none" style:text-line-through-type="none" fo:font-style="normal" style:text-underline-style="solid" style:text-underline-width="auto" style:text-underline-color="font-color" fo:font-weight="bold" officeooo:rsid="000ca3d5" style:text-blinking="false" style:font-style-asian="normal" style:font-weight-asian="bold" style:font-style-complex="normal" style:font-weight-complex="bold"/>
    </style:style>
    <style:style style:name="T82" style:family="text">
      <style:text-properties fo:font-variant="normal" fo:text-transform="none" style:text-line-through-style="none" style:text-line-through-type="none" fo:font-style="normal" style:text-underline-style="solid" style:text-underline-width="auto" style:text-underline-color="font-color" fo:font-weight="bold" officeooo:rsid="000e9219" style:text-blinking="false" style:font-style-asian="normal" style:font-weight-asian="bold" style:font-style-complex="normal" style:font-weight-complex="bold"/>
    </style:style>
    <style:style style:name="T83" style:family="text">
      <style:text-properties fo:font-variant="normal" fo:text-transform="none" style:text-line-through-style="none" style:text-line-through-type="none" style:font-name="Times New Roman" fo:font-size="10pt" fo:font-style="normal" fo:font-weight="normal" style:text-blinking="false" style:font-size-asian="10pt" style:font-weight-asian="normal" style:font-size-complex="10pt" style:font-weight-complex="normal"/>
    </style:style>
    <style:style style:name="T84" style:family="text">
      <style:text-properties fo:font-variant="normal" fo:text-transform="none" style:text-line-through-style="none" style:text-line-through-type="none" style:font-name="Times New Roman" fo:font-size="10pt" fo:font-style="normal" fo:font-weight="normal" officeooo:rsid="00377c82" style:text-blinking="false" style:font-size-asian="10pt" style:font-style-asian="normal" style:font-weight-asian="normal" style:font-size-complex="10pt" style:font-style-complex="normal" style:font-weight-complex="normal"/>
    </style:style>
    <style:style style:name="T85" style:family="text">
      <style:text-properties fo:font-variant="normal" fo:text-transform="none" style:text-line-through-style="none" style:text-line-through-type="none" style:font-name="Times New Roman" fo:font-size="10pt" fo:font-style="normal" style:text-underline-style="solid" style:text-underline-width="auto" style:text-underline-color="font-color" fo:font-weight="bold" officeooo:rsid="00377c82" style:text-blinking="false" style:font-size-asian="10pt" style:font-style-asian="normal" style:font-weight-asian="bold" style:font-size-complex="10pt" style:font-style-complex="normal" style:font-weight-complex="bold"/>
    </style:style>
    <style:style style:name="T86" style:family="text">
      <style:text-properties fo:font-variant="normal" fo:text-transform="none" fo:color="#008000" loext:opacity="100%" style:text-line-through-style="none" style:text-line-through-type="none" style:font-name="Times New Roman" fo:font-size="10pt" fo:font-style="normal" style:text-underline-style="solid" style:text-underline-width="auto" style:text-underline-color="font-color" fo:font-weight="normal" style:text-blinking="false" style:font-size-asian="10pt" style:font-weight-asian="normal" style:font-size-complex="10pt" style:font-weight-complex="normal"/>
    </style:style>
    <style:style style:name="T87" style:family="text">
      <style:text-properties fo:font-variant="normal" fo:text-transform="none" fo:color="#c9211e" loext:opacity="100%" style:text-line-through-style="none" style:text-line-through-type="none" fo:language="en" fo:country="US" fo:font-style="normal" fo:font-weight="normal" style:text-blinking="false" style:font-style-asian="normal" style:font-weight-asian="normal" style:font-style-complex="normal" style:font-weight-complex="normal"/>
    </style:style>
    <style:style style:name="T88" style:family="text">
      <style:text-properties fo:font-variant="normal" fo:text-transform="none" fo:color="#c9211e" loext:opacity="100%" style:text-line-through-style="none" style:text-line-through-type="none" fo:font-style="normal" fo:font-weight="normal" style:text-blinking="false" style:font-style-asian="normal" style:font-weight-asian="normal" style:font-style-complex="normal" style:font-weight-complex="normal"/>
    </style:style>
    <style:style style:name="T89" style:family="text">
      <style:text-properties fo:font-variant="normal" fo:text-transform="none" fo:color="#c9211e" loext:opacity="100%" style:text-line-through-style="none" style:text-line-through-type="none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90" style:family="text">
      <style:text-properties style:font-name="Times New Roman1" fo:language="en" fo:country="US" fo:font-style="normal" fo:font-weight="normal" style:font-style-asian="normal" style:font-weight-asian="normal" style:font-name-complex="Times New Roman1" style:font-style-complex="normal" style:font-weight-complex="normal"/>
    </style:style>
    <style:style style:name="T91" style:family="text">
      <style:text-properties style:font-name="Times New Roman1" fo:language="en" fo:country="US" fo:font-style="normal" fo:font-weight="normal" officeooo:rsid="00128a37" style:font-style-asian="normal" style:font-weight-asian="normal" style:font-name-complex="Times New Roman1" style:font-style-complex="normal" style:font-weight-complex="normal"/>
    </style:style>
    <style:style style:name="T92" style:family="text">
      <style:text-properties style:font-name="Times New Roman1" fo:language="en" fo:country="US" style:font-name-complex="Times New Roman1"/>
    </style:style>
    <style:style style:name="T93" style:family="text">
      <style:text-properties style:font-name="Times New Roman1" fo:language="pl" fo:country="PL" fo:font-style="normal" fo:font-weight="normal" style:font-style-asian="normal" style:font-weight-asian="normal" style:font-name-complex="Times New Roman1" style:font-style-complex="normal" style:font-weight-complex="normal"/>
    </style:style>
    <style:style style:name="T94" style:family="text">
      <style:text-properties style:font-name="Times New Roman CE" fo:language="pl" fo:country="PL" fo:font-style="normal" fo:font-weight="normal" style:font-style-asian="normal" style:font-weight-asian="normal" style:font-name-complex="Times New Roman CE" style:font-style-complex="normal" style:font-weight-complex="normal"/>
    </style:style>
    <style:style style:name="T95" style:family="text">
      <style:text-properties style:font-name="Times New Roman CE" fo:language="pl" fo:country="PL" style:font-name-complex="Times New Roman CE"/>
    </style:style>
    <style:style style:name="T9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officeooo:rsid="000af9d5" style:font-weight-asian="bold" style:font-weight-complex="bold"/>
    </style:style>
    <style:style style:name="T99" style:family="text">
      <style:text-properties fo:font-weight="bold" officeooo:rsid="002801e4" style:font-weight-asian="bold" style:font-weight-complex="bold"/>
    </style:style>
    <style:style style:name="T100" style:family="text">
      <style:text-properties fo:font-weight="bold" officeooo:rsid="002130b2" style:font-weight-asian="bold" style:font-weight-complex="bold"/>
    </style:style>
    <style:style style:name="T101" style:family="text">
      <style:text-properties fo:language="en" fo:country="US"/>
    </style:style>
    <style:style style:name="T102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03" style:family="text">
      <style:text-properties fo:language="en" fo:country="US" style:font-name-complex="Arial"/>
    </style:style>
    <style:style style:name="T104" style:family="text">
      <style:text-properties fo:language="en" fo:country="US" style:font-name-complex="Arial Unicode MS"/>
    </style:style>
    <style:style style:name="T105" style:family="text">
      <style:text-properties style:font-name-asian="Calibri1" style:font-name-complex="Calibri1"/>
    </style:style>
    <style:style style:name="T106" style:family="text">
      <style:text-properties style:font-name-complex="Calibri1"/>
    </style:style>
    <style:style style:name="T107" style:family="text">
      <style:text-properties style:font-name-complex="Arial"/>
    </style:style>
    <style:style style:name="T108" style:family="text">
      <style:text-properties fo:font-style="italic" style:text-underline-style="none" style:font-style-asian="italic" style:font-style-complex="italic"/>
    </style:style>
    <style:style style:name="T109" style:family="text">
      <style:text-properties style:text-position="sub 58%"/>
    </style:style>
    <style:style style:name="T110" style:family="text">
      <style:text-properties style:text-position="sub 58%" fo:font-weight="bold" style:font-weight-asian="bold" style:font-weight-complex="bold"/>
    </style:style>
    <style:style style:name="T111" style:family="text">
      <style:text-properties style:text-position="0% 100%"/>
    </style:style>
    <style:style style:name="T112" style:family="text">
      <style:text-properties style:text-position="0% 100%" officeooo:rsid="00345666"/>
    </style:style>
    <style:style style:name="T113" style:family="text">
      <style:text-properties officeooo:rsid="00044286"/>
    </style:style>
    <style:style style:name="T114" style:family="text">
      <style:text-properties style:text-underline-style="none"/>
    </style:style>
    <style:style style:name="T115" style:family="text">
      <style:text-properties style:text-underline-style="none" fo:font-weight="normal" style:font-weight-asian="normal" style:font-weight-complex="normal"/>
    </style:style>
    <style:style style:name="T116" style:family="text">
      <style:text-properties style:text-underline-style="none" fo:font-weight="normal" officeooo:rsid="000af9d5" style:font-weight-asian="normal" style:font-weight-complex="normal"/>
    </style:style>
    <style:style style:name="T11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18" style:family="text">
      <style:text-properties fo:font-style="normal" style:text-underline-style="none" fo:font-weight="normal" officeooo:rsid="00295c71" style:font-style-asian="normal" style:font-weight-asian="normal" style:font-style-complex="normal" style:font-weight-complex="normal"/>
    </style:style>
    <style:style style:name="T119" style:family="text">
      <style:text-properties fo:font-style="normal" style:text-underline-style="none" fo:font-weight="normal" officeooo:rsid="002b2290" style:font-style-asian="normal" style:font-weight-asian="normal" style:font-style-complex="normal" style:font-weight-complex="normal"/>
    </style:style>
    <style:style style:name="T120" style:family="text">
      <style:text-properties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121" style:family="text">
      <style:text-properties fo:font-style="normal" fo:font-weight="bold" officeooo:rsid="00295c71" style:font-style-asian="normal" style:font-weight-asian="bold" style:font-style-complex="normal" style:font-weight-complex="bold"/>
    </style:style>
    <style:style style:name="T1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3" style:family="text">
      <style:text-properties officeooo:rsid="0009e0c7"/>
    </style:style>
    <style:style style:name="T124" style:family="text">
      <style:text-properties fo:font-size="9pt" fo:font-weight="normal" style:font-size-asian="9pt" style:font-weight-asian="normal" style:font-size-complex="9pt" style:font-weight-complex="normal"/>
    </style:style>
    <style:style style:name="T125" style:family="text">
      <style:text-properties fo:font-size="9pt" style:text-underline-style="none" style:font-size-asian="9pt" style:font-size-complex="9pt"/>
    </style:style>
    <style:style style:name="T126" style:family="text">
      <style:text-properties officeooo:rsid="00139747"/>
    </style:style>
    <style:style style:name="T127" style:family="text">
      <style:text-properties officeooo:rsid="002801e4"/>
    </style:style>
    <style:style style:name="T128" style:family="text">
      <style:text-properties officeooo:rsid="002adc7f"/>
    </style:style>
    <style:style style:name="T129" style:family="text">
      <style:text-properties fo:font-weight="normal" style:font-weight-asian="normal" style:font-weight-complex="normal"/>
    </style:style>
    <style:style style:name="T130" style:family="text">
      <style:text-properties officeooo:rsid="00280c2d"/>
    </style:style>
    <style:style style:name="T131" style:family="text">
      <style:text-properties officeooo:rsid="00284bfb"/>
    </style:style>
    <style:style style:name="T132" style:family="text">
      <style:text-properties officeooo:rsid="004d7d64"/>
    </style:style>
    <style:style style:name="T133" style:family="text">
      <style:text-properties fo:font-size="10.5pt" style:font-size-asian="10.5pt" style:font-size-complex="10.5pt"/>
    </style:style>
    <style:style style:name="T134" style:family="text">
      <style:text-properties officeooo:rsid="004d2d14"/>
    </style:style>
    <style:style style:name="T135" style:family="text">
      <style:text-properties officeooo:rsid="004da726"/>
    </style:style>
    <style:style style:name="T136" style:family="text">
      <style:text-properties style:font-name-asian="Times New Roman" style:font-name-complex="Times New Roman"/>
    </style:style>
    <style:style style:name="T137" style:family="text">
      <style:text-properties style:font-name-asian="DejaVu Sans" style:font-name-complex="Arial" style:language-complex="ar" style:country-complex="SA"/>
    </style:style>
    <style:style style:name="T138" style:family="text">
      <style:text-properties officeooo:rsid="004da726" style:font-name-asian="DejaVu Sans" style:font-name-complex="Arial" style:language-complex="ar" style:country-complex="SA"/>
    </style:style>
    <style:style style:name="T139" style:family="text">
      <style:text-properties fo:color="#c9211e" loext:opacity="100%"/>
    </style:style>
    <style:style style:name="T140" style:family="text">
      <style:text-properties fo:color="#c9211e" loext:opacity="100%" style:font-name="Times New Roman" fo:font-size="10pt" style:font-size-asian="10pt" style:font-size-complex="10pt"/>
    </style:style>
    <style:style style:name="T141" style:family="text">
      <style:text-properties fo:color="#c9211e" loext:opacity="100%" style:font-name="Times New Roman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142" style:family="text">
      <style:text-properties fo:color="#c9211e" loext:opacity="100%" style:font-name="Times New Roman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43" style:family="text">
      <style:text-properties fo:color="#c9211e" loext:opacity="100%"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T144" style:family="text">
      <style:text-properties fo:color="#c9211e" loext:opacity="100%" style:font-name="Times New Roman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T145" style:family="text">
      <style:text-properties fo:color="#c9211e" loext:opacity="100%" style:font-name="Times New Roman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T146" style:family="text">
      <style:text-properties fo:color="#c9211e" loext:opacity="100%" style:font-name="Times New Roman" fo:font-size="10.5pt" style:text-underline-style="none" fo:font-weight="normal" officeooo:rsid="00575b13" style:font-size-asian="10.5pt" style:font-weight-asian="normal" style:font-name-complex="Arial" style:font-size-complex="10.5pt" style:font-weight-complex="normal"/>
    </style:style>
    <style:style style:name="T147" style:family="text">
      <style:text-properties fo:color="#c9211e" loext:opacity="100%" style:font-name="Times New Roman" fo:font-size="10.5pt" style:text-underline-style="none" fo:font-weight="normal" style:font-size-asian="10.5pt" style:font-weight-asian="normal" style:font-size-complex="10.5pt" style:font-weight-complex="normal"/>
    </style:style>
    <style:style style:name="T148" style:family="text">
      <style:text-properties fo:color="#c9211e" loext:opacity="100%" fo:font-size="10pt" style:font-size-asian="10pt" style:font-size-complex="10pt"/>
    </style:style>
    <style:style style:name="T149" style:family="text">
      <style:text-properties fo:color="#c9211e" loext:opacity="100%" style:text-underline-style="none"/>
    </style:style>
    <style:style style:name="T150" style:family="text">
      <style:text-properties fo:color="#c9211e" loext:opacity="100%" style:text-underline-style="none" fo:font-weight="normal" style:font-weight-asian="normal" style:font-weight-complex="normal"/>
    </style:style>
    <style:style style:name="T151" style:family="text">
      <style:text-properties officeooo:rsid="0055ae87"/>
    </style:style>
    <style:style style:name="T152" style:family="text">
      <style:text-properties officeooo:rsid="0055ce47"/>
    </style:style>
    <style:style style:name="T153" style:family="text">
      <style:text-properties officeooo:rsid="001245b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er"/>
      <text:p text:style-name="Header">WYKAZ ULG „SENIOR 60+”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3089624854800">
          <table:table-cell table:style-name="Tabela1.A1" table:number-columns-spanned="3" office:value-type="string">
            <text:p text:style-name="P120">Restauracje:</text:p>
          </table:table-cell>
          <table:covered-table-cell/>
          <table:covered-table-cell/>
        </table:table-row>
        <table:table-row table:style-name="TableLine3089624867312">
          <table:table-cell table:style-name="Tabela1.A2" office:value-type="string">
            <text:list xml:id="list3366254337" text:style-name="WW8Num4">
              <text:list-header>
                <text:p text:style-name="P297">Kawiarnia „Vintage Cafe”</text:p>
              </text:list-header>
            </text:list>
            <text:p text:style-name="P3">Centrum Handlowe Auchan Racibórz</text:p>
            <text:p text:style-name="P2">ul. Rybnicka 97/41</text:p>
            <text:p text:style-name="P2">47-400 Racibórz</text:p>
            <text:p text:style-name="P2">tel. 697615743</text:p>
            <text:p text:style-name="P1"><text:span text:style-name="T2">e-mail: </text:span><text:a xlink:type="simple" xlink:href="mailto:vintage-cafe@wp.pl" text:style-name="Internet_20_link" text:visited-style-name="Visited_20_Internet_20_Link"><text:span text:style-name="Internet_20_link"><text:span text:style-name="T3">vintage-cafe@wp.pl</text:span></text:span></text:a></text:p>
            <text:p text:style-name="P2">www.vintagecafe.pl </text:p>
            <text:p text:style-name="P2">- 10% rabatu na konsumpcję w lokalu „VINTAGE CAFE” mieszczącym się w Raciborzu przy ul. Rybnickiej 97 ( za wyjątkiem alkoholu ) </text:p>
          </table:table-cell>
          <table:table-cell table:style-name="Tabela1.A2" office:value-type="string">
            <text:p text:style-name="P155"/>
          </table:table-cell>
          <table:table-cell table:style-name="Tabela1.C2" office:value-type="string">
            <text:list xml:id="list1547740828" text:style-name="WW8Num2">
              <text:list-header>
                <text:p text:style-name="P298"/>
              </text:list-header>
            </text:list>
          </table:table-cell>
        </table:table-row>
        <table:table-row table:style-name="TableLine3089624865680">
          <table:table-cell table:style-name="Tabela1.A2" office:value-type="string">
            <text:p text:style-name="P256">RESTAURACJA „DZIKA RÓŻA”</text:p>
            <text:p text:style-name="P252">Racibórz, ul. Jana Pawła II 14</text:p>
            <text:p text:style-name="Table_20_Contents"><text:a xlink:type="simple" xlink:href="http://www.dzikaroza.com.pl/" text:style-name="Internet_20_link" text:visited-style-name="Visited_20_Internet_20_Link"><text:span text:style-name="T40">www.dzikaroza.com.pl</text:span></text:a></text:p>
            <text:p text:style-name="P252">tel. 32 415 77 19</text:p>
            <text:p text:style-name="P252"/>
            <text:p text:style-name="P252">- 20% zniżki na danie ze „Standardowej Karty Menu” od poniedziałku do soboty w godz. 10:00 – 17:00*</text:p>
            <text:p text:style-name="P252"/>
            <text:p text:style-name="P253">- 10% zniżki na dania z oferty „Śniadaniowej” od poniedziałku do soboty w godz. 10:00 – 12:00*</text:p>
            <text:p text:style-name="P253"/>
            <text:p text:style-name="P253">- 10% zniżki na danie z oferty „Domowych Obiadów Dnia” od poniedziałku do soboty w godz. 12:00 – 17:00*</text:p>
            <text:p text:style-name="P253"/>
            <text:p text:style-name="P253">*oferta nie obejmuje napoi alkoholowych i bezalkoholowych, wyrobów tytoniowych oraz deserów</text:p>
            <text:p text:style-name="P253">*zniżki nie łączą się z innymi </text:p>
            <text:p text:style-name="P252">rabatami i promocjami</text:p>
          </table:table-cell>
          <table:table-cell table:style-name="Tabela1.A2" office:value-type="string">
            <text:p text:style-name="P22"/>
          </table:table-cell>
          <table:table-cell table:style-name="Tabela1.C2" office:value-type="string">
            <text:p text:style-name="Sender"><text:span text:style-name="Strong_20_Emphasis"><text:span text:style-name="T7">"Przystanek Kulturalny KONIEC ŚWIATA"</text:span></text:span></text:p>
            <text:p text:style-name="Sender"><text:span text:style-name="Emphasis"><text:span text:style-name="T9">ul. Karola Miarki 3A</text:span></text:span></text:p>
            <text:p text:style-name="Sender"><text:span text:style-name="Emphasis"><text:span text:style-name="T9">(obok Parku Jordanowskiego , na tyłach PZU)</text:span></text:span></text:p>
            <text:p text:style-name="Sender"><text:span text:style-name="Emphasis"><text:span text:style-name="T9">47-400 Racibórz</text:span></text:span></text:p>
            <text:p text:style-name="Sender"><text:span text:style-name="Emphasis"><text:span text:style-name="T9">tel. 32 4190424</text:span></text:span></text:p>
            <text:p text:style-name="Sender"><text:span text:style-name="Emphasis"><text:span text:style-name="T9">www.koniec-swiata.com</text:span></text:span></text:p>
            <text:p text:style-name="P203"> </text:p>
            <text:p text:style-name="P201"><text:span text:style-name="Strong_20_Emphasis"><text:span text:style-name="T28">10% zniżki na wszystkie pozycje w menu w lokalu </text:span></text:span></text:p>
            <text:p text:style-name="P201"><text:span text:style-name="Strong_20_Emphasis"><text:span text:style-name="T28">"Przystanek Kulturalny Koniec Świata "</text:span></text:span></text:p>
            <text:p text:style-name="P204"><text:span text:style-name="Strong_20_Emphasis"><text:span text:style-name="T27">* oferta nie obejmuje napoi alkoholowych</text:span></text:span><text:span text:style-name="T27"> </text:span></text:p>
          </table:table-cell>
        </table:table-row>
        <table:table-row table:style-name="TableLine3089624857792">
          <table:table-cell table:style-name="Tabela1.C2" table:number-columns-spanned="3" office:value-type="string">
            <text:p text:style-name="P287">Salony Fryzjerskie i Kosmetyczne:</text:p>
          </table:table-cell>
          <table:covered-table-cell/>
          <table:covered-table-cell/>
        </table:table-row>
        <table:table-row table:style-name="TableLine3089624861328">
          <table:table-cell table:style-name="Tabela1.A2" office:value-type="string">
            <text:p text:style-name="P218">Mobilny Salon Kosmetyczny</text:p>
            <text:p text:style-name="P102">Katarzyna Kubica</text:p>
            <text:p text:style-name="P102">Turze</text:p>
            <text:p text:style-name="P102">ul. Płonia 4A</text:p>
            <text:p text:style-name="P102">47-420 Kuźnia Raciborska</text:p>
            <text:p text:style-name="P102">Zniżki Zabiegi kosmetyczne twarzy 10% taniej Przy zabiegu pedicure manicure gratis</text:p>
            <text:p text:style-name="P126">Paznokcie żelowe oraz manicure hybrydowy w cenie 40zł</text:p>
          </table:table-cell>
          <table:table-cell table:style-name="Tabela1.A2" office:value-type="string">
            <text:p text:style-name="P208"><text:span text:style-name="Strong_20_Emphasis"><text:span text:style-name="T8"/></text:span></text:p>
          </table:table-cell>
          <table:table-cell table:style-name="Tabela1.C2" office:value-type="string">
            <text:p text:style-name="P252"/>
          </table:table-cell>
        </table:table-row>
        <table:table-row table:style-name="TableLine3089624863232">
          <table:table-cell table:style-name="Tabela1.A2" office:value-type="string">
            <text:p text:style-name="P108"/>
            <text:p text:style-name="P109">ALL FOR YOU </text:p>
            <text:p text:style-name="P109">Małgorzata Pendzich</text:p>
            <text:p text:style-name="P102">ul. Pracy 21 I Piętro</text:p>
            <text:p text:style-name="P102">47-400 Racibórz </text:p>
            <text:p text:style-name="P102">te. 666848040</text:p>
            <text:p text:style-name="P102">20% henna, depilacja</text:p>
            <text:p text:style-name="P102">20% zabieg na twarz</text:p>
            <text:p text:style-name="P102"><text:soft-page-break/>20% pedicure, manicure</text:p>
            <text:p text:style-name="P107">20% masaże relaksacyjny</text:p>
            <text:p text:style-name="P235">20% masa lecznicze </text:p>
          </table:table-cell>
          <table:table-cell table:style-name="Tabela1.A2" office:value-type="string">
            <text:p text:style-name="P231">Fryzjerstwo Joanna <text:line-break/>Swoboda – Matysek</text:p>
            <text:p text:style-name="P232">47-400 Racibórz</text:p>
            <text:p text:style-name="P232">ul. Opawska 82a/1b ( obok TESCO)</text:p>
            <text:p text:style-name="P233"><text:span text:style-name="T124">e-mail: </text:span><text:a xlink:type="simple" xlink:href="mailto:joannaswoboda-matysek@wp.pl" text:style-name="Internet_20_link" text:visited-style-name="Visited_20_Internet_20_Link"><text:span text:style-name="T124">joannaswoboda-matysek@wp.pl</text:span></text:a></text:p>
            <text:p text:style-name="P232">tel. kom 507061632</text:p>
            <text:p text:style-name="P232">tel. stacjonarny 32-417-92-01</text:p>
            <text:p text:style-name="P230">10% zniżki na wszystkie usługi fryzjerskich</text:p>
            <text:p text:style-name="P219"><text:soft-page-break/></text:p>
            <text:p text:style-name="P217"/>
            <text:p text:style-name="P223"/>
          </table:table-cell>
          <table:table-cell table:style-name="Tabela1.C2" office:value-type="string">
            <text:p text:style-name="P220">Studio GLAMOUR URODA Anna Gładkowska</text:p>
            <text:p text:style-name="P129">ul. Ogrodowa 5A</text:p>
            <text:p text:style-name="P129">47-400 Racibórz</text:p>
            <text:p text:style-name="P129">tel. 32 417 32 06</text:p>
            <text:p text:style-name="Standard"><text:a xlink:type="simple" xlink:href="http://www.glamour-rac.pl/" text:style-name="Internet_20_link" text:visited-style-name="Visited_20_Internet_20_Link"><text:span text:style-name="Internet_20_link"><text:span text:style-name="T19">www.glamour-rac.pl</text:span></text:span></text:a></text:p>
            <text:p text:style-name="P131">e-mail: studio@glamour-rac.nazwa.pl </text:p>
            <text:p text:style-name="P222">- 1<text:span text:style-name="T131">0</text:span>% zniżki na wszystkie usługi <text:soft-page-break/>kosmetyczne</text:p>
            <text:p text:style-name="P32"/>
          </table:table-cell>
        </table:table-row>
        <table:table-row table:style-name="TableLine3089624858064">
          <table:table-cell table:style-name="Tabela1.A2" office:value-type="string">
            <text:p text:style-name="P256">LAELIA Instytut Kosmetyki Estetycnej i Fotoepilacji</text:p>
            <text:p text:style-name="P264">Anna Urbańczyk, ul. Opawska 78</text:p>
            <text:p text:style-name="P264">47-400 Racibórz, tel. 32 724 07 55</text:p>
            <text:p text:style-name="P271"><text:a xlink:type="simple" xlink:href="http://www.laelia.pl/" text:style-name="Internet_20_link" text:visited-style-name="Visited_20_Internet_20_Link"><text:span text:style-name="T44">www.laelia.pl</text:span></text:a><text:span text:style-name="T44">, </text:span><text:a xlink:type="simple" xlink:href="mailto:recepcja@laelia.pl" text:style-name="Internet_20_link" text:visited-style-name="Visited_20_Internet_20_Link"><text:span text:style-name="T44">recepcja@laelia.pl</text:span></text:a></text:p>
            <text:p text:style-name="P264">20 zł rabatu na dowolny zabieg pielęgnacyjny na twarz,</text:p>
            <text:p text:style-name="P264">10 zł rabatu na masaż relaksacyjny,</text:p>
            <text:p text:style-name="P264">10 zł rabatu na pedicure</text:p>
            <text:p text:style-name="P264">*zniżki nie łączy się z innymi promocjami i rabatami</text:p>
          </table:table-cell>
          <table:table-cell table:style-name="Tabela1.A2" office:value-type="string">
            <text:p text:style-name="P117">Gabinet Medycyny Naturalnej</text:p>
            <text:p text:style-name="P217">Kazimierz Swoboda</text:p>
            <text:p text:style-name="P224">ul. <text:span text:style-name="T130">Klonowa 9</text:span></text:p>
            <text:p text:style-name="P225">44-280 Rydułtowy</text:p>
            <text:p text:style-name="P224">tel. 609872214</text:p>
            <text:p text:style-name="P229"><text:a xlink:type="simple" xlink:href="http://www.gabinet.aloes24.pl/" text:style-name="Internet_20_link" text:visited-style-name="Visited_20_Internet_20_Link"><text:span text:style-name="T56">www.gabinet.aloes24.pl</text:span></text:a></text:p>
            <text:p text:style-name="P224"/>
            <text:p text:style-name="P101">- <text:span text:style-name="T130">darmowe konsultacje i porady dla dzieci i młodzieży uczacej się,</text:span><text:line-break/>- 30% <text:s/>zniżki na <text:s/>masaże, świecowanie uszu ,<text:line-break/>- 15% <text:s/>zniżki <text:s/><text:span text:style-name="T130">przy zakupach daokonywanych w naszyum gabinecie oraz przez sklep internetowy www.aloes24.pl</text:span></text:p>
          </table:table-cell>
          <table:table-cell table:style-name="Tabela1.C2" table:number-rows-spanned="3" office:value-type="string">
            <text:p text:style-name="P158">Derm&amp;Art.</text:p>
            <text:p text:style-name="P169">Centrum Medycyny Estetycznej i Dermatologii</text:p>
            <text:p text:style-name="P169">lek. med. <text:s/>Tomasz Hanslik</text:p>
            <text:p text:style-name="P156">47-400 Racibórz</text:p>
            <text:p text:style-name="P156">ul. Chopina 10/1</text:p>
            <text:p text:style-name="P155">tel. 668 271 822</text:p>
            <text:p text:style-name="P155">tel.  602 462 057</text:p>
            <text:p text:style-name="P180"><text:a xlink:type="simple" xlink:href="mailto:vinci@mp.pl" text:style-name="Internet_20_link" text:visited-style-name="Visited_20_Internet_20_Link"><text:span text:style-name="Internet_20_link"><text:span text:style-name="T40">vinci@mp.pl</text:span></text:span></text:a></text:p>
            <text:p text:style-name="P172">- 10% zniżki na zabiegi korekcji estetycznej twarzy preparatami sieciowanego kwasu hialuronowego, zabiegi SCULPTA, BOTULINA</text:p>
            <text:p text:style-name="P172">- 10% zniżki na peelingi medyczne DERMAMELAN, COSMELAN, inne</text:p>
            <text:p text:style-name="P172">- 15% zniżki na leczenie z użyciem lasera frakcjonującego PIXEL, LASERA DIODOWEGO- blizny, rozstępy, przebarwienia, naczynia, lifting</text:p>
            <text:p text:style-name="P172">- 20% zniżki na mezoterapia igłowa i bezigłowa: rewitalizacja twarzy, szyi, dekoltu, włosów</text:p>
            <text:p text:style-name="P172">- 20 % zniżki na leczenie przebarwień <text:s/>dłoni met. laserową Q-switched Nd/Yag </text:p>
            <text:p text:style-name="P172">-30% zniżki na fototoodmładzanie, korekcja przebarwień, zmian naczyniowych, rumienia systemem E-Light, </text:p>
            <text:p text:style-name="P172">- 30% zniżki na thermo lifting RF</text:p>
            <text:p text:style-name="P172">- konsultacja w zakresie Medycyny Estetycznej wliczona w zabieg</text:p>
          </table:table-cell>
        </table:table-row>
        <table:table-row table:style-name="TableLine3089624861600">
          <table:table-cell table:style-name="Tabela1.A2" office:value-type="string">
            <text:p text:style-name="P21"><text:span text:style-name="T47">MH Mobilna Kosmetyka </text:span><text:span text:style-name="T40"><text:line-break/>lecznicza i pielęgnacyjna<text:line-break/>kosmetolog - specjalista pielęgnacji stóp<text:line-break/>Monika Hutny<text:line-break/>tlefon: 662-181-134<text:line-break/></text:span><text:a xlink:type="simple" xlink:href="http://www.domowaodnowa.pl/" text:style-name="Internet_20_link" text:visited-style-name="Visited_20_Internet_20_Link"><text:span text:style-name="Internet_20_link"><text:span text:style-name="T40">www.domowaodnowa.pl</text:span></text:span></text:a></text:p>
            <text:p text:style-name="P49">- do zabiegu leczniczo - pielęgnacyjnego stóp - masaż stop lub zabieg nawilżający dłoni  gratis<text:line-break/>- do zabiegu kosmetycznego na twarz - upiększanie okolicy oczu  gratis</text:p>
          </table:table-cell>
          <table:table-cell table:style-name="Tabela1.A2" office:value-type="string">
            <text:p text:style-name="P35"/>
          </table:table-cell>
          <table:covered-table-cell/>
        </table:table-row>
        <table:table-row table:style-name="TableLine3089624863504">
          <table:table-cell table:style-name="Tabela1.A2" office:value-type="string">
            <text:p text:style-name="P127"/>
          </table:table-cell>
          <table:table-cell table:style-name="Tabela1.A2" office:value-type="string">
            <text:p text:style-name="P181"><text:span text:style-name="T23">Instytut Urody </text:span><text:span text:style-name="T25">RAVITA</text:span></text:p>
            <text:p text:style-name="P159">ul. Matejki 2a/14</text:p>
            <text:p text:style-name="P163">47-400 Racibórz</text:p>
            <text:p text:style-name="P163">tel. 533033000</text:p>
            <text:p text:style-name="P163"><text:a xlink:type="simple" xlink:href="http://www.yasumi-raciborz.pl/" text:style-name="Internet_20_link" text:visited-style-name="Visited_20_Internet_20_Link">www.yasumi-raciborz.pl</text:a></text:p>
            <text:p text:style-name="P106">- 20% <text:s/>rabatu na wszystkie zabiegi kosmetyczne i usługi fryzjerskie powyżej 50zł*,</text:p>
            <text:p text:style-name="P106">- 10% rabatu na wszystkie zabiegi kosmetyczne i usługi fryzjerskie poniżej 50zł*,</text:p>
            <text:p text:style-name="P106">* rabaty nie obejmują makijażu permanentnego<text:span text:style-name="T50"> </text:span><text:span text:style-name="T51">, nie dotyczy także bonów podarunkowych</text:span></text:p>
            <text:p text:style-name="P36">* rabaty nie sumują się </text:p>
          </table:table-cell>
          <table:covered-table-cell/>
        </table:table-row>
        <table:table-row table:style-name="TableLine3089624862416">
          <table:table-cell table:style-name="Tabela1.C2" table:number-columns-spanned="3" office:value-type="string">
            <text:p text:style-name="P60"/>
            <text:p text:style-name="P60">Kultura </text:p>
          </table:table-cell>
          <table:covered-table-cell/>
          <table:covered-table-cell/>
        </table:table-row>
        <table:table-row table:style-name="TableLine3089624862960">
          <table:table-cell table:style-name="Tabela1.A2" table:number-rows-spanned="2" office:value-type="string">
            <text:p text:style-name="P182"><text:span text:style-name="Strong_20_Emphasis"><text:span text:style-name="T142">Raciborskie Centrum Kultury</text:span></text:span><text:span text:style-name="T143"><text:line-break/>ul. Chopina 21, Racibórz<text:line-break/>Tel. 32 415 31 72</text:span></text:p>
            <text:p text:style-name="P188"/>
            <text:p text:style-name="P26"><text:span text:style-name="Internet_20_link"><text:span text:style-name="T149">- 50% zniżki na bilety zakupione w <text:s/>kasie tylko na imprezy własne <text:s/>organizowane przez RCK.</text:span></text:span></text:p>
          </table:table-cell>
          <table:table-cell table:style-name="Tabela1.A2" office:value-type="string">
            <text:p text:style-name="P182"><text:span text:style-name="Strong_20_Emphasis"><text:span text:style-name="T142">Muzeum</text:span></text:span><text:span text:style-name="T143"><text:line-break/>ul. Rzeźnicza 15, Racibórz<text:line-break/>Tel. 32 415 49 01</text:span></text:p>
            <text:p text:style-name="P189">- <text:span text:style-name="T151">Przewodnik w ramach programu "Senior <text:s/>60+ "- 25 zł </text:span></text:p>
            <text:p text:style-name="P184"/>
          </table:table-cell>
          <table:table-cell table:style-name="Tabela1.C2" table:number-rows-spanned="2" office:value-type="string">
            <text:p text:style-name="P61"><text:span text:style-name="Strong_20_Emphasis"><text:span text:style-name="T22">Księgarnia ORBITA</text:span></text:span><text:span text:style-name="T17"><text:line-break/>Rynek 12<text:line-break/>44 – 200 Rybnik<text:line-break/>Tel.: 32 42 22 604, 32 42 36 065<text:line-break/>e-mail: </text:span><text:a xlink:type="simple" xlink:href="mailto:ks_orbita@poczta.onet.pl" text:style-name="Internet_20_link" text:visited-style-name="Visited_20_Internet_20_Link"><text:span text:style-name="Internet_20_link"><text:span text:style-name="T17">ks_orbita@poczta.onet.pl</text:span></text:span></text:a><text:span text:style-name="T17"> </text:span><text:span text:style-name="T17"><draw:frame draw:style-name="fr1" draw:name="grafika2" text:anchor-type="as-char" svg:width="0.529cm" svg:height="0.397cm" draw:z-index="0"><draw:image xlink:href="Pictures/10000000000000140000000FB8A7090DAE0BC9BD.png" xlink:type="simple" xlink:show="embed" xlink:actuate="onLoad" draw:mime-type="image/png"/></draw:frame></text:span><text:span text:style-name="T17"><text:line-break/>www.ksiegarniaorbita.pl, www.podrecznikirybnik.pl</text:span></text:p>
            <text:p text:style-name="P43">Księgarnia Orbita udziela 15% zniżki na cały asortyment dla uczestników Programu <text:s/><text:span text:style-name="T113">Senior 60 </text:span>+</text:p>
            <text:p text:style-name="P59"/>
            <text:p text:style-name="P59"><text:span text:style-name="Strong_20_Emphasis"><text:span text:style-name="T22"/></text:span></text:p>
            <text:p text:style-name="P59"><text:soft-page-break/><text:span text:style-name="Strong_20_Emphasis"><text:span text:style-name="T22"/></text:span></text:p>
            <text:p text:style-name="P59"><text:span text:style-name="Strong_20_Emphasis"><text:span text:style-name="T22"/></text:span></text:p>
            <text:p text:style-name="P59"><text:span text:style-name="Strong_20_Emphasis"><text:span text:style-name="T22"/></text:span></text:p>
            <text:p text:style-name="P59"><text:span text:style-name="Strong_20_Emphasis"><text:span text:style-name="T22"/></text:span></text:p>
            <text:p text:style-name="P59"><text:span text:style-name="Strong_20_Emphasis"><text:span text:style-name="T22"/></text:span></text:p>
            <text:p text:style-name="P59"><text:span text:style-name="Strong_20_Emphasis"><text:span text:style-name="T22"/></text:span></text:p>
            <text:p text:style-name="P59"><text:span text:style-name="Strong_20_Emphasis"><text:span text:style-name="T22"/></text:span></text:p>
            <text:p text:style-name="P59"><text:span text:style-name="Strong_20_Emphasis"><text:span text:style-name="T22"/></text:span></text:p>
            <text:p text:style-name="P59"><text:span text:style-name="Strong_20_Emphasis"><text:span text:style-name="T22"/></text:span></text:p>
            <text:p text:style-name="P59"><text:span text:style-name="Strong_20_Emphasis"><text:span text:style-name="T22"/></text:span></text:p>
            <text:p text:style-name="P59"><text:span text:style-name="Strong_20_Emphasis"><text:span text:style-name="T22"/></text:span></text:p>
            <text:p text:style-name="P59"><text:span text:style-name="Strong_20_Emphasis"><text:span text:style-name="T22"/></text:span></text:p>
            <text:p text:style-name="P59"><text:span text:style-name="Strong_20_Emphasis"><text:span text:style-name="T22"/></text:span></text:p>
            <text:p text:style-name="P26"/>
            <text:list xml:id="list746067523" text:style-name="L1">
              <text:list-header>
                <text:p text:style-name="P301"/>
              </text:list-header>
            </text:list>
          </table:table-cell>
        </table:table-row>
        <table:table-row table:style-name="TableLine3089624863776">
          <table:covered-table-cell/>
          <table:table-cell table:style-name="Tabela1.A2" office:value-type="string">
            <text:p text:style-name="P62"/>
            <text:p text:style-name="P62"><text:span text:style-name="Strong_20_Emphasis"><text:span text:style-name="T22"/></text:span></text:p>
            <text:p text:style-name="P62"><text:span text:style-name="Strong_20_Emphasis"><text:span text:style-name="T22"/></text:span></text:p>
            <text:p text:style-name="P62"><text:span text:style-name="Strong_20_Emphasis"><text:span text:style-name="T22"/></text:span></text:p>
            <text:p text:style-name="P62"><text:span text:style-name="Strong_20_Emphasis"><text:span text:style-name="T22"/></text:span></text:p>
            <text:p text:style-name="P62"><text:span text:style-name="Strong_20_Emphasis"><text:span text:style-name="T22"/></text:span></text:p>
            <text:p text:style-name="P62"><text:soft-page-break/><text:span text:style-name="Strong_20_Emphasis"><text:span text:style-name="T22"/></text:span></text:p>
            <text:p text:style-name="P62"><text:span text:style-name="Strong_20_Emphasis"><text:span text:style-name="T22"/></text:span></text:p>
            <text:p text:style-name="P62"><text:span text:style-name="Strong_20_Emphasis"><text:span text:style-name="T22"/></text:span></text:p>
            <text:p text:style-name="P48"><text:span text:style-name="Strong_20_Emphasis"><text:span text:style-name="T21"/></text:span></text:p>
          </table:table-cell>
          <table:covered-table-cell/>
        </table:table-row>
        <table:table-row table:style-name="TableLine3089624864048">
          <table:table-cell table:style-name="Tabela1.A2" office:value-type="string">
            <text:p text:style-name="P128"/>
          </table:table-cell>
          <table:table-cell table:style-name="Tabela1.A2" office:value-type="string">
            <text:p text:style-name="P118"/>
            <text:p text:style-name="P132"/>
          </table:table-cell>
          <table:table-cell table:style-name="Tabela1.C2" office:value-type="string">
            <text:p text:style-name="P164"/>
          </table:table-cell>
        </table:table-row>
        <table:table-row table:style-name="Tabela1.14">
          <table:table-cell table:style-name="Tabela1.A2" office:value-type="string">
            <text:p text:style-name="P164"/>
          </table:table-cell>
          <table:table-cell table:style-name="Tabela1.A2" office:value-type="string">
            <text:p text:style-name="P240"><text:span text:style-name="T152">W</text:span>YDAWNICTWO <text:s/>NOWINY </text:p>
            <text:p text:style-name="P237">47-400 Racibórz</text:p>
            <text:p text:style-name="P237">ul. Zborowa 4 </text:p>
            <text:p text:style-name="P238">www.nowiny.pl</text:p>
            <text:p text:style-name="P239">47-400 Racibórz </text:p>
            <text:p text:style-name="P239">tel. 32-415-47-27 </text:p>
            <text:p text:style-name="P239">fax 32-414-02-60 </text:p>
            <text:p text:style-name="P236"><text:a xlink:type="simple" xlink:href="mailto:nr@nowiny.pl" text:style-name="Internet_20_link" text:visited-style-name="Visited_20_Internet_20_Link">nr@nowiny.pl</text:a><text:span text:style-name="T140"> </text:span></text:p>
            <text:p text:style-name="P241">-zniżka na zakup tygodnika </text:p>
            <text:p text:style-name="P241">„Nowiny Raciborskie” </text:p>
            <text:p text:style-name="P241">w cenie 2 zł do</text:p>
            <text:p text:style-name="P242">odbioru w siedzibie (sekretariacie) wydawnictwa przy ul. Zbiorowej 4 </text:p>
          </table:table-cell>
          <table:table-cell table:style-name="Tabela1.C2" office:value-type="string">
            <text:p text:style-name="P250"><text:span text:style-name="Strong_20_Emphasis"><text:span text:style-name="T74"/></text:span></text:p>
          </table:table-cell>
        </table:table-row>
        <table:table-row table:style-name="TableLine3089624865952">
          <table:table-cell table:style-name="Tabela1.C2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Text_20_body"/>
      <table:table table:name="Tabela5" table:style-name="Tabela5">
        <table:table-column table:style-name="Tabela5.A"/>
        <table:table-column table:style-name="Tabela5.B"/>
        <table:table-column table:style-name="Tabela5.C"/>
        <table:table-header-rows>
          <table:table-row table:style-name="TableLine3089624860512">
            <table:table-cell table:style-name="Tabela5.A1" table:number-columns-spanned="3" office:value-type="string">
              <text:p text:style-name="P136">Turystyka:</text:p>
            </table:table-cell>
            <table:covered-table-cell/>
            <table:covered-table-cell/>
          </table:table-row>
        </table:table-header-rows>
        <table:table-row table:style-name="Tabela5.2">
          <table:table-cell table:style-name="Tabela5.A2" office:value-type="string">
            <text:p text:style-name="Sender"><text:span text:style-name="Strong_20_Emphasis"><text:span text:style-name="T8">BIURO PODRÓŻY "ORINOKO  ART&amp;TRAVEL"</text:span></text:span></text:p>
            <text:p text:style-name="Sender"><text:span text:style-name="Strong_20_Emphasis"><text:span text:style-name="T11">Dawid Wacławczyk</text:span></text:span></text:p>
            <text:p text:style-name="Sender"><text:span text:style-name="Emphasis"><text:span text:style-name="T12">ul. <text:s/></text:span></text:span><text:span text:style-name="Emphasis"><text:span text:style-name="T13">Opawska 38</text:span></text:span></text:p>
            <text:p text:style-name="Sender"><text:span text:style-name="Emphasis"><text:span text:style-name="T12">47-400 Racibórz </text:span></text:span></text:p>
            <text:p text:style-name="Sender"><text:span text:style-name="Emphasis"><text:span text:style-name="T12">tel. 32 </text:span></text:span><text:span text:style-name="Emphasis"><text:span text:style-name="T13">740 92 00</text:span></text:span></text:p>
            <text:p text:style-name="Sender"><text:span text:style-name="Emphasis"><text:span text:style-name="T12">www.orinoko.pl</text:span></text:span></text:p>
            <text:p text:style-name="P281"/>
            <text:p text:style-name="P124"><text:span text:style-name="Emphasis"><text:span text:style-name="T120">50zł zniżki na wczasy na Bałkanach oraz zniżki w wysokości 5-10 % na pozostałe imprezy turystyczne organizowane przez biuro. </text:span></text:span></text:p>
            <text:p text:style-name="P94"><text:span text:style-name="Strong_20_Emphasis"><text:span text:style-name="T75"/></text:span></text:p>
          </table:table-cell>
          <table:table-cell table:style-name="Tabela5.A2" office:value-type="string">
            <text:p text:style-name="P260">Kompleks wypoczynkowy „ ŁEPSKO” </text:p>
            <text:p text:style-name="P266">Łeba ,Żarnowska ul. Jeziorna 6 </text:p>
            <text:p text:style-name="P266">tel. 604515480</text:p>
            <text:p text:style-name="P269"><text:a xlink:type="simple" xlink:href="http://www.lebsko.net.pl/" text:style-name="Internet_20_link" text:visited-style-name="Visited_20_Internet_20_Link"><text:span text:style-name="T57">www.lebsko.net.pl</text:span></text:a></text:p>
            <text:p text:style-name="P269"><text:a xlink:type="simple" xlink:href="http://www.lebsko.com.pl/" text:style-name="Internet_20_link" text:visited-style-name="Visited_20_Internet_20_Link"><text:span text:style-name="T57">www.lebsko.com.pl</text:span></text:a></text:p>
            <text:p text:style-name="P272"><text:span text:style-name="T46">email: </text:span><text:a xlink:type="simple" xlink:href="mailto:lebsko.biuro@gmail.com" text:style-name="Internet_20_link" text:visited-style-name="Visited_20_Internet_20_Link"><text:span text:style-name="T46">lebsko.biuro@gmail.com</text:span></text:a></text:p>
            <text:p text:style-name="P266"/>
            <text:p text:style-name="P274">- 20% zniżki na pobyty grupowe,</text:p>
            <text:p text:style-name="P141">- 15% zniżki dla indywidualnych <text:span text:style-name="T115">gości Kompleksu Wypoczynkowego „ŁEPSKO”,</text:span></text:p>
          </table:table-cell>
          <table:table-cell table:style-name="Tabela5.C2" office:value-type="string">
            <text:p text:style-name="P95"><text:span text:style-name="Strong_20_Emphasis"><text:span text:style-name="T67">HOTEL BEATA***<text:line-break/>Dom Seniora Beata <text:line-break/>Muszyna ul. Złockie 103</text:span></text:span><text:span text:style-name="Strong_20_Emphasis"><text:span text:style-name="T70">tel. 18 471 47 17 fax 184714718 </text:span></text:span><text:span text:style-name="T49">email:sekretariatdomseniorabeata.pl</text:span></text:p>
            <text:p text:style-name="P95"><text:span text:style-name="T90">5 % rabatu od pakietów hotelowych <text:line-break/>10% babatu na pakiet seniora <text:line-break/>5% rabatu na bar hotelowy <text:s text:c="3"/><text:line-break/>10% rabatu na kart</text:span><text:span text:style-name="T91">ę</text:span><text:span text:style-name="T90"> restauracyjn</text:span><text:span text:style-name="T91">ą</text:span><text:span text:style-name="T90"> <text:line-break/>% rabatu na jednorazowy bilet do Aqaparku ( basen wyposa</text:span><text:span text:style-name="T94">żony w zestaw armatek wodnych do hydromasażu, gejzer i przeciwprądy, </text:span><text:span text:style-name="T93">zjeżdżalnia </text:span><text:span text:style-name="T94">wodna, bezpieczne brodziki, tryskający grzybek, płaszcz wodny, kaskada, jacuzzi, sauna fińska, sauna parowa, aromaterapia) ,</text:span></text:p>
            <text:p text:style-name="P12"><text:span text:style-name="T92">W cenie ka</text:span><text:span text:style-name="T95">żdego pobytu wejście do Strefy Spa ( sauna sucha, fala termiczna, na</text:span><text:soft-page-break/><text:span text:style-name="T95">trysk wrażeń)</text:span></text:p>
            <text:p text:style-name="P93"><text:span text:style-name="Strong_20_Emphasis"><text:span text:style-name="T76">* </text:span></text:span><text:span text:style-name="Strong_20_Emphasis"><text:span text:style-name="T77">oferta nie obejmuje, napoi alkoholowych oraz wyrobów tytoniowych</text:span></text:span><text:span text:style-name="Strong_20_Emphasis"><text:span text:style-name="T102">.</text:span></text:span></text:p>
          </table:table-cell>
        </table:table-row>
        <table:table-row table:style-name="TableLine3089624886624">
          <table:table-cell table:style-name="Tabela5.A2" office:value-type="string">
            <text:p text:style-name="P217">HOTEL STOK ****</text:p>
            <text:p text:style-name="P227">ul. Jawornik 52a</text:p>
            <text:p text:style-name="P227">43-460 Wisła</text:p>
            <text:p text:style-name="P227">tel. 33 856 40 33</text:p>
            <text:p text:style-name="P234"><text:span text:style-name="T18">e-mail </text:span><text:a xlink:type="simple" xlink:href="mailto:recepcja@hotelstok.pl" text:style-name="Internet_20_link" text:visited-style-name="Visited_20_Internet_20_Link"><text:span text:style-name="T18">recepcja@hotelstok.pl</text:span></text:a><text:span text:style-name="T18"> </text:span></text:p>
            <text:p text:style-name="P234"><text:a xlink:type="simple" xlink:href="http://www.hotelstok.pl/" text:style-name="Internet_20_link" text:visited-style-name="Visited_20_Internet_20_Link"><text:span text:style-name="T18">www.hotelstok.pl</text:span></text:a></text:p>
            <text:p text:style-name="P14">10% <text:s/>rabatu na 1,5 godzinne wejście na basen,</text:p>
            <text:p text:style-name="P14">10% <text:s/>rabatu na wynajęcie torów na kręgle,</text:p>
            <text:p text:style-name="P83">10% rabatu na zakup noclegu,</text:p>
          </table:table-cell>
          <table:table-cell table:style-name="Tabela5.A2" office:value-type="string">
            <text:p text:style-name="P221">Pokoje Gościnne „SYLWIA”</text:p>
            <text:p text:style-name="P228"><text:span text:style-name="T123">43-450 </text:span>Ustroń</text:p>
            <text:p text:style-name="P228"><text:s/>ul. Sportowa 7 b</text:p>
            <text:p text:style-name="Standard"><text:a xlink:type="simple" xlink:href="http://www.ustron-apartament.pl/" text:style-name="Internet_20_link" text:visited-style-name="Visited_20_Internet_20_Link"><text:span text:style-name="T40">www.ustron-apartament.pl</text:span></text:a></text:p>
            <text:p text:style-name="P144">tel. kom. 502-311-933</text:p>
            <text:p text:style-name="P244">10% zniżki na zakup noclegu</text:p>
          </table:table-cell>
          <table:table-cell table:style-name="Tabela5.C2" office:value-type="string">
            <text:p text:style-name="P5">PONIWIEC – Mała <text:s/>Czantoria </text:p>
            <text:p text:style-name="P8">ul. Akacjowa 107, </text:p>
            <text:p text:style-name="P8">43-450 Ustroń<text:line-break/>tel. 33 854 32 10 </text:p>
            <text:p text:style-name="P8">www.poniwiec.pl</text:p>
            <text:p text:style-name="P38">wiosna, lato, jesień - seniorzy od 60 roku życia wyjazd i zjazd koleją rabat 30%<text:line-break/>zima seniorzy od 60 roku życia - 2-godzinny skipass rabat 30%<text:line-break/>seniorzy od 70 roku życia - 2 godzinny skipass 1 zł! (stała promocja kolei)</text:p>
            <text:p text:style-name="P243"/>
          </table:table-cell>
        </table:table-row>
        <table:table-row table:style-name="TableLine3089624872752">
          <table:table-cell table:style-name="Tabela5.A2" office:value-type="string">
            <text:p text:style-name="P216">HOTEL MILENA</text:p>
            <text:p text:style-name="P215">ul. Dworcowa 22,</text:p>
            <text:p text:style-name="P215">34-360 Milówka </text:p>
            <text:p text:style-name="P214"><text:span text:style-name="T129">tel. 033 863-73-83, 863-76-49</text:span><text:span text:style-name="T97"> </text:span><text:s/></text:p>
            <text:p text:style-name="P292">Zniżka obejmuje 7 noclegów z wyżywieniem ( śniadania i obiadokolacje) – cena bez zniżki 1300zł za cały pobyt/ cena ze zniżka 23%: 1000 zł za cały pobyt osoba dorosła . Przez cały rok organizowane są 7 dniowe turnusy wypoczynkowe połączone z programem fakutatywno – rozrywkowym , na który składają się m.in. dancingi, wycieczki i spotkania z ciekawymi ludźmi., 700zł za cały pobyt dziecko od 7 – 12 lat, 600 zł dziecko od 3 do 7 lat za cały pobyt, dziecko 0-3 lat śpiące z rodzicami gratis. Zakwaterowanie w pokojach 2 i 3 osobowych , 4 osobowych apartamentach z dwoma sypialniami lub 6 osobowych apartamentach z 3 sypialniami .Warunkiem korzystania ze zniżki: przyjazd minimum 2 osoby – pobyt rozpoczyna się i kończy w sobotę.</text:p>
          </table:table-cell>
          <table:table-cell table:style-name="Tabela5.A2" office:value-type="string">
            <text:list xml:id="list141846517576451" text:continue-list="list3366254337" text:style-name="WW8Num4">
              <text:list-header>
                <text:p text:style-name="P302">Ośrodek Rehabilitacyjny</text:p>
                <text:p text:style-name="P302">„Leśna Polana”</text:p>
                <text:p text:style-name="P299">ul. Wojska Polskiego 28</text:p>
                <text:p text:style-name="P299">78-111 Ustronie Morskie</text:p>
                <text:p text:style-name="P299">tel. 94 3515210</text:p>
                <text:p text:style-name="P299">www.lesna-polana.pl</text:p>
              </text:list-header>
            </text:list>
            <text:p text:style-name="P151"><text:span text:style-name="T58">5% zniżki dla wszystkich ofert umieszczonych na stronie </text:span><text:a xlink:type="simple" xlink:href="http://www.lesna-polana.pl/" text:style-name="Internet_20_link" text:visited-style-name="Visited_20_Internet_20_Link"><text:span text:style-name="Internet_20_link"><text:span text:style-name="T58">www.lesna-polana.pl</text:span></text:span></text:a></text:p>
            <text:p text:style-name="P105">10% zniżki na dodatkowe zabiegi dokupione na miejscu w ośrodku </text:p>
            <text:p text:style-name="P31">* fakt posiadania zniżki należy zgłosić podczas rezerwacji</text:p>
            <text:p text:style-name="P31"/>
          </table:table-cell>
          <table:table-cell table:style-name="Tabela5.C2" office:value-type="string">
            <text:p text:style-name="P276">Sanatorium ENERGETYK</text:p>
            <text:p text:style-name="P278">ul. Jana Kiepury 21A</text:p>
            <text:p text:style-name="P278">33-380 Krynica Zdrój </text:p>
            <text:p text:style-name="P278">tel 18 471 5594</text:p>
            <text:p text:style-name="P270"><text:a xlink:type="simple" xlink:href="http://www.energetyk-krynica.com/" text:style-name="Internet_20_link" text:visited-style-name="Visited_20_Internet_20_Link"><text:span text:style-name="T148">www.energetyk-krynica.com</text:span></text:a></text:p>
            <text:p text:style-name="P267"><text:a xlink:type="simple" xlink:href="http://www.facebook.com/Energetyk.Krynica" text:style-name="Internet_20_link" text:visited-style-name="Visited_20_Internet_20_Link"><text:span text:style-name="T139">www.facebook.com/Energetyk.Krynica</text:span></text:a></text:p>
            <text:p text:style-name="P278"/>
            <text:p text:style-name="P279">-10% rabatu na noclegi w Sanatorium „Energetyk” w Krynicy Zdroju,</text:p>
            <text:p text:style-name="P247"><text:span text:style-name="Strong_20_Emphasis"><text:span text:style-name="T87">-10% rabatu na zabiegi lecznicze w Sanatorium „Energetyk” w Krynicy Zdroju”</text:span></text:span></text:p>
            <text:p text:style-name="P248"/>
          </table:table-cell>
        </table:table-row>
      </table:table>
      <text:p text:style-name="Text_20_body"/>
      <table:table table:name="Tabela8" table:style-name="Tabela8">
        <table:table-column table:style-name="Tabela8.A"/>
        <table:table-column table:style-name="Tabela8.B"/>
        <table:table-column table:style-name="Tabela8.C"/>
        <table:table-header-rows>
          <table:table-row table:style-name="Tabela8.1">
            <table:table-cell table:style-name="Tabela8.A1" table:number-columns-spanned="3" office:value-type="string">
              <text:p text:style-name="P123"/>
            </table:table-cell>
            <table:covered-table-cell/>
            <table:covered-table-cell/>
          </table:table-row>
        </table:table-header-rows>
        <table:table-row table:style-name="Tabela8.1">
          <table:table-cell table:style-name="Tabela8.A2" table:number-columns-spanned="3" office:value-type="string">
            <text:p text:style-name="P123">Turystyka:</text:p>
          </table:table-cell>
          <table:covered-table-cell/>
          <table:covered-table-cell/>
        </table:table-row>
        <table:table-row table:style-name="TableLine3089624873840">
          <table:table-cell table:style-name="Tabela8.A3" office:value-type="string">
            <text:p text:style-name="P211"><text:span text:style-name="Strong_20_Emphasis"><text:span text:style-name="T81">OW <text:s/></text:span></text:span><text:span text:style-name="Strong_20_Emphasis"><text:span text:style-name="T82">TRZY KORONY </text:span></text:span></text:p>
            <text:p text:style-name="P211"><text:span text:style-name="Strong_20_Emphasis"><text:span text:style-name="T79">ul. Tow. Przyjaciół dzieci 13</text:span></text:span></text:p>
            <text:p text:style-name="P211"><text:span text:style-name="Strong_20_Emphasis"><text:span text:style-name="T79">84-104 Jastrzebia Góra </text:span></text:span></text:p>
            <text:p text:style-name="P211"><text:span text:style-name="Strong_20_Emphasis"><text:span text:style-name="T79">tel. 733959596</text:span></text:span></text:p>
            <text:p text:style-name="P211"><text:a xlink:type="simple" xlink:href="http://www.mbmbusiness.pl/" text:style-name="Internet_20_link" text:visited-style-name="Visited_20_Internet_20_Link"><text:span text:style-name="Strong_20_Emphasis"><text:span text:style-name="T79">www.mbmbusiness.pl</text:span></text:span></text:a></text:p>
            <text:p text:style-name="P211"><text:span text:style-name="Strong_20_Emphasis"><text:span text:style-name="T80">5</text:span></text:span><text:span text:style-name="Strong_20_Emphasis"><text:span text:style-name="T79">% <text:s/>rabatu na turnusy PARTNER SENIOR </text:span></text:span><text:span text:style-name="Strong_20_Emphasis"><text:span text:style-name="T80">W OBIEKCIE Trzy Korony </text:span></text:span></text:p>
            <text:p text:style-name="P210"><text:span text:style-name="Strong_20_Emphasis"><text:span text:style-name="T79"/></text:span></text:p>
            <text:p text:style-name="P210"><text:span text:style-name="Strong_20_Emphasis"><text:span text:style-name="T79"/></text:span></text:p>
          </table:table-cell>
          <table:table-cell table:style-name="Tabela8.A3" office:value-type="string">
            <text:list xml:id="list141846450857500" text:continue-numbering="true" text:style-name="WW8Num4">
              <text:list-header>
                <text:p text:style-name="P303">Ośrodek Rehabilitacyjny</text:p>
                <text:p text:style-name="P302">„Leśna Polana”</text:p>
                <text:p text:style-name="P299">ul. Wojska Polskiego 28</text:p>
                <text:p text:style-name="P299">78-111 Ustronie Morskie</text:p>
                <text:p text:style-name="P299">tel. 94 3515210</text:p>
                <text:p text:style-name="P299">www.lesna-polana.pl</text:p>
              </text:list-header>
            </text:list>
            <text:p text:style-name="P151"><text:span text:style-name="T46">5% zniżki dla wszystkich ofert umieszczonych na stronie </text:span><text:a xlink:type="simple" xlink:href="http://www.lesna-polana.pl/" text:style-name="Internet_20_link" text:visited-style-name="Visited_20_Internet_20_Link"><text:span text:style-name="Internet_20_link"><text:span text:style-name="T46">www.lesna-polana.pl</text:span></text:span></text:a></text:p>
            <text:p text:style-name="P141">10% zniżki na dodatkowe zabiegi <text:soft-page-break/>dokupione na miejscu w ośrodku </text:p>
            <text:p text:style-name="P31">* fakt posiadania zniżki należy zgłosić podczas rezerwacji</text:p>
            <text:p text:style-name="P31"/>
          </table:table-cell>
          <table:table-cell table:style-name="Tabela8.A2" office:value-type="string">
            <text:list xml:id="list141847059331256" text:continue-numbering="true" text:style-name="WW8Num4">
              <text:list-header>
                <text:p text:style-name="P304">Ośrodek Magnolia</text:p>
                <text:p text:style-name="P306">ul. Szpitalna 15</text:p>
                <text:p text:style-name="P306">43-450 Ustroń</text:p>
                <text:p text:style-name="P306">tel. (33) 854-36-90</text:p>
                <text:p text:style-name="P306">fax (33) 479-33-32</text:p>
                <text:p text:style-name="P305"><text:a xlink:type="simple" xlink:href="mailto:info@hotel-magnolia.pl" text:style-name="Internet_20_link" text:visited-style-name="Visited_20_Internet_20_Link">info@hotel-magnolia.pl</text:a></text:p>
                <text:p text:style-name="P305"><text:a xlink:type="simple" xlink:href="http://www.hotel-magnolia.pl/" text:style-name="Internet_20_link" text:visited-style-name="Visited_20_Internet_20_Link">www.hotel-magnolia.pl</text:a></text:p>
              </text:list-header>
            </text:list>
            <text:p text:style-name="P45"/>
            <text:p text:style-name="P45">- 10% na pobyt sanatoryjny klasyczny,</text:p>
            <text:p text:style-name="P40"><text:soft-page-break/>- 10% zniżki na pobyt sanatoryjny z kuracją ziołami Ojca Grzegorza Sroki</text:p>
          </table:table-cell>
        </table:table-row>
        <table:table-row table:style-name="TableLine3089624871664">
          <table:table-cell table:style-name="Tabela8.A3" office:value-type="string">
            <text:p text:style-name="P282"/>
            <text:p text:style-name="P282"/>
            <text:p text:style-name="P282">Uzdrowiska Wysowa SA</text:p>
            <text:p text:style-name="P283">38-316 Wysowa – Zdrój 149</text:p>
            <text:p text:style-name="P283">tel.018 3532054 wew 5011</text:p>
            <text:p text:style-name="P283">www.uzdrowisko- wysoawa.pl</text:p>
            <text:p text:style-name="P283"><text:a xlink:type="simple" xlink:href="http://www.wysowianka.pl/" text:style-name="Internet_20_link" text:visited-style-name="Visited_20_Internet_20_Link">www.wysowianka.pl</text:a></text:p>
            <text:p text:style-name="P290">- 10% rabatu na wczasy lecznicze dla emerytów i rencistów, turnusy rehabilitacyjne full*</text:p>
            <text:p text:style-name="P145">- 20% rabatu na oferty „S.O.S. dla kręgosłupa”, „W harmonii ciała i ducha”*</text:p>
            <text:p text:style-name="P145">- 10% rabatu na dodatkowe zabiegi*</text:p>
            <text:p text:style-name="P145">Aqua Kosmetyk z "Uzdrowiska Wysowa" S.A. - 1szt za pełny tydzień pobytu. *</text:p>
            <text:p text:style-name="P291">* Powyższe rabaty nie łączą się z innymi rabatami, promocjami, ofertami last minute.<text:line-break/> <text:s text:c="3"/>Klient wybiera ofertę korzystniejszą dla siebie.</text:p>
          </table:table-cell>
          <table:table-cell table:style-name="Tabela8.A3" office:value-type="string">
            <text:p text:style-name="P92"/>
            <text:list xml:id="list141846880052042" text:continue-numbering="true" text:style-name="WW8Num4">
              <text:list-header>
                <text:p text:style-name="P294">Sanatorium Ustroń Osrodek Tulipan</text:p>
                <text:p text:style-name="P295">ul. Szpitalna 21 <text:line-break/>43-450 Ustroń </text:p>
              </text:list-header>
            </text:list>
            <text:p text:style-name="List_20_Heading"><text:span text:style-name="Strong_20_Emphasis"><text:span text:style-name="T59">Tel:</text:span></text:span><text:span text:style-name="T59"> (33) 479-38-58 </text:span></text:p>
            <text:p text:style-name="List_20_Heading"><text:span text:style-name="Strong_20_Emphasis"><text:span text:style-name="T59">Fax:</text:span></text:span><text:span text:style-name="T59"> (33) 479-38-58 </text:span></text:p>
            <text:p text:style-name="List_20_Heading"><text:span text:style-name="Strong_20_Emphasis"><text:span text:style-name="T59">E-mail:</text:span></text:span><text:span text:style-name="T59"> </text:span><text:bookmark text:name="sm5892fdb793bf4"/><text:a xlink:type="simple" xlink:href="mailto:marketing@hotel-tulipan.pl" text:style-name="Internet_20_link" text:visited-style-name="Visited_20_Internet_20_Link"><text:span text:style-name="T59">marketing@hotel-tulipan.pl</text:span></text:a><text:span text:style-name="T59"> </text:span></text:p>
            <text:p text:style-name="P96"><text:a xlink:type="simple" xlink:href="http://www.raciborz.pl/www.hotel-magnolia.pl,%20www.hotel-tulipan.pl" office:target-frame-name="_blank" xlink:show="new" text:style-name="Internet_20_link" text:visited-style-name="Visited_20_Internet_20_Link"><text:span text:style-name="T59">www.hotel-tulipan.pl</text:span></text:a><text:span text:style-name="T59"> </text:span></text:p>
            <text:p text:style-name="P37">10% na pobyt sanatoryjny klasyczny,</text:p>
            <text:p text:style-name="P41">10% zniżki na pobyt sanatoryjny z kuracją ziołami Ojca Grzegorza Sroki</text:p>
          </table:table-cell>
          <table:table-cell table:style-name="Tabela8.A2" office:value-type="string">
            <text:p text:style-name="P183"/>
            <text:p text:style-name="P183">„<text:span text:style-name="T132">ZAKĄTEK ZWIERZĄTEK "</text:span></text:p>
            <text:p text:style-name="P185">ul. Marusze 5 <text:span text:style-name="T134">a</text:span></text:p>
            <text:p text:style-name="P185">44-295 Dzimierz</text:p>
            <text:p text:style-name="P200"><text:span text:style-name="T42">tel. </text:span><text:span text:style-name="T133">882 079 970 </text:span></text:p>
            <text:p text:style-name="P162"><text:a xlink:type="simple" xlink:href="https://www.facebook.com/profile.php?id=100063474464082" text:style-name="Internet_20_link" text:visited-style-name="Visited_20_Internet_20_Link"><text:span text:style-name="T150">https://www.facebook.com/profile.php?id=100063474464082</text:span></text:a></text:p>
            <text:p text:style-name="P185">-12 zł <text:s/>wstęp do „Zakątka Zwierzątek” po uprzednim umówieniu się ,</text:p>
            <text:p text:style-name="P186">- <text:span text:style-name="T132">cena obejmuje wstęp oraz karmę dla zwierząt.</text:span></text:p>
            <text:p text:style-name="P187">-</text:p>
            <text:p text:style-name="P209"/>
            <text:p text:style-name="P209"/>
            <text:p text:style-name="P207"/>
            <text:p text:style-name="P206"/>
          </table:table-cell>
        </table:table-row>
        <table:table-row table:style-name="TableLine3089624879008">
          <table:table-cell table:style-name="Tabela8.A2" table:number-columns-spanned="3" office:value-type="string">
            <text:p text:style-name="P55">Us<text:span text:style-name="T1">ługi:</text:span></text:p>
          </table:table-cell>
          <table:covered-table-cell/>
          <table:covered-table-cell/>
        </table:table-row>
        <table:table-row table:style-name="TableLine3089624871936">
          <table:table-cell table:style-name="Tabela8.A3" office:value-type="string">
            <text:p text:style-name="P54">Dillon Frost English Active</text:p>
            <text:p text:style-name="P53">ul. Opawska 31/3</text:p>
            <text:p text:style-name="P53">47-400 Racibórz </text:p>
            <text:p text:style-name="P51"><text:span text:style-name="T101">tel. </text:span><text:span text:style-name="T103">Tel. 32 415 12 22</text:span><text:span text:style-name="T104">​​</text:span><text:span text:style-name="T103">  oraz  787 229 557</text:span></text:p>
            <text:p text:style-name="P21"><text:span text:style-name="T48">e-mail: </text:span><text:a xlink:type="simple" xlink:href="mailto:kontakt@engli.pl" text:style-name="Internet_20_link" text:visited-style-name="Visited_20_Internet_20_Link"><text:span text:style-name="Internet_20_link"><text:span text:style-name="T48">kontakt@engli.pl</text:span></text:span></text:a></text:p>
            <text:p text:style-name="P51">www.engli.pl</text:p>
            <text:p text:style-name="P51"/>
            <text:p text:style-name="P51">- 15% zniżki na wszystkie roczne kursy językowe</text:p>
            <text:p text:style-name="P87">- 10% zniżki na lekcje prywatne odbywające się do godziny 16.00</text:p>
          </table:table-cell>
          <table:table-cell table:style-name="Tabela8.A3" office:value-type="string">
            <text:p text:style-name="P286"><text:span text:style-name="Strong_20_Emphasis"><text:span text:style-name="T69">FOTO-FLESZ  Spółka Cywilna Stanisław Jakieła , Ewa Czogalik<text:line-break/>ul.Długa 22/8<text:line-break/>47-400 Racibórz</text:span></text:span></text:p>
            <text:p text:style-name="P286"><text:span text:style-name="Strong_20_Emphasis"><text:span text:style-name="T68">- 10% zniżki za zgranie na DVD materiału video z nośników analogowych i cyfrowych,</text:span></text:span></text:p>
            <text:p text:style-name="P285"><text:span text:style-name="Strong_20_Emphasis"><text:span text:style-name="T78">- 25% na wszystkie oferowane przez nas zdjęcia do dokumentów,<text:line-break/>- 10% na wywołanie  zdjęć o formacie 10x15.</text:span></text:span></text:p>
          </table:table-cell>
          <table:table-cell table:style-name="Tabela8.A2" office:value-type="string">
            <text:p text:style-name="P27">Studio Fotograficzne „Foto Kamiński” </text:p>
            <text:p text:style-name="P23">ul. Opawska 70</text:p>
            <text:p text:style-name="P23">47-400 Racibórz</text:p>
            <text:p text:style-name="P56"><text:span text:style-name="Internet_20_link"><text:span text:style-name="T19">www.fotokamiński.pl</text:span></text:span></text:p>
            <text:p text:style-name="P23">e-mail:studio@fotokaminski.pl</text:p>
            <text:p text:style-name="P23"/>
            <text:p text:style-name="P23">- 10% zniżki za zgranie na DVD materiału video z nośników analogowych i cyfrowych,<text:line-break/>- 25% na wszystkie oferowane przez nas zdjęcia do dokumentów, </text:p>
            <text:p text:style-name="P25">- 50% na wywołanie pierwsze 20 szt zdjęć o formacie 10x15.</text:p>
          </table:table-cell>
        </table:table-row>
        <table:table-row table:style-name="TableLine3089624874928">
          <table:table-cell table:style-name="Tabela8.A3" table:number-rows-spanned="2" office:value-type="string">
            <text:p text:style-name="P176"/>
            <text:p text:style-name="P175"/>
            <text:p text:style-name="P175"/>
            <text:p text:style-name="P175"/>
            <text:p text:style-name="P175"/>
            <text:p text:style-name="P175"/>
            <text:p text:style-name="P175"/>
            <text:p text:style-name="P175"/>
            <text:p text:style-name="P175"/>
            <text:p text:style-name="P175"/>
            <text:p text:style-name="P175"/>
            <text:p text:style-name="P175"/>
            <text:p text:style-name="P175"><text:soft-page-break/></text:p>
            <text:p text:style-name="P175">FIRMA SPRZĄTAJĄCO- PORZĄDKOWA</text:p>
            <text:p text:style-name="P173">FUH PUCER, Patrycja Wojak</text:p>
            <text:p text:style-name="P170">Rydułtowy ul. Krzyżkowicka </text:p>
            <text:p text:style-name="P180"><text:a xlink:type="simple" xlink:href="http://www.pucer.pl/" text:style-name="Internet_20_link" text:visited-style-name="Visited_20_Internet_20_Link"><text:span text:style-name="Internet_20_link"><text:span text:style-name="T43">www.pucer.pl</text:span></text:span></text:a></text:p>
            <text:p text:style-name="P180"><text:span text:style-name="T41">e-mail </text:span><text:a xlink:type="simple" xlink:href="mailto:pucer.pl@go2.pl" text:style-name="Internet_20_link" text:visited-style-name="Visited_20_Internet_20_Link"><text:span text:style-name="Internet_20_link"><text:span text:style-name="T43">pucer.pl@go2.pl</text:span></text:span></text:a></text:p>
            <text:p text:style-name="P170">tel.696947696</text:p>
            <text:p text:style-name="P246">- 12% zniżki na zakup abonamentu na sprzątanie mieszkania lub domu,</text:p>
            <text:p text:style-name="P246">- 15% zniżki na pranie dywanów i tapicerki meblowej</text:p>
            <text:p text:style-name="P246">- 10% zniżki na zakup abonamentu na opiekę nad grobami</text:p>
            <text:p text:style-name="P246">- przy korzystaniu z usług jednorazowe mycie grobu -15zł</text:p>
            <text:p text:style-name="P246">- kompleksowe mycie samochodu – 60zł</text:p>
            <text:p text:style-name="P245">kompleksowe mycie samochodu wraz z praniem tapicerki 120zł</text:p>
          </table:table-cell>
          <table:table-cell table:style-name="Tabela8.A3" office:value-type="string">
            <text:p text:style-name="P63">Zakład Złotniczo Zegarmistrzowski Tik – Tak s.c. Pośpiech</text:p>
            <text:p text:style-name="P64">ul. Opawska 21, tel. 32 4172818</text:p>
            <text:p text:style-name="P64">ul. Rynek 13, tel. 32 4153070</text:p>
            <text:p text:style-name="P64">C.H Auchan ul. Rybnicka 97, tel. 60760963</text:p>
            <text:p text:style-name="P66">e- mail :tikppp@gmail.com</text:p>
            <text:p text:style-name="P66"/>
            <text:p text:style-name="P64">- 10% zniżki na cały asortyment * </text:p>
            <text:p text:style-name="P84">*<text:span text:style-name="T114"> zniżki nie łączą się oraz nie obejmują usług </text:span></text:p>
          </table:table-cell>
          <table:table-cell table:style-name="Tabela8.A2" office:value-type="string">
            <text:p text:style-name="P251"/>
            <text:p text:style-name="P251"/>
            <text:p text:style-name="P251"/>
            <text:p text:style-name="P251"/>
            <text:p text:style-name="P251"/>
          </table:table-cell>
        </table:table-row>
        <table:table-row table:style-name="TableLine3089624872480">
          <table:covered-table-cell/>
          <table:table-cell table:style-name="Tabela8.A3" office:value-type="string">
            <text:p text:style-name="P28"/>
            <text:p text:style-name="P28"><text:soft-page-break/></text:p>
            <text:p text:style-name="P28">Przedsiębiorstwo Handlowo – Usługowe Hippo Łukasz Katra</text:p>
            <text:p text:style-name="P33"><text:span text:style-name="Strong_20_Emphasis"><text:span text:style-name="T117">10% rabatu w sklepie internetowym pod adresem Http://hippo-sklep.pl</text:span></text:span></text:p>
          </table:table-cell>
          <table:table-cell table:style-name="Tabela8.A2" office:value-type="string">
            <text:p text:style-name="P110"/>
            <text:p text:style-name="P110"><text:soft-page-break/></text:p>
            <text:p text:style-name="P110">EL-Traktor Andrzej Widok </text:p>
            <text:p text:style-name="P110">ul.1 Maja 86 Pietrowiece Wielkie</text:p>
            <text:p text:style-name="P110">tel.602485286</text:p>
            <text:p text:style-name="P110">e-mail: <text:a xlink:type="simple" xlink:href="mailto:biuro@el-traktor.pl" text:style-name="Internet_20_link" text:visited-style-name="Visited_20_Internet_20_Link">biuro@el-traktor.pl</text:a></text:p>
            <text:p text:style-name="P112">5%zniżki na zakup akumulatora*</text:p>
            <text:p text:style-name="P112">10%b zniżki na usługi warsztatowe*</text:p>
            <text:p text:style-name="P112">-przy zakupie akumulatora w naszym sklepie montaż oraz sprawdzenie ładowania gratis</text:p>
            <text:p text:style-name="P112">*zniżki sumują się </text:p>
            <text:p text:style-name="P110"/>
          </table:table-cell>
        </table:table-row>
      </table:table>
      <table:table table:name="Tabela6" table:style-name="Tabela6">
        <table:table-column table:style-name="Tabela6.A"/>
        <table:table-header-rows>
          <table:table-row table:style-name="TableLine3089624871392">
            <table:table-cell table:style-name="Tabela6.A1" office:value-type="string">
              <text:p text:style-name="P120"/>
            </table:table-cell>
          </table:table-row>
        </table:table-header-rows>
      </table:table>
      <text:p text:style-name="Text_20_body"/>
      <table:table table:name="Tabela7" table:style-name="Tabela7">
        <table:table-column table:style-name="Tabela7.A"/>
        <table:table-column table:style-name="Tabela7.B"/>
        <table:table-column table:style-name="Tabela7.C"/>
        <table:table-header-rows>
          <table:table-row table:style-name="TableLine3089624882544">
            <table:table-cell table:style-name="Tabela7.A1" table:number-columns-spanned="3" office:value-type="string">
              <text:p text:style-name="P122"/>
            </table:table-cell>
            <table:covered-table-cell/>
            <table:covered-table-cell/>
          </table:table-row>
        </table:table-header-rows>
        <table:table-row table:style-name="TableLine3089624898592">
          <table:table-cell table:style-name="Tabela7.A2" table:number-columns-spanned="3" office:value-type="string">
            <text:p text:style-name="P135">Usługi:</text:p>
          </table:table-cell>
          <table:covered-table-cell/>
          <table:covered-table-cell/>
        </table:table-row>
        <table:table-row table:style-name="TableLine3089624902944">
          <table:table-cell table:style-name="Tabela7.A3" office:value-type="string">
            <text:p text:style-name="P50">Sklep Przemysłowy Rafał Chęciński </text:p>
            <text:p text:style-name="P52">47-400 Racibórz</text:p>
            <text:p text:style-name="P52">ul. <text:span text:style-name="T107">Długiej 14</text:span></text:p>
            <text:p text:style-name="P52"><text:span text:style-name="T107">tel.</text:span> 32/415-32-43</text:p>
            <text:p text:style-name="P42">- 10% rabatu na cały asortyment z wyłączeniem towarów objętych rabatem/promocją lub pochodzących z kolekcji wyprzedażowej </text:p>
          </table:table-cell>
          <table:table-cell table:style-name="Tabela7.A3" office:value-type="string">
            <text:p text:style-name="P256">Sklep Kaletniczy „BABETA” Barbara Przybysz</text:p>
            <text:p text:style-name="P264">47-400 Racibórz</text:p>
            <text:p text:style-name="P264">ul. Londzina 7</text:p>
            <text:p text:style-name="P264">- 10% na cały asortyment- 15% na naprawy kaletnicze</text:p>
          </table:table-cell>
          <table:table-cell table:style-name="Tabela7.A2" office:value-type="string">
            <text:p text:style-name="P258">SOFT-IB Ireneusz Burek</text:p>
            <text:p text:style-name="P267">ul. Klasztorna 12</text:p>
            <text:p text:style-name="P267">4-400 Racibórz </text:p>
            <text:p text:style-name="P267"><text:s/>tel. 32 <text:span text:style-name="T126">415 98 18</text:span></text:p>
            <text:p text:style-name="P270"><text:a xlink:type="simple" xlink:href="http://www.softib.pl/" text:style-name="Internet_20_link" text:visited-style-name="Visited_20_Internet_20_Link"><text:span text:style-name="T57">www.softib.pl</text:span></text:a></text:p>
            <text:p text:style-name="P267">email: <text:span text:style-name="T126">biuro@softib.pl</text:span></text:p>
            <text:p text:style-name="P267"/>
            <text:p text:style-name="P113">- 20% <text:s/>rabatu na usługi komputerowe ( w tym naprawy, instalacja oprogramowania, konfiguracja sprzętu)</text:p>
            <text:p text:style-name="P113">- 10% rabatu na materiały eksploatacyjne ( w tym tusze, tonery, napełnianie tuszu),</text:p>
            <text:p text:style-name="P146">- 5% rabatu na sprzęt komputerowy <text:line-break/>i peryferia komputerowe.</text:p>
          </table:table-cell>
        </table:table-row>
        <table:table-row table:style-name="TableLine3089624892064">
          <table:table-cell table:style-name="Tabela7.A3" office:value-type="string">
            <text:p text:style-name="P262">Salon Komputronik </text:p>
            <text:p text:style-name="P262">ul. Bankowa 2</text:p>
            <text:p text:style-name="P262">47-400 Racibórz </text:p>
            <text:p text:style-name="P262">tel. 32 40055 00</text:p>
            <text:p text:style-name="P262">raciborz@komputronik.pl</text:p>
            <text:p text:style-name="P90">20% rabatu na usługi serwisowe sprzętu komputerowego oraz instalacji i konfiguracji oprogramowania</text:p>
          </table:table-cell>
          <table:table-cell table:style-name="Tabela7.A3" office:value-type="string">
            <text:p text:style-name="P152">„<text:span text:style-name="T57">STO FARB”</text:span></text:p>
            <text:p text:style-name="P100">ul. Rybnicka 111a</text:p>
            <text:p text:style-name="P100">47-400 Racibórz</text:p>
            <text:p text:style-name="P100">NIP: 639-141-32-05</text:p>
            <text:p text:style-name="P100">tel. 32-418-40-50</text:p>
            <text:p text:style-name="P100">fax.32-418-40-46</text:p>
            <text:p text:style-name="P100">e-mail.: <text:span text:style-name="T108">stofarb@wp.pl</text:span></text:p>
            <text:p text:style-name="P115">10% <text:s/>rabatu na <text:s/>farby do wnętrz oraz farby i tynki na elewacje ,</text:p>
            <text:p text:style-name="P115">10 % <text:s/>rabatu na <text:s/>narzędzia malarskie oraz budowlane,</text:p>
            <text:p text:style-name="P226">8 % rabatu przy zakupie systemu ocieplenia <text:soft-page-break/>budynku na kleje, tynki, narożniki, siatkę oraz transport do 30 km gratis.</text:p>
          </table:table-cell>
          <table:table-cell table:style-name="Tabela7.A2" table:number-rows-spanned="3" office:value-type="string">
            <text:p text:style-name="P273"><text:span text:style-name="Strong_20_Emphasis"><text:span text:style-name="T85">"Łazienka bez barier Aleksander Bankowiak"</text:span></text:span></text:p>
            <text:p text:style-name="P273"><text:span text:style-name="Strong_20_Emphasis"><text:span text:style-name="T85">ul. Pomorska 563 <text:s/>Łódź</text:span></text:span></text:p>
            <text:p text:style-name="P273"><text:a xlink:type="simple" xlink:href="http://www.lazienkibezbarier.com.pl/" text:style-name="Internet_20_link" text:visited-style-name="Visited_20_Internet_20_Link"><text:span text:style-name="Strong_20_Emphasis"><text:span text:style-name="T85">www.lazienkibezbarier.com.pl</text:span></text:span></text:a></text:p>
            <text:p text:style-name="P273"><text:span text:style-name="Strong_20_Emphasis"><text:span text:style-name="T85">tel.609 382 635</text:span></text:span></text:p>
            <text:p text:style-name="P273"><text:span text:style-name="Strong_20_Emphasis"><text:span text:style-name="T84">1.</text:span></text:span><text:span text:style-name="T44">Stałe, niższe ceny na wanny z drzwiczkami dla seniorów i osób o ograniczonej sprawności ruchowej – od 10 do 15% rabatu od cen katalogowych (w zależności od modelu wanny) ,</text:span></text:p>
            <text:p text:style-name="P273"><text:span text:style-name="T45">2.</text:span><text:span text:style-name="T44"> 13% rabatu na zakup siedziska do wanny Meyra Dubastar z oparciem lub bez. 10% rabatu na zakup uchwytów Grab Handy przy </text:span><text:soft-page-break/><text:span text:style-name="T44">zakupie wanny z drzwiami. </text:span></text:p>
            <text:p text:style-name="P273"><text:span text:style-name="T45">3. </text:span><text:span text:style-name="T44">5% na zakup dodatkowych akcesoriów natryskowych przy zakupie wanny : baterii, słuchawek, drążków natryskowych itp. </text:span><text:span text:style-name="Strong_20_Emphasis"><text:span text:style-name="T83">5% rabatu na zakup parawanu natryskowego (wybrane modele) przy zakupie wanny.</text:span></text:span></text:p>
            <text:p text:style-name="P272"><text:span text:style-name="Strong_20_Emphasis"><text:span text:style-name="T83"/></text:span></text:p>
            <text:p text:style-name="P272"><text:span text:style-name="Strong_20_Emphasis"><text:span text:style-name="T72"/></text:span></text:p>
            <text:list xml:id="list2173646730" text:style-name="L2">
              <text:list-header>
                <text:p text:style-name="P311"><text:span text:style-name="Strong_20_Emphasis"><text:span text:style-name="T83"/></text:span></text:p>
              </text:list-header>
            </text:list>
          </table:table-cell>
        </table:table-row>
        <table:table-row table:style-name="TableLine3089624903216">
          <table:table-cell table:style-name="Tabela7.A3" office:value-type="string">
            <text:p text:style-name="P259"/>
            <text:p text:style-name="P259"/>
            <text:p text:style-name="P259">TelefonyNawigacje.pl</text:p>
            <text:p text:style-name="P259">ul. Rzeźnicza 2/2</text:p>
            <text:p text:style-name="P259">47-400 Racibórz</text:p>
            <text:p text:style-name="P268">tel. 32 4140299</text:p>
            <text:p text:style-name="P255">-10% rabatu na usługi serwisowe</text:p>
            <text:p text:style-name="P89">-10% <text:s/>rabatu na akcesoria</text:p>
          </table:table-cell>
          <table:table-cell table:style-name="Tabela7.A3" table:number-rows-spanned="2" office:value-type="string">
            <text:p text:style-name="P213"/>
            <text:p text:style-name="P213"/>
            <text:p text:style-name="P212"><text:span text:style-name="T24">NZOZ FIZJO-MED S.C</text:span><text:span text:style-name="T16">.<text:line-break/>Agnieszka Adamczyk-Motyka, Marek Sroka, Paweł Lociński<text:line-break/>ul. Lwowska 9<text:line-break/>47- 400 Racibórz <text:line-break/>e-mail: </text:span><text:a xlink:type="simple" xlink:href="mailto:fizjomedsc@wp.pl" text:style-name="Internet_20_link" text:visited-style-name="Visited_20_Internet_20_Link"><text:span text:style-name="Internet_20_link"><text:span text:style-name="T16">fizjomedsc@wp.pl</text:span></text:span></text:a><text:span text:style-name="T16"><text:line-break/></text:span><text:span text:style-name="Strong_20_Emphasis"><text:span text:style-name="T16">tel. +48 32 454 34 58<text:line-break/>www.fizjomedsc.pl</text:span></text:span></text:p>
            <text:p text:style-name="P34">-10% na wszystkie usługi z cennika zabiegów</text:p>
          </table:table-cell>
          <table:covered-table-cell/>
        </table:table-row>
        <table:table-row table:style-name="TableLine3089624888528">
          <table:table-cell table:style-name="Tabela7.A3" office:value-type="string">
            <text:p text:style-name="P261">Salon Komputronik </text:p>
            <text:p text:style-name="P261">ul. Bankowa 2</text:p>
            <text:p text:style-name="P261">47-400 Racibórz </text:p>
            <text:p text:style-name="P261">tel. 32 40055 00</text:p>
            <text:p text:style-name="P261">raciborz@komputronik.pl</text:p>
            <text:p text:style-name="P265">20% rabatu na usługi serwisowe sprzętu komputerowego oraz instalacji i konfiguracji oprogramowania</text:p>
          </table:table-cell>
          <table:covered-table-cell/>
          <table:covered-table-cell/>
        </table:table-row>
        <table:table-row table:style-name="TableLine3089624901856">
          <table:table-cell table:style-name="Tabela7.A3" office:value-type="string">
            <text:p text:style-name="P4">F.U.H „TUZ” Lihs Jerzy</text:p>
            <text:p text:style-name="P4">ul. Rózyckiego 6/9</text:p>
            <text:p text:style-name="P4">47-400 Racibórz </text:p>
            <text:p text:style-name="P11">tel. 508238872</text:p>
            <text:p text:style-name="P17">- 15% zniżki usługi w zakresie instalacji wodno – kanalizacyjnej, gazowej oraz grzewczej</text:p>
            <text:p text:style-name="P17">- 15% zniżki na budowę i naprawę oraz modernizację instalacji</text:p>
            <text:p text:style-name="P17">- 15% zniżki na montaż kotłów co, pieców i bojlerów CWU</text:p>
            <text:p text:style-name="P38">- 15% zniżki na zakup materiału</text:p>
          </table:table-cell>
          <table:table-cell table:style-name="Tabela7.A3" office:value-type="string">
            <text:p text:style-name="P18"><text:span text:style-name="T26">Studio Jogi Shangri - LA</text:span> </text:p>
            <text:p text:style-name="P19">ul. Mariańska 9</text:p>
            <text:p text:style-name="P19">47-400 Racibórz </text:p>
            <text:p text:style-name="P20">tel. 547-205-90-32 </text:p>
            <text:p text:style-name="P19"><text:a xlink:type="simple" xlink:href="http://www.shangrilastudiojogi.blogspot.com/" text:style-name="Internet_20_link" text:visited-style-name="Visited_20_Internet_20_Link"><text:span text:style-name="T125">www.shangrilastudiojogi.blogspot.com</text:span></text:a></text:p>
            <text:p text:style-name="P13">email shangrila.jogaraciborz@gmail.com</text:p>
            <text:p text:style-name="P205">- 10% rabatu na zajęcia z jogi na wszystkich poziomach zaawansowania,</text:p>
            <text:p text:style-name="P205">- 10% rabatu na zajęcia dla biegaczy,</text:p>
            <text:p text:style-name="P205">- 20 % rabatu na zajęcia jogi hormonalnej.</text:p>
            <text:p text:style-name="P10"/>
          </table:table-cell>
          <table:table-cell table:style-name="Tabela7.A2" office:value-type="string">
            <text:p text:style-name="P39"/>
          </table:table-cell>
        </table:table-row>
        <table:table-row table:style-name="TableLine3089624890704">
          <table:table-cell table:style-name="Tabela7.A3" office:value-type="string">
            <text:list xml:id="list141847341189673" text:continue-numbering="true" text:style-name="L2">
              <text:list-header>
                <text:p text:style-name="P307"/>
              </text:list-header>
            </text:list>
          </table:table-cell>
          <table:table-cell table:style-name="Tabela7.A3" office:value-type="string">
            <text:p text:style-name="P25"><text:span text:style-name="T96">OSK MOTO</text:span> - START ATLAS S.C. I AGENCJA TURYSTYCZNA AT AS</text:p>
            <text:p text:style-name="P25">JAN CZARNIECKI I SEBASTIAN CZARNIECKI</text:p>
            <text:p text:style-name="P23">47-400 Racibórz</text:p>
            <text:p text:style-name="P23">ul. Batorego 6</text:p>
            <text:p text:style-name="P23">tel.<text:span text:style-name="T106"> 32/4153356</text:span></text:p>
            <text:p text:style-name="P56"><text:span text:style-name="T5">e-mail: </text:span><text:a xlink:type="simple" xlink:href="mailto:atlas.pj@wp.pl" text:style-name="Internet_20_link" text:visited-style-name="Visited_20_Internet_20_Link"><text:span text:style-name="Internet_20_link"><text:span text:style-name="T6">atlas.pj@wp.pl</text:span></text:span></text:a></text:p>
            <text:p text:style-name="P56"><text:a xlink:type="simple" xlink:href="http://www.atlas-osk.com/" text:style-name="Internet_20_link" text:visited-style-name="Visited_20_Internet_20_Link"><text:span text:style-name="Internet_20_link"><text:span text:style-name="T20">www.atlas-osk.com</text:span></text:span></text:a></text:p>
            <text:p text:style-name="P88"><text:span text:style-name="T105"><text:s/></text:span><text:span text:style-name="T106">- 10% na lekcje doszkalające dla osób posiadających prawo jazd</text:span></text:p>
          </table:table-cell>
          <table:table-cell table:style-name="Tabela7.A2" office:value-type="string">
            <text:p text:style-name="P7">Zakłady Mięsne Berger </text:p>
            <text:p text:style-name="P7">Irena i Bonifacy <text:s text:c="2"/><text:span text:style-name="T128">Sp.J</text:span></text:p>
            <text:p text:style-name="P9">Rydułtowy ul. Pietrzkowicka 26</text:p>
            <text:p text:style-name="P9">tel. 32 4577073</text:p>
            <text:p text:style-name="P9">3% rabatu na pełen asortyment oferowany przez nasza spółkę we wszystkich sklepach </text:p>
            <text:p text:style-name="P9">sklep w Raciborzu:</text:p>
            <text:list xml:id="list250409772" text:style-name="L3">
              <text:list-item>
                <text:p text:style-name="P296">ul. Ks Londzina <text:s/>53</text:p>
              </text:list-item>
              <text:list-item>
                <text:p text:style-name="P308">ul. Opawska <text:s/>73</text:p>
              </text:list-item>
            </text:list>
          </table:table-cell>
        </table:table-row>
        <text:soft-page-break/>
        <table:table-row table:style-name="TableLine3089624889888">
          <table:table-cell table:style-name="Tabela7.A2" table:number-columns-spanned="3" office:value-type="string">
            <text:p text:style-name="P289"/>
            <text:p text:style-name="P288"><text:span text:style-name="T111">H</text:span><text:span text:style-name="T109">2</text:span><text:span text:style-name="T111">O Ostróg + Zdrowie </text:span><text:span text:style-name="T112">+ Sport</text:span></text:p>
          </table:table-cell>
          <table:covered-table-cell/>
          <table:covered-table-cell/>
        </table:table-row>
        <table:table-row table:style-name="TableLine3089624894240">
          <table:table-cell table:style-name="Tabela7.A3" table:number-rows-spanned="4" office:value-type="string">
            <text:p text:style-name="P277">Niepubliczny Zakład Opieki <text:line-break/>Zdrowotnej „VITAMED”</text:p>
            <text:p text:style-name="P271"><text:span text:style-name="T140">ul. Andersa 22, 44-370 Pszów, <text:line-break/>tel. (32)729 13 15, 729 10 92, 729 19 92, <text:line-break/></text:span><text:a xlink:type="simple" xlink:href="http://www.nzoz-vitamed.pl/" text:style-name="Internet_20_link" text:visited-style-name="Visited_20_Internet_20_Link">www.nzoz-vitamed.pl</text:a></text:p>
            <text:p text:style-name="P280">-10% zniżki na zabiegi relaksacyjne,</text:p>
            <text:p text:style-name="P81"><text:span text:style-name="Strong_20_Emphasis"><text:span text:style-name="T88"><text:s/>oraz zniżki na zabiegi w ulotce </text:span></text:span></text:p>
            <text:p text:style-name="P81"><text:span text:style-name="Strong_20_Emphasis"><text:span text:style-name="T88"/></text:span></text:p>
            <table:table table:name="Tabela4" table:style-name="Tabela4">
              <table:table-column table:style-name="Tabela4.A" table:number-columns-repeated="3"/>
              <table:table-row table:style-name="TableLine3089624885536">
                <table:table-cell table:style-name="Tabela4.A1" office:value-type="string">
                  <text:p text:style-name="P198">Zabieg </text:p>
                </table:table-cell>
                <table:table-cell table:style-name="Tabela4.A1" office:value-type="string">
                  <text:p text:style-name="P198">Cena jednego zabiegu</text:p>
                </table:table-cell>
                <table:table-cell table:style-name="Tabela4.C1" office:value-type="string">
                  <text:p text:style-name="P198">Cena po rabacie</text:p>
                </table:table-cell>
              </table:table-row>
              <table:table-row table:style-name="TableLine3089624873296">
                <table:table-cell table:style-name="Tabela4.A2" office:value-type="string">
                  <text:p text:style-name="P199">Masaż suchy częściowy</text:p>
                </table:table-cell>
                <table:table-cell table:style-name="Tabela4.A2" office:value-type="string">
                  <text:p text:style-name="P199">20 złotych</text:p>
                </table:table-cell>
                <table:table-cell table:style-name="Tabela4.C2" office:value-type="string">
                  <text:p text:style-name="P199">15 złotych</text:p>
                </table:table-cell>
              </table:table-row>
              <table:table-row table:style-name="TableLine3089624870032">
                <table:table-cell table:style-name="Tabela4.A2" office:value-type="string">
                  <text:p text:style-name="P199">Kąpiel w wirówce </text:p>
                </table:table-cell>
                <table:table-cell table:style-name="Tabela4.A2" office:value-type="string">
                  <text:p text:style-name="P199">20 złotych</text:p>
                </table:table-cell>
                <table:table-cell table:style-name="Tabela4.C2" office:value-type="string">
                  <text:p text:style-name="P199">15 złotych</text:p>
                </table:table-cell>
              </table:table-row>
              <table:table-row table:style-name="TableLine3089624876288">
                <table:table-cell table:style-name="Tabela4.A2" office:value-type="string">
                  <text:p text:style-name="P199">Ćwiczenia bierne</text:p>
                </table:table-cell>
                <table:table-cell table:style-name="Tabela4.A2" office:value-type="string">
                  <text:p text:style-name="P199">12 złotych</text:p>
                </table:table-cell>
                <table:table-cell table:style-name="Tabela4.C2" office:value-type="string">
                  <text:p text:style-name="P199">10 złotych</text:p>
                </table:table-cell>
              </table:table-row>
              <table:table-row table:style-name="TableLine3089624876560">
                <table:table-cell table:style-name="Tabela4.A2" office:value-type="string">
                  <text:p text:style-name="P199">Ćwiczenia czynno - bierne i wspomagane</text:p>
                </table:table-cell>
                <table:table-cell table:style-name="Tabela4.A2" office:value-type="string">
                  <text:p text:style-name="P199">12 złotych</text:p>
                </table:table-cell>
                <table:table-cell table:style-name="Tabela4.C2" office:value-type="string">
                  <text:p text:style-name="P199">10 złotych</text:p>
                </table:table-cell>
              </table:table-row>
              <table:table-row table:style-name="TableLine3089624876832">
                <table:table-cell table:style-name="Tabela4.A2" office:value-type="string">
                  <text:p text:style-name="P199">Pionizacja</text:p>
                </table:table-cell>
                <table:table-cell table:style-name="Tabela4.A2" office:value-type="string">
                  <text:p text:style-name="P199">12 złotych</text:p>
                </table:table-cell>
                <table:table-cell table:style-name="Tabela4.C2" office:value-type="string">
                  <text:p text:style-name="P199">10 złotych</text:p>
                </table:table-cell>
              </table:table-row>
              <table:table-row table:style-name="TableLine3089624877104">
                <table:table-cell table:style-name="Tabela4.A2" office:value-type="string">
                  <text:p text:style-name="P199">Ćwiczenia w odciążeniu</text:p>
                </table:table-cell>
                <table:table-cell table:style-name="Tabela4.A2" office:value-type="string">
                  <text:p text:style-name="P199">10 złotych</text:p>
                </table:table-cell>
                <table:table-cell table:style-name="Tabela4.C2" office:value-type="string">
                  <text:p text:style-name="P199">8 złotych</text:p>
                </table:table-cell>
              </table:table-row>
              <table:table-row table:style-name="TableLine3089624886896">
                <table:table-cell table:style-name="Tabela4.A2" office:value-type="string">
                  <text:p text:style-name="P199">Wyciągi</text:p>
                </table:table-cell>
                <table:table-cell table:style-name="Tabela4.A2" office:value-type="string">
                  <text:p text:style-name="P199">12 złotych</text:p>
                </table:table-cell>
                <table:table-cell table:style-name="Tabela4.C2" office:value-type="string">
                  <text:p text:style-name="P199">10 złotych</text:p>
                </table:table-cell>
              </table:table-row>
              <table:table-row table:style-name="TableLine3089624877920">
                <table:table-cell table:style-name="Tabela4.A2" office:value-type="string">
                  <text:p text:style-name="P199">Ćwiczenia grupowe ( korekcyjne)</text:p>
                </table:table-cell>
                <table:table-cell table:style-name="Tabela4.A2" office:value-type="string">
                  <text:p text:style-name="P199">10 złotych</text:p>
                </table:table-cell>
                <table:table-cell table:style-name="Tabela4.C2" office:value-type="string">
                  <text:p text:style-name="P199">10 złotych</text:p>
                </table:table-cell>
              </table:table-row>
              <table:table-row table:style-name="TableLine3089624878192">
                <table:table-cell table:style-name="Tabela4.A2" office:value-type="string">
                  <text:p text:style-name="P199">Galwanizacja</text:p>
                </table:table-cell>
                <table:table-cell table:style-name="Tabela4.A2" office:value-type="string">
                  <text:p text:style-name="P199">10 złotych</text:p>
                </table:table-cell>
                <table:table-cell table:style-name="Tabela4.C2" office:value-type="string">
                  <text:p text:style-name="P199">8 złotych</text:p>
                </table:table-cell>
              </table:table-row>
              <table:table-row table:style-name="TableLine3089624878736">
                <table:table-cell table:style-name="Tabela4.A2" office:value-type="string">
                  <text:p text:style-name="P199">Jonoforeza</text:p>
                </table:table-cell>
                <table:table-cell table:style-name="Tabela4.A2" office:value-type="string">
                  <text:p text:style-name="P199">10 złotych</text:p>
                </table:table-cell>
                <table:table-cell table:style-name="Tabela4.C2" office:value-type="string">
                  <text:p text:style-name="P199">8 złotych</text:p>
                </table:table-cell>
              </table:table-row>
              <table:table-row table:style-name="TableLine3089624887168">
                <table:table-cell table:style-name="Tabela4.A2" office:value-type="string">
                  <text:p text:style-name="P199">Elektrostymulacja</text:p>
                </table:table-cell>
                <table:table-cell table:style-name="Tabela4.A2" office:value-type="string">
                  <text:p text:style-name="P199">12 złotych</text:p>
                </table:table-cell>
                <table:table-cell table:style-name="Tabela4.C2" office:value-type="string">
                  <text:p text:style-name="P199">10 złotych</text:p>
                </table:table-cell>
              </table:table-row>
              <table:table-row table:style-name="TableLine3089624879280">
                <table:table-cell table:style-name="Tabela4.A2" office:value-type="string">
                  <text:p text:style-name="P199">Tonoliza</text:p>
                </table:table-cell>
                <table:table-cell table:style-name="Tabela4.A2" office:value-type="string">
                  <text:p text:style-name="P199">10 złotych</text:p>
                </table:table-cell>
                <table:table-cell table:style-name="Tabela4.C2" office:value-type="string">
                  <text:p text:style-name="P199">8 złotych</text:p>
                </table:table-cell>
              </table:table-row>
              <table:table-row table:style-name="TableLine3089624879552">
                <table:table-cell table:style-name="Tabela4.A2" office:value-type="string">
                  <text:p text:style-name="P199">Prądy diadynamiczne lub interferencyjne, albo TENS</text:p>
                </table:table-cell>
                <table:table-cell table:style-name="Tabela4.A2" office:value-type="string">
                  <text:p text:style-name="P199">12 złotych</text:p>
                </table:table-cell>
                <table:table-cell table:style-name="Tabela4.C2" office:value-type="string">
                  <text:p text:style-name="P199">10 złotych</text:p>
                </table:table-cell>
              </table:table-row>
              <table:table-row table:style-name="TableLine3089624883632">
                <table:table-cell table:style-name="Tabela4.A2" office:value-type="string">
                  <text:p text:style-name="P199">Ultradźwięki miejscowe</text:p>
                </table:table-cell>
                <table:table-cell table:style-name="Tabela4.A2" office:value-type="string">
                  <text:p text:style-name="P199">10 złotych</text:p>
                </table:table-cell>
                <table:table-cell table:style-name="Tabela4.C2" office:value-type="string">
                  <text:p text:style-name="P199">8 złotych</text:p>
                </table:table-cell>
              </table:table-row>
              <table:table-row table:style-name="TableLine3089624879824">
                <table:table-cell table:style-name="Tabela4.A2" office:value-type="string">
                  <text:p text:style-name="P199">Diatermia</text:p>
                </table:table-cell>
                <table:table-cell table:style-name="Tabela4.A2" office:value-type="string">
                  <text:p text:style-name="P199">10 złotych</text:p>
                </table:table-cell>
                <table:table-cell table:style-name="Tabela4.C2" office:value-type="string">
                  <text:p text:style-name="P199">8 złotych</text:p>
                </table:table-cell>
              </table:table-row>
              <table:table-row table:style-name="TableLine3089624880096">
                <table:table-cell table:style-name="Tabela4.A2" office:value-type="string">
                  <text:p text:style-name="P199">Pole magnetyczne</text:p>
                </table:table-cell>
                <table:table-cell table:style-name="Tabela4.A2" office:value-type="string">
                  <text:p text:style-name="P199">10 złotych</text:p>
                </table:table-cell>
                <table:table-cell table:style-name="Tabela4.C2" office:value-type="string">
                  <text:p text:style-name="P199">8 złotych</text:p>
                </table:table-cell>
              </table:table-row>
              <table:table-row table:style-name="TableLine3089624880368">
                <table:table-cell table:style-name="Tabela4.A2" office:value-type="string">
                  <text:p text:style-name="P199">Naświetlanie</text:p>
                </table:table-cell>
                <table:table-cell table:style-name="Tabela4.A2" office:value-type="string">
                  <text:p text:style-name="P199">10 złotych</text:p>
                </table:table-cell>
                <table:table-cell table:style-name="Tabela4.C2" office:value-type="string">
                  <text:p text:style-name="P199">8 złotych</text:p>
                </table:table-cell>
              </table:table-row>
              <table:table-row table:style-name="TableLine3089624881184">
                <table:table-cell table:style-name="Tabela4.A2" office:value-type="string">
                  <text:p text:style-name="P199">Laseroterapia</text:p>
                </table:table-cell>
                <table:table-cell table:style-name="Tabela4.A2" office:value-type="string">
                  <text:p text:style-name="P199">15 złotych</text:p>
                </table:table-cell>
                <table:table-cell table:style-name="Tabela4.C2" office:value-type="string">
                  <text:p text:style-name="P199">10 złotych</text:p>
                </table:table-cell>
              </table:table-row>
              <table:table-row table:style-name="TableLine3089624881456">
                <table:table-cell table:style-name="Tabela4.A2" office:value-type="string">
                  <text:p text:style-name="P199">Krioterapia</text:p>
                </table:table-cell>
                <table:table-cell table:style-name="Tabela4.A2" office:value-type="string">
                  <text:p text:style-name="P199">15 złotych</text:p>
                </table:table-cell>
                <table:table-cell table:style-name="Tabela4.C2" office:value-type="string">
                  <text:p text:style-name="P199">10 złoty</text:p>
                </table:table-cell>
              </table:table-row>
            </table:table>
            <text:p text:style-name="P81"><text:span text:style-name="Strong_20_Emphasis"><text:span text:style-name="T89"/></text:span></text:p>
          </table:table-cell>
          <table:table-cell table:style-name="Tabela7.A3" table:number-rows-spanned="6" office:value-type="string">
            <text:p text:style-name="P197"/>
            <text:p text:style-name="P168"/>
            <text:p text:style-name="P137">"AUDIO - SŁUCH <text:s/></text:p>
            <text:p text:style-name="P137">APARATY SŁUCHOWE” S.C.</text:p>
            <text:p text:style-name="P103"><text:span text:style-name="T32">ul. </text:span><text:span text:style-name="T33">Dług</text:span><text:span text:style-name="T34">a</text:span><text:span text:style-name="T33"> 48</text:span></text:p>
            <text:p text:style-name="P104"><text:span text:style-name="T33">4</text:span><text:span text:style-name="T32">7-400 Racibórz</text:span></text:p>
            <text:p text:style-name="P104"><text:a xlink:type="simple" xlink:href="http://www.audio-sluch.com.pl/" text:style-name="Internet_20_link" text:visited-style-name="Visited_20_Internet_20_Link"><text:span text:style-name="T32">www.audio-sluch.com.pl</text:span></text:a></text:p>
            <text:p text:style-name="P138">mail: audiosluch@interia.eu</text:p>
            <text:p text:style-name="P138">tel. 324151133</text:p>
            <text:p text:style-name="P150"><text:span text:style-name="T60">- </text:span><text:span text:style-name="T61">Bezpłatne badanie słuchu i konsulatcja audioprotetyczna,</text:span></text:p>
            <text:p text:style-name="P149">- Możliwośc darmowego testowania aparatu słuchowego</text:p>
            <text:p text:style-name="P149">- Bezpłatny przeglad aparatu słuchowego po zakupie</text:p>
            <text:p text:style-name="P149">- Raty 0% przy zakupie aparatu słuchowego</text:p>
            <text:p text:style-name="P149">- 30% zniżki na zakup baterii.</text:p>
          </table:table-cell>
          <table:table-cell table:style-name="Tabela7.A2" office:value-type="string">
            <text:p text:style-name="P80"><text:span text:style-name="Strong_20_Emphasis"><text:span text:style-name="T73">Specjalistyczna Praktyka Lekarska<text:line-break/>lek.med Dominik Maślanka</text:span></text:span><text:span text:style-name="Strong_20_Emphasis"><text:span text:style-name="T86"><text:line-break/></text:span></text:span><text:span text:style-name="Strong_20_Emphasis"><text:span text:style-name="T71">ul. Podwale 14/4<text:line-break/>47-400 Racibórz</text:span></text:span></text:p>
            <text:p text:style-name="P80"><text:span text:style-name="Strong_20_Emphasis"><text:span text:style-name="T29">tel: 693495957e-mail:maslanka.psychiatra@onet.eu</text:span></text:span></text:p>
            <text:p text:style-name="P86"><text:span text:style-name="Strong_20_Emphasis"><text:span text:style-name="T29">www.psychiatra-raciborz.pl</text:span></text:span></text:p>
            <text:p text:style-name="P85"><text:span text:style-name="Strong_20_Emphasis"><text:span text:style-name="T30"><text:line-break/>zniżka : 20% na wizytę lekarską i poradę lekarską</text:span></text:span><text:span text:style-name="T31"> </text:span></text:p>
          </table:table-cell>
        </table:table-row>
        <table:table-row table:style-name="TableLine3089624899680">
          <table:covered-table-cell/>
          <table:covered-table-cell/>
          <table:table-cell table:style-name="Tabela7.A2" office:value-type="string">
            <text:p text:style-name="P147">Zakład Optyczny Michał Hula</text:p>
            <text:p text:style-name="P139"><text:span text:style-name="address"><text:span text:style-name="T40">47-400 Racibórz, </text:span></text:span></text:p>
            <text:p text:style-name="P139"><text:span text:style-name="address"><text:span text:style-name="T40">ul. Mickiewicza 18</text:span></text:span><text:span text:style-name="T40"> </text:span></text:p>
            <text:p text:style-name="P139"><text:span text:style-name="icon_20_phone"><text:span text:style-name="T40">tel. (032) 4152721</text:span></text:span></text:p>
            <text:p text:style-name="P148">e- mail: ims.michal@gmail.com</text:p>
            <text:p text:style-name="P79">10% zniżki na cały asortyment bez badania okulistycznego</text:p>
          </table:table-cell>
        </table:table-row>
        <table:table-row table:style-name="TableLine3089624903760">
          <table:covered-table-cell/>
          <table:covered-table-cell/>
          <table:table-cell table:style-name="Tabela7.A2" office:value-type="string">
            <text:p text:style-name="P257">KOMPLEKSOWA DIAGNOSTYKA USG </text:p>
            <text:p text:style-name="P254">Lek. med. Witold Ostrowicz </text:p>
            <text:p text:style-name="P254">Specjalista radiologii i diagnostyki obrazowej</text:p>
            <text:p text:style-name="P254">Racibórz ul. Kasprowicza 1 </text:p>
            <text:p text:style-name="P254">tel. 32 724 24 20</text:p>
            <text:p text:style-name="P254">kom. 604 347 669</text:p>
            <text:p text:style-name="P275"><text:a xlink:type="simple" xlink:href="http://www.usg-raciborz.pl/" text:style-name="Internet_20_link" text:visited-style-name="Visited_20_Internet_20_Link"><text:span text:style-name="T40">www.usg-raciborz.pl</text:span></text:a></text:p>
            <text:p text:style-name="P82">-20% zniżki na diagnostyczne badanie ultrasonograficzne </text:p>
          </table:table-cell>
        </table:table-row>
        <table:table-row table:style-name="TableLine3089624904304">
          <table:covered-table-cell/>
          <table:covered-table-cell/>
          <table:table-cell table:style-name="Tabela7.A2" office:value-type="string">
            <text:p text:style-name="P72"><text:span text:style-name="Strong_20_Emphasis"><text:span text:style-name="T121">AUDIOFON</text:span></text:span></text:p>
            <text:p text:style-name="P72"><text:span text:style-name="Strong_20_Emphasis"><text:span text:style-name="T118">ul. Kochanowskiego 3</text:span></text:span></text:p>
            <text:p text:style-name="P72"><text:span text:style-name="Strong_20_Emphasis"><text:span text:style-name="T119">47-400 Racibórz</text:span></text:span></text:p>
            <text:p text:style-name="P72"><text:span text:style-name="Strong_20_Emphasis"><text:span text:style-name="T119">tel. 324154717</text:span></text:span></text:p>
            <text:p text:style-name="P72"><text:span text:style-name="Strong_20_Emphasis"><text:span text:style-name="T119">www.audiofon com.pl</text:span></text:span></text:p>
            <text:p text:style-name="P133">-bezpłatna diagnostyka słuchu i konsultacja audioprotetyczna</text:p>
            <text:p text:style-name="P134">- bezpłatne dopasowanie aparatów słuchowych</text:p>
            <text:p text:style-name="P134">-bezpłatne wypożyczenie aparatów słuchowych na okres testowy</text:p>
            <text:p text:style-name="P134">-pięcioletnia, bezpłatna opieka audioprotetyczna i przeglądy aparatów słuchowych po</text:p>
            <text:p text:style-name="P134">zakupie</text:p>
            <text:p text:style-name="P121">- 25% zniżki na zakup baterii</text:p>
          </table:table-cell>
        </table:table-row>
        <table:table-row table:style-name="TableLine3089624888800">
          <table:table-cell table:style-name="Tabela7.A3" table:number-rows-spanned="2" office:value-type="string">
            <text:p text:style-name="P61"><text:soft-page-break/><text:span text:style-name="Strong_20_Emphasis"><text:span text:style-name="T142"/></text:span></text:p>
            <text:p text:style-name="P61"><text:span text:style-name="Strong_20_Emphasis"><text:span text:style-name="T144">Ośrodek Sportu i Rekreacji</text:span></text:span></text:p>
            <text:p text:style-name="P195"><text:span text:style-name="T97">Cennik wstępu do</text:span><text:span text:style-name="T110"> </text:span><text:span text:style-name="T97">H</text:span><text:span text:style-name="T110">2</text:span><text:span text:style-name="T97">Ostróg</text:span><text:tab/></text:p>
            <text:p text:style-name="P195">ul. Zamkowa 4</text:p>
            <text:p text:style-name="P195">tel. 32 415 37 17</text:p>
            <text:p text:style-name="P195">www.h2ostrog.raciborz.pl<text:tab/><text:tab/></text:p>
            <text:p text:style-name="P154">Posiadaczom raciborskich kart „Senior 60+” przysługuje zniżka w wysokości 50% za</text:p>
            <text:p text:style-name="P154">korzystanie z: lodowiska, basenu przy ul. Markowickiej 1, kręgielni, otwartych kortów tenisowych </text:p>
            <text:p text:style-name="P58"><text:span text:style-name="Strong_20_Emphasis"><text:span text:style-name="T145">oraz od poniedziałku do piątku w godzinach od 8.00 do 15.00 hali ko</text:span></text:span><text:span text:style-name="Strong_20_Emphasis"><text:span text:style-name="T146">rtowej </text:span></text:span></text:p>
            <text:p text:style-name="P58"><text:span text:style-name="Strong_20_Emphasis"><text:span text:style-name="T146">*</text:span></text:span><text:span text:style-name="Strong_20_Emphasis"><text:span text:style-name="T145">Zni</text:span></text:span><text:span text:style-name="T147">żki o których mowa <text:s/>mogą zostać udzielone wyłącznie w przypadku, gdy wszyscy korzystający będą do nich uprawnieni.</text:span></text:p>
            <text:p text:style-name="P70"><text:span text:style-name="Strong_20_Emphasis"><text:span text:style-name="T55">H2Ostróg</text:span></text:span></text:p>
            <text:p text:style-name="P70"><text:span text:style-name="Strong_20_Emphasis"><text:span text:style-name="T146"/></text:span></text:p>
            <text:p text:style-name="P194">1. Cennik pływalni z częścią rekreacyjną</text:p>
            <text:p text:style-name="P196"/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row table:style-name="Tabela2.1">
                <table:table-cell table:style-name="Tabela2.A1" table:number-rows-spanned="2" office:value-type="string">
                  <text:p text:style-name="P293"/>
                </table:table-cell>
                <table:table-cell table:style-name="Tabela2.A1" table:number-columns-spanned="2" office:value-type="string">
                  <text:p text:style-name="P69">Raciborskie karty: Senior 60+, Rodzina+</text:p>
                </table:table-cell>
                <table:covered-table-cell/>
              </table:table-row>
              <table:table-row table:style-name="Tabela2.1">
                <table:covered-table-cell/>
                <table:table-cell table:style-name="Tabela2.A1" office:value-type="string">
                  <text:p text:style-name="P191">1 godz.</text:p>
                </table:table-cell>
                <table:table-cell table:style-name="Tabela2.A1" office:value-type="string">
                  <text:p text:style-name="P191">2 godz.</text:p>
                </table:table-cell>
              </table:table-row>
              <table:table-row table:style-name="Tabela2.1">
                <table:table-cell table:style-name="Tabela2.A1" office:value-type="string">
                  <text:p text:style-name="P192">Pon.-Pt.<text:line-break/><text:span text:style-name="T153">d</text:span>o 14.00</text:p>
                </table:table-cell>
                <table:table-cell table:style-name="Tabela2.B3" table:number-rows-spanned="2" office:value-type="string">
                  <text:p text:style-name="P193">9,00 zł/ os.</text:p>
                </table:table-cell>
                <table:table-cell table:style-name="Tabela2.B3" table:number-rows-spanned="2" office:value-type="string">
                  <text:p text:style-name="P193">13,00 zł/ os.</text:p>
                </table:table-cell>
              </table:table-row>
              <table:table-row table:style-name="Tabela2.1">
                <table:table-cell table:style-name="Tabela2.A1" office:value-type="string">
                  <text:p text:style-name="P192">Pon.-Pt. <text:span text:style-name="T153">o</text:span>d 14.00</text:p>
                </table:table-cell>
                <table:covered-table-cell/>
                <table:covered-table-cell/>
              </table:table-row>
              <table:table-row table:style-name="Tabela2.1">
                <table:table-cell table:style-name="Tabela2.A1" office:value-type="string">
                  <text:p text:style-name="P192">Soboty, </text:p>
                  <text:p text:style-name="P192">Niedziele,</text:p>
                  <text:p text:style-name="P192"><text:s/>Święta <text:line-break/></text:p>
                </table:table-cell>
                <table:table-cell table:style-name="Tabela2.B5" office:value-type="string">
                  <text:p text:style-name="P190">13,00 zł/ os.</text:p>
                </table:table-cell>
                <table:table-cell table:style-name="Tabela2.B5" office:value-type="string">
                  <text:p text:style-name="P190">18,00 zł/ os.</text:p>
                </table:table-cell>
              </table:table-row>
            </table:table>
            <text:p text:style-name="P179"/>
            <text:p text:style-name="P194">2. Cennik pływalni z częścią rekreacyjną oraz dostępem do strefy SPA</text:p>
            <text:p text:style-name="P178"/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row table:style-name="Tabela3.1">
                <table:table-cell table:style-name="Tabela3.A1" table:number-rows-spanned="2" office:value-type="string">
                  <text:p text:style-name="P191">Bilet wstępu</text:p>
                </table:table-cell>
                <table:table-cell table:style-name="Tabela3.A1" table:number-columns-spanned="2" office:value-type="string">
                  <text:p text:style-name="P191">Raciborskie karty: </text:p>
                  <text:p text:style-name="P191">Senior 60+, Rodzina+</text:p>
                </table:table-cell>
                <table:covered-table-cell/>
              </table:table-row>
              <table:table-row table:style-name="Tabela3.1">
                <table:covered-table-cell/>
                <table:table-cell table:style-name="Tabela3.A1" office:value-type="string">
                  <text:p text:style-name="P191">1 godz.</text:p>
                </table:table-cell>
                <table:table-cell table:style-name="Tabela3.A1" office:value-type="string">
                  <text:p text:style-name="P191">2 godz.</text:p>
                </table:table-cell>
              </table:table-row>
              <table:table-row table:style-name="Tabela3.1">
                <table:table-cell table:style-name="Tabela3.A1" office:value-type="string">
                  <text:p text:style-name="P191">Pon.-Pt.<text:line-break/><text:span text:style-name="T153">d</text:span>o 14.00</text:p>
                </table:table-cell>
                <table:table-cell table:style-name="Tabela3.B3" table:number-rows-spanned="2" office:value-type="string">
                  <text:p text:style-name="P193">11,00 zł/ os.</text:p>
                </table:table-cell>
                <table:table-cell table:style-name="Tabela3.B3" table:number-rows-spanned="2" office:value-type="string">
                  <text:p text:style-name="P193">15,00 zł/ os.</text:p>
                </table:table-cell>
              </table:table-row>
              <table:table-row table:style-name="Tabela3.1">
                <table:table-cell table:style-name="Tabela3.A1" office:value-type="string">
                  <text:p text:style-name="P191">Pon.-Pt. <text:span text:style-name="T153">o</text:span>d 14.00</text:p>
                </table:table-cell>
                <table:covered-table-cell/>
                <table:covered-table-cell/>
              </table:table-row>
              <table:table-row table:style-name="Tabela3.5">
                <table:table-cell table:style-name="Tabela3.A1" office:value-type="string">
                  <text:p text:style-name="P191">Soboty, Niedziele, Święta <text:line-break/></text:p>
                </table:table-cell>
                <table:table-cell table:style-name="Tabela3.B5" office:value-type="string">
                  <text:p text:style-name="P190">14,00 zł/ os.</text:p>
                </table:table-cell>
                <table:table-cell table:style-name="Tabela3.B5" office:value-type="string">
                  <text:p text:style-name="P190">20,00 zł/ os.</text:p>
                </table:table-cell>
              </table:table-row>
            </table:table>
            <text:p text:style-name="P68"><text:span text:style-name="Strong_20_Emphasis"><text:span text:style-name="T54"/></text:span></text:p>
            <text:p text:style-name="P70"><text:span text:style-name="Strong_20_Emphasis"><text:span text:style-name="T53"/></text:span></text:p>
            <text:p text:style-name="P70"><text:span text:style-name="Strong_20_Emphasis"><text:span text:style-name="T53"/></text:span></text:p>
            <text:p text:style-name="P70"><text:span text:style-name="Strong_20_Emphasis"><text:span text:style-name="T53"/></text:span></text:p>
            <text:p text:style-name="P70"><text:span text:style-name="Strong_20_Emphasis"><text:span text:style-name="T53"/></text:span></text:p>
            <text:p text:style-name="P70"><text:span text:style-name="Strong_20_Emphasis"><text:span text:style-name="T53"/></text:span></text:p>
            <text:p text:style-name="P70"><text:span text:style-name="Strong_20_Emphasis"><text:span text:style-name="T53"/></text:span></text:p>
            <text:p text:style-name="P70"><text:span text:style-name="Strong_20_Emphasis"><text:span text:style-name="T53"/></text:span></text:p>
            <text:p text:style-name="P70"><text:span text:style-name="Strong_20_Emphasis"><text:span text:style-name="T53"/></text:span></text:p>
            <text:p text:style-name="P70"><text:span text:style-name="Strong_20_Emphasis"><text:span text:style-name="T53"/></text:span></text:p>
            <text:p text:style-name="P70"><text:span text:style-name="Strong_20_Emphasis"><text:span text:style-name="T53"/></text:span></text:p>
            <text:p text:style-name="P70"><text:span text:style-name="Strong_20_Emphasis"><text:span text:style-name="T53"/></text:span></text:p>
            <text:p text:style-name="P70"><text:span text:style-name="Strong_20_Emphasis"><text:span text:style-name="T53"/></text:span></text:p>
            <text:p text:style-name="P70"><text:span text:style-name="Strong_20_Emphasis"><text:span text:style-name="T53"/></text:span></text:p>
            <text:p text:style-name="P70"><text:span text:style-name="Strong_20_Emphasis"><text:span text:style-name="T53"/></text:span></text:p>
            <text:p text:style-name="P70"><text:soft-page-break/><text:span text:style-name="Strong_20_Emphasis"><text:span text:style-name="T53"/></text:span></text:p>
          </table:table-cell>
          <table:covered-table-cell/>
          <table:table-cell table:style-name="Tabela7.A2" office:value-type="string">
            <text:p text:style-name="P161"/>
            <text:p text:style-name="P161">BESKIDZKIE CENTRUM DIAGNOSTYKI OBRAZOWEJ Sp.j</text:p>
            <text:p text:style-name="P166">ul. Radlińska 68, 44-300 Wodzisław Śląski,</text:p>
            <text:p text:style-name="P166">tel. 32/440 99 88, 883 025 202</text:p>
            <text:p text:style-name="P166">10% zniżki na badanie tomografii komputerowej</text:p>
            <text:p text:style-name="P44">10% zniżki na transport sanitarny</text:p>
          </table:table-cell>
        </table:table-row>
        <table:table-row table:style-name="TableLine3089624902128">
          <table:covered-table-cell/>
          <table:covered-table-cell/>
          <table:table-cell table:style-name="Tabela7.A2" office:value-type="string">
            <text:p text:style-name="P46"/>
            <text:p text:style-name="P46">P<text:span text:style-name="T139">RO – MED Adam Pazurek</text:span></text:p>
            <text:p text:style-name="P65">ul. Raciborska 1</text:p>
            <text:p text:style-name="P65">47-420 Kuźnia Raciborska</text:p>
            <text:p text:style-name="P77"><text:span text:style-name="T107">tel. </text:span>665 140 850</text:p>
            <text:p text:style-name="P57"><text:a xlink:type="simple" xlink:href="mailto:pro-med.ap@raciborz.com.pl" text:style-name="Internet_20_link" text:visited-style-name="Visited_20_Internet_20_Link"><text:span text:style-name="Internet_20_link"><text:span text:style-name="T141">pro-med.ap@raciborz.com.pl</text:span></text:span></text:a></text:p>
            <text:p text:style-name="P65"/>
            <text:p text:style-name="P67">15% rabatu na usługi serwisowe- zakres aparatury min.: ciśnieniomierze, koncentratory tlenu, masażery, elektryczne wózki inwalidzkie, urządzenia CPAP, aparatura rehabilitacyjna, aparaty słuchowe, komputery typu PC i laptopy oraz wiele innych</text:p>
          </table:table-cell>
        </table:table-row>
        <table:table-row table:style-name="TableLine3089624890160">
          <table:table-cell table:style-name="Tabela7.A3" table:number-rows-spanned="2" office:value-type="string">
            <text:p text:style-name="P249"><text:span text:style-name="Strong_20_Emphasis"><text:span text:style-name="T66">S</text:span></text:span><text:span text:style-name="Strong_20_Emphasis"><text:span text:style-name="T65">TUDIO TAŃCA I RUCHU „EFECT”</text:span></text:span></text:p>
            <text:p text:style-name="P284"><text:span text:style-name="Strong_20_Emphasis"><text:span text:style-name="T10">z siedzibą w Lubomi</text:span></text:span></text:p>
            <text:p text:style-name="P284"><text:span text:style-name="Strong_20_Emphasis"><text:span text:style-name="T10">ul. Mickiewicza 132</text:span></text:span></text:p>
            <text:p text:style-name="P284"><text:span text:style-name="Strong_20_Emphasis"><text:span text:style-name="T10">tel. 669 00 30 40</text:span></text:span></text:p>
            <text:p text:style-name="P284"><text:span text:style-name="Strong_20_Emphasis"><text:span text:style-name="T10">e-mail: lucyna@taniec-efect.pl</text:span></text:span></text:p>
            <text:p text:style-name="P284"><text:span text:style-name="Strong_20_Emphasis"><text:span text:style-name="T10">www.taniec-efect.pl</text:span></text:span></text:p>
            <text:p text:style-name="P284"><text:span text:style-name="Strong_20_Emphasis"><text:span text:style-name="T10"/></text:span></text:p>
            <text:p text:style-name="P284"><text:span text:style-name="Strong_20_Emphasis"><text:span text:style-name="T10">Kurs tańca towarzyskiego - 20 % rabatu.</text:span></text:span></text:p>
            <text:p text:style-name="P284"><text:span text:style-name="Strong_20_Emphasis"><text:span text:style-name="T10">Kurs tańca użytkowego - 20 % rabatu.</text:span></text:span></text:p>
            <text:p text:style-name="P284"><text:span text:style-name="Strong_20_Emphasis"><text:span text:style-name="T10">Kurs tańca DISCOFOX - 20 % rabatu.</text:span></text:span></text:p>
            <text:p text:style-name="P284"><text:span text:style-name="Strong_20_Emphasis"><text:span text:style-name="T10">Latino solo dla Pań - 20 % rabatu.</text:span></text:span></text:p>
            <text:p text:style-name="P284"><text:span text:style-name="Strong_20_Emphasis"><text:span text:style-name="T10">Warsztaty taneczne - 15 % rabatu.</text:span></text:span></text:p>
            <text:p text:style-name="P202"><text:span text:style-name="Strong_20_Emphasis"><text:span text:style-name="T122">Zajęcia indywidualne - 15 % rabatu</text:span></text:span></text:p>
          </table:table-cell>
          <table:table-cell table:style-name="Tabela7.A3" office:value-type="string">
            <text:p text:style-name="P71"><text:span text:style-name="Strong_20_Emphasis"><text:span text:style-name="T98">FABRYKA OKULARÓW- Salon Optyczny Doktor Marchewka Sp.zo.o.</text:span></text:span></text:p>
            <text:p text:style-name="P71"><text:span text:style-name="Strong_20_Emphasis"><text:span text:style-name="T116">CENTRUM HANDLOWE KAUFLAND</text:span></text:span></text:p>
            <text:p text:style-name="P71"><text:span text:style-name="Strong_20_Emphasis"><text:span text:style-name="T116">ul. Podwale 22</text:span></text:span></text:p>
            <text:p text:style-name="P71"><text:span text:style-name="Strong_20_Emphasis"><text:span text:style-name="T116">47-400 Racibórz </text:span></text:span></text:p>
            <text:p text:style-name="P76"><text:span text:style-name="Strong_20_Emphasis"><text:span text:style-name="T15"/></text:span></text:p>
            <text:p text:style-name="P97">-Bezpłatne, niezobowiązujące badania ostrości widzenia </text:p>
            <text:p text:style-name="P97">-10 % rabatu na soczewki recepturowe HOYA </text:p>
            <text:p text:style-name="P97">-15 % rabatu na soczewki recepturowe Doktor Marchewka z katalogu Multichew i RX </text:p>
            <text:p text:style-name="P97">-25 zł rabatu na parę soczewek z antyrefleksem z katalogu Minichew i Maxchew (nie obowiązuje soczewek 1.53 Hard i 1.50 Hard) </text:p>
            <text:p text:style-name="P91">Szczególne uprawnienia, o których mowa powyżej nie łączą się z innymi rabatami, promocjami i zniżkami</text:p>
          </table:table-cell>
          <table:table-cell table:style-name="Tabela7.A2" office:value-type="string">
            <text:p text:style-name="P111"><text:span text:style-name="T100">STUDIO JOGI </text:span><text:span text:style-name="T99">Shangri – La Joanna Dwornik</text:span><text:span text:style-name="T127"> </text:span></text:p>
            <text:p text:style-name="P116">47-400 Racibórz</text:p>
            <text:p text:style-name="P116">ul. Mariańska <text:s/>9</text:p>
            <text:p text:style-name="P153"><text:a xlink:type="simple" xlink:href="http://www.shanrilastudiojogaraciborz.blogspot.com/" text:style-name="Internet_20_link" text:visited-style-name="Visited_20_Internet_20_Link"><text:span text:style-name="T64">www.shangrilastudiojogaraciborz.</text:span></text:a></text:p>
            <text:p text:style-name="P153"><text:a xlink:type="simple" xlink:href="http://www.shanrilastudiojogaraciborz.blogspot.com/" text:style-name="Internet_20_link" text:visited-style-name="Visited_20_Internet_20_Link"><text:span text:style-name="T64">blogspot.com</text:span></text:a></text:p>
            <text:p text:style-name="P153"><text:span text:style-name="T63">e-mail: </text:span><text:a xlink:type="simple" xlink:href="mailto:shangrila.jogaraciborz@gmail.com" text:style-name="Internet_20_link" text:visited-style-name="Visited_20_Internet_20_Link"><text:span text:style-name="T64">shangrila.jogaraciborz@gmail.com</text:span></text:a></text:p>
            <text:p text:style-name="P116">tel. 535997928, 668299941</text:p>
            <text:p text:style-name="P114">- 10% rabatu na zajęcia z jogi na wszystkich poziomach zaawansowania,</text:p>
            <text:p text:style-name="P114">- 10% <text:s/>rabatu na zajęcia dla biegaczy,</text:p>
            <text:p text:style-name="P78"><text:span text:style-name="Strong_20_Emphasis"><text:span text:style-name="T62">- 20 % rabatu na zajęcia jogi hormonalnej.</text:span></text:span></text:p>
          </table:table-cell>
        </table:table-row>
        <table:table-row table:style-name="TableLine3089624890432">
          <table:covered-table-cell/>
          <table:table-cell table:style-name="Tabela7.A3" table:number-rows-spanned="3" office:value-type="string">
            <text:p text:style-name="P29">NZOZ „PRODENTUM” s.c.</text:p>
            <text:p text:style-name="P24">47-400 Racibórz</text:p>
            <text:p text:style-name="P24">Plac Bohaterów Westerplatte 12</text:p>
            <text:p text:style-name="P47">tel. 32 453 9050 </text:p>
            <text:p text:style-name="P47">e-mail: prodentum@op.pl</text:p>
            <text:list xml:id="list1615861095" text:style-name="WW8Num3">
              <text:list-header>
                <text:p text:style-name="P300">- wejście jednorazowe do groty solnej <text:s/>- 10zł*</text:p>
                <text:p text:style-name="P300">- karnet mały, czyli 5 seansów w grocie solnej - <text:s/>45zł*</text:p>
              </text:list-header>
            </text:list>
            <text:p text:style-name="P30">* dotyczy wejść do groty solnej w dniach od poniedziałku do piątku</text:p>
          </table:table-cell>
          <table:table-cell table:style-name="Tabela7.A2" office:value-type="string">
            <text:p text:style-name="P160">Raciborski Ośrodek Aikido</text:p>
            <text:p text:style-name="P160">Jacek Ostrowski</text:p>
            <text:p text:style-name="P167"><text:a xlink:type="simple" xlink:href="http://www.aikido-raciborz.pl/" text:style-name="Internet_20_link" text:visited-style-name="Visited_20_Internet_20_Link"><text:span text:style-name="T56">www.aikido-raciborz.pl</text:span></text:a></text:p>
            <text:p text:style-name="P167"><text:a xlink:type="simple" xlink:href="mailto:ostrg.j@interia.pl" text:style-name="Internet_20_link" text:visited-style-name="Visited_20_Internet_20_Link"><text:span text:style-name="T56">ostrg.j@interia.pl</text:span></text:a></text:p>
            <text:p text:style-name="P165">zajęcia odbywają się w </text:p>
            <text:p text:style-name="P165">Szkole Podstawowej nr 15</text:p>
            <text:p text:style-name="P165">tel. 602 487 925</text:p>
            <text:p text:style-name="P165"><text:s text:c="2"/>1 zł <text:s/>za karnet na zajęcia</text:p>
          </table:table-cell>
        </table:table-row>
        <table:table-row table:style-name="TableLine3089624897504">
          <table:table-cell table:style-name="Tabela7.A3" table:number-rows-spanned="5" office:value-type="string">
            <text:p text:style-name="P174"/>
            <text:p text:style-name="P174"/>
            <text:p text:style-name="P174"/>
            <text:p text:style-name="P174"/>
            <text:p text:style-name="P174">”TAO” SZKOŁA TAI CHI CHUAN</text:p>
            <text:p text:style-name="P174">Bogdan Barabasz</text:p>
            <text:p text:style-name="P171">ul. Klasztorna 12</text:p>
            <text:p text:style-name="P171">tel. 600277108</text:p>
            <text:p text:style-name="P177"><text:a xlink:type="simple" xlink:href="http://www.taiji.pl.tl/" text:style-name="Internet_20_link" text:visited-style-name="Visited_20_Internet_20_Link"><text:span text:style-name="T57">www.taiji.pl.tl</text:span></text:a></text:p>
            <text:p text:style-name="P165">25% zniżki na zajęcia w szkole Tai Chi Chuan dla uczestników programu</text:p>
          </table:table-cell>
          <table:covered-table-cell/>
          <table:table-cell table:style-name="Tabela7.A2" office:value-type="string">
            <text:p text:style-name="P263"/>
          </table:table-cell>
        </table:table-row>
        <table:table-row table:style-name="TableLine3089624893424">
          <table:covered-table-cell/>
          <table:covered-table-cell/>
          <table:table-cell table:style-name="Tabela7.A2" office:value-type="string">
            <text:p text:style-name="P74"/>
          </table:table-cell>
        </table:table-row>
        <table:table-row table:style-name="TableLine3089624895328">
          <table:covered-table-cell/>
          <table:table-cell table:style-name="Tabela7.A3" table:number-rows-spanned="3" office:value-type="string">
            <text:p text:style-name="P119"/>
            <text:p text:style-name="P119">Akademia Fitness</text:p>
            <text:p text:style-name="P130">ul. Ocicka 4</text:p>
            <text:p text:style-name="P130">47-400 Racibórz</text:p>
            <text:p text:style-name="P140"><text:a xlink:type="simple" xlink:href="http://www.akademia-fitness.eu/" text:style-name="Internet_20_link" text:visited-style-name="Visited_20_Internet_20_Link"><text:span text:style-name="Internet_20_link"><text:span text:style-name="T16">www.akademia-</text:span></text:span></text:a><text:soft-page-break/><text:a xlink:type="simple" xlink:href="http://www.akademia-fitness.eu/" text:style-name="Internet_20_link" text:visited-style-name="Visited_20_Internet_20_Link"><text:span text:style-name="Internet_20_link"><text:span text:style-name="T16">fitness.eu</text:span></text:span></text:a></text:p>
            <text:p text:style-name="P140"><text:span text:style-name="T4">e-mail: </text:span><text:a xlink:type="simple" xlink:href="mailto:recepcja@akademia-fitness.eu" text:style-name="Internet_20_link" text:visited-style-name="Visited_20_Internet_20_Link"><text:span text:style-name="Internet_20_link"><text:span text:style-name="T4">recepcja@akademia-fitness.eu</text:span></text:span></text:a></text:p>
            <text:p text:style-name="P157">-10 % rabatu na wszystkie usługi świadczone w Akademii Fitness</text:p>
          </table:table-cell>
          <table:table-cell table:style-name="Tabela7.A2" office:value-type="string">
            <text:p text:style-name="P125">Usługi Przeciwpożarowe Dorota Wyrba</text:p>
            <text:p text:style-name="P142"><text:span text:style-name="T32"><text:s/>ul. </text:span><text:span text:style-name="T38">G</text:span><text:span text:style-name="T39">ajowej 17</text:span></text:p>
            <text:p text:style-name="P143"><text:span text:style-name="T39">4</text:span><text:span text:style-name="T37">7-400 Racibórz</text:span></text:p>
            <text:p text:style-name="P15"><text:span text:style-name="T136"><text:s/></text:span><text:span text:style-name="T138">tel.788095592</text:span></text:p>
            <text:p text:style-name="P16"><text:soft-page-break/><text:span text:style-name="T138">w</text:span><text:span text:style-name="T137">ww.wyrba.pl</text:span></text:p>
            <text:p text:style-name="P98"><text:span text:style-name="T135">1. </text:span>10 % rabatu na zakup gaśnicy domowej. Gaśnica pianowa, pojemność – 1 litr, przeznaczona również do pożarów tłuszczów (patelnia, frytkownica), specjalne białe malowanie.</text:p>
            <text:p text:style-name="P98"><text:span text:style-name="T135">2. </text:span>10 % rabatu na zakup gaśnicy do samochodu. Gaśnica proszkowa, pojemność – 1 kg.</text:p>
            <text:p text:style-name="P98"><text:span text:style-name="T135">3. </text:span>10 % rabatu na legalizację gaśnicy samochodowej.</text:p>
            <text:p text:style-name="P98"><text:span text:style-name="T135">4. </text:span>10 % rabatu na zakup czujki tlenku węgla.</text:p>
            <text:p text:style-name="P99"><text:span text:style-name="T36">5. </text:span><text:span text:style-name="T35">10 % rabatu na zakup czujki dymu.</text:span></text:p>
          </table:table-cell>
        </table:table-row>
        <table:table-row table:style-name="Tabela7.21">
          <table:covered-table-cell/>
          <table:covered-table-cell/>
          <table:table-cell table:style-name="Tabela7.A2" office:value-type="string">
            <text:p text:style-name="P75"><text:span text:style-name="Strong_20_Emphasis"><text:span text:style-name="T14"/></text:span></text:p>
          </table:table-cell>
        </table:table-row>
        <table:table-row table:style-name="Tabela7.21">
          <table:covered-table-cell/>
          <table:covered-table-cell/>
          <table:table-cell table:style-name="Tabela7.A2" office:value-type="string">
            <text:p text:style-name="P73"><text:span text:style-name="Strong_20_Emphasis"><text:span text:style-name="T52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times new roman" svg:font-family="'times new roman', times"/>
    <style:font-face style:name="Courier New1" svg:font-family="'Courier New'" style:font-family-generic="modern"/>
    <style:font-face style:name="Calibri1" svg:font-family="Calibri, 'Times New Roman'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WW8Num4z0" style:family="text"/>
    <style:style style:name="WW8Num4z1" style:family="text"/>
    <style:style style:name="WW8Num4z2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00" loext:opacity="100%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address" style:family="text" style:parent-style-name="Domyślna_20_czcionka_20_akapitu"/>
    <style:style style:name="icon_20_phone" style:display-name="icon phone" style:family="text" style:parent-style-name="Domyślna_20_czcionka_20_akapitu"/>
    <style:style style:name="WW8Num3z0" style:family="text">
      <style:text-properties fo:color="#000000" loext:opacity="100%"/>
    </style:style>
    <style:style style:name="WW8Num3z1" style:family="text"/>
    <style:style style:name="WW8Num3z2" style:family="text"/>
    <style:style style:name="Numbering_20_Symbols" style:display-name="Numbering Symbols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3.03cm" fo:text-indent="-0.466cm" fo:margin-left="3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3.03cm" fo:text-indent="-0.466cm" fo:margin-left="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3H15M35S</meta:editing-duration>
    <meta:editing-cycles>87</meta:editing-cycles>
    <meta:generator>LibreOffice/7.1.2.2$Windows_X86_64 LibreOffice_project/8a45595d069ef5570103caea1b71cc9d82b2aae4</meta:generator>
    <dc:date>2025-02-20T14:18:44.489000000</dc:date>
    <meta:print-date>2025-02-18T13:06:16.697000000</meta:print-date>
    <dc:title>Zarzadzenie 2380/2023</dc:title>
    <meta:initial-creator>Prezydent Miasta Raciborz</meta:initial-creator>
    <dc:subject>Zarządzenie Nr 2380/2023 z dnia 31 stycznia 2023 r. Prezydenta Miasta Racibórz w sprawie ustalenia cen i oplat za korzystanie z gminnych obiektow i urzadzen uzytecznosci publicznej bedacych w posiadaniu Osrodka Sportu i Rekreacji w Raciborzu</dc:subject>
    <meta:creation-date>2023-01-31T12:59:00</meta:creation-date>
    <meta:document-statistic meta:table-count="8" meta:image-count="1" meta:object-count="0" meta:page-count="11" meta:paragraph-count="597" meta:word-count="3184" meta:character-count="21439" meta:non-whitespace-character-count="18663"/>
    <meta:user-defined meta:name="Info 1"/>
    <meta:user-defined meta:name="Info 2"/>
    <meta:user-defined meta:name="Info 3"/>
    <meta:user-defined meta:name="Info 4"/>
  </office:meta>
</office:document-meta>
</file>