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2pt" officeooo:paragraph-rsid="001d42d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super 58%" style:font-name="Times New Roman"/>
    </style:style>
    <style:style style:name="T1" style:family="text">
      <style:text-properties style:text-position="super 58%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c1ef7"/>
    </style:style>
    <style:style style:name="T5" style:family="text"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6" style:family="text">
      <style:text-properties fo:color="#000000" style:font-name="Times New Roman1" fo:language="pl" fo:country="PL" fo:font-weight="normal" officeooo:rsid="000a3df2" style:font-name-asian="Times New Roman1" style:language-asian="pl" style:country-asian="PL" style:font-weight-asian="normal" style:font-name-complex="Times New Roman1" style:font-weight-complex="normal"/>
    </style:style>
    <style:style style:name="T7" style:family="text">
      <style:text-properties officeooo:rsid="001db3fb"/>
    </style:style>
    <style:style style:name="T8" style:family="text">
      <style:text-properties officeooo:rsid="002082d0"/>
    </style:style>
    <style:style style:name="T9" style:family="text">
      <style:text-properties officeooo:rsid="0021aa35"/>
    </style:style>
    <style:style style:name="T10" style:family="text">
      <style:text-properties officeooo:rsid="00239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Załącznik nr <text:s/><text:span text:style-name="T4">2 </text:span><text:s/><text:line-break/>do protokołu z <text:span text:style-name="T9">pierwszego, </text:span><text:s/><text:line-break/>publicznego przetargu ustnego <text:line-break/>na <text:s/><text:span text:style-name="T10">zbycie działki inwestycyjnej </text:span></text:p>
      <text:p text:style-name="P2"/>
      <text:p text:style-name="P2"/>
      <text:p text:style-name="P6">PEŁNOMOCNICTWO</text:p>
      <text:p text:style-name="P2"/>
      <text:p text:style-name="P2"/>
      <text:p text:style-name="P4">Ja, …………………………………………………………………………………..., zamieszkały/-a</text:p>
      <text:p text:style-name="P14"><text:tab/><text:tab/><text:tab/><text:tab/><text:tab/><text:tab/>(imię, nazwisko mocodawcy)</text:p>
      <text:p text:style-name="P3">w ...............................................................… przy ...............................................................……........, </text:p>
      <text:p text:style-name="P3">legitymujący/ca się dowodem osobistym seria/nr …………………………………….…... <text:line-break/>nr PESEL: …………………..…………….</text:p>
      <text:p text:style-name="P9"/>
      <text:p text:style-name="P7">upoważniam</text:p>
      <text:p text:style-name="P8"/>
      <text:p text:style-name="P3">…………………………………………………………………………………………….………….., </text:p>
      <text:p text:style-name="P14"><text:tab/><text:tab/><text:tab/><text:tab/><text:tab/> (imię, nazwisko pełnomocnika)</text:p>
      <text:p text:style-name="P3">zamieszkałego/-ą<text:span text:style-name="T1"> <text:s/></text:span>w ........................................... przy .......................................................……….......</text:p>
      <text:p text:style-name="P3">legitymującego/ą się dowodem osobistym seria/nr …………………………………….……,..........</text:p>
      <text:p text:style-name="P4">do reprezentowania mnie w przetargu, w celu odpłatnego nabycia <text:span text:style-name="T7">prawa użytkowania wieczystego <text:s/>działki inwestycyjnej położonej w Raciborzu przy ul. 1 Maja, ewidencyjnie </text:span>oznaczonej <text:line-break/>nr <text:span text:style-name="T8">1182/182 k.m.3 Racibórz </text:span><text:span text:style-name="T3">oraz do składania wszelkich oświadczeń, jakie w trakcie przetargu okażą się konieczne.</text:span></text:p>
      <text:p text:style-name="P11"/>
      <text:p text:style-name="P11"><text:span text:style-name="T6"><text:s/></text:span><text:span text:style-name="T5">.</text:span></text:p>
      <text:p text:style-name="P5">............................................................</text:p>
      <text:p text:style-name="P12"><text:tab/><text:tab/><text:tab/><text:tab/><text:tab/><text:tab/><text:tab/><text:tab/><text:tab/><text:tab/>(<text:span text:style-name="T2">miejscowość i data)</text:span></text:p>
      <text:p text:style-name="P5"/>
      <text:p text:style-name="P5"/>
      <text:p text:style-name="P5">............................................................</text:p>
      <text:p text:style-name="P13"><text:tab/><text:tab/><text:tab/><text:tab/><text:tab/><text:tab/><text:tab/><text:tab/><text:tab/><text:tab/>(podpis moc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9:09:28.125000000</meta:creation-date>
    <dc:date>2018-06-22T12:27:10.381000000</dc:date>
    <meta:editing-duration>PT1H16M53S</meta:editing-duration>
    <meta:editing-cycles>20</meta:editing-cycles>
    <meta:generator>LibreOffice/5.0.4.2$Windows_x86 LibreOffice_project/2b9802c1994aa0b7dc6079e128979269cf95bc78</meta:generator>
    <meta:print-date>2017-02-09T08:56:36.60</meta:print-date>
    <meta:document-statistic meta:table-count="0" meta:image-count="0" meta:object-count="0" meta:page-count="1" meta:paragraph-count="18" meta:word-count="101" meta:character-count="1242" meta:non-whitespace-character-count="1105"/>
  </office:meta>
</office:document-meta>
</file>