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6.00pt" fo:font-weight="bold" fo:font-family="'Liberation Serif'" style:font-family-asian="'Liberation Serif'" style:font-family-complex="'Liberation Serif'" fo:background-color="transparent" fo:color="#666666"/>
    </style:style>
    <style:style style:name="T3" style:family="text">
      <style:text-properties fo:font-size="18.00pt" fo:font-weight="bold" fo:font-family="Calibri" style:font-family-asian="Calibri" style:font-family-complex="Calibri" fo:background-color="transparent" fo:color="#666666" fo:font-style="italic"/>
    </style:style>
    <style:style style:name="T4" style:family="text">
      <style:text-properties fo:font-size="18.00pt" fo:font-weight="bold" fo:font-family="Calibri" style:font-family-asian="Calibri" style:font-family-complex="Calibri" fo:background-color="transparent" fo:color="#666666" fo:font-style="italic"/>
    </style:style>
    <style:style style:name="T5" style:family="text">
      <style:text-properties fo:font-size="18.00pt" fo:font-weight="bold" fo:font-family="'Liberation Serif'" style:font-family-asian="'Liberation Serif'" style:font-family-complex="'Liberation Serif'" fo:background-color="transparent" fo:color="#666666" fo:font-style="italic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5.0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8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0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0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0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2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3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3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42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4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5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5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5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" style:family="text">
      <style:text-properties fo:font-size="10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7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183" style:family="text">
      <style:text-properties fo:font-size="10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00"/>
    </style:style>
    <style:style style:name="T184" style:family="text">
      <style:text-properties fo:font-size="10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00"/>
    </style:style>
    <style:style style:name="T185" style:family="text">
      <style:text-properties fo:font-size="10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00"/>
    </style:style>
    <style:style style:name="T18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22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23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22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25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22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3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3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4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4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5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265" style:family="text">
      <style:text-properties fo:font-size="10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266" style:family="text">
      <style:text-properties fo:font-size="10.00pt" fo:font-weight="normal" fo:font-family="Calibri" style:font-family-asian="Calibri" style:font-family-complex="Calibri" fo:background-color="transparent" fo:color="#000000" fo:font-style="italic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7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7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7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5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86" style:family="text">
      <style:text-properties fo:font-size="10.00pt" fo:font-weight="bold" fo:font-family="'Liberation Serif'" style:font-family-asian="'Liberation Serif'" style:font-family-complex="'Liberation Serif'" fo:background-color="transparent" fo:color="#000000"/>
    </style:style>
    <style:style style:name="T287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28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89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2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1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29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93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29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95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29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97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2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9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3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1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30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03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3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5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30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0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08" style:family="text">
      <style:text-properties fo:font-size="10.00pt" fo:font-weight="normal" fo:font-family="Calibri" style:font-family-asian="Calibri" style:font-family-complex="Calibri" fo:background-color="transparent" fo:color="#000000" fo:font-style="italic"/>
    </style:style>
    <style:style style:name="T309" style:family="text">
      <style:text-properties fo:font-size="10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310" style:family="text">
      <style:text-properties fo:font-size="10.00pt" fo:font-weight="normal" fo:font-family="Calibri" style:font-family-asian="Calibri" style:font-family-complex="Calibri" fo:background-color="transparent" fo:color="#000000" fo:font-style="italic"/>
    </style:style>
    <style:style style:name="T311" style:family="text">
      <style:text-properties fo:font-size="10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312" style:family="text">
      <style:text-properties fo:font-size="10.00pt" fo:font-weight="normal" fo:font-family="Calibri" style:font-family-asian="Calibri" style:font-family-complex="Calibri" fo:background-color="transparent" fo:color="#000000" fo:font-style="italic"/>
    </style:style>
    <style:style style:name="T313" style:family="text">
      <style:text-properties fo:font-size="10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314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315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31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17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31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19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32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2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36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37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37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38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38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39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41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41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41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45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55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45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57" style:family="text">
      <style:text-properties fo:font-size="10.00pt" fo:font-weight="normal" fo:font-family="Calibri" style:font-family-asian="Calibri" style:font-family-complex="Calibri" fo:background-color="transparent" fo:color="#000000" fo:font-style="italic"/>
    </style:style>
    <style:style style:name="T458" style:family="text">
      <style:text-properties fo:font-size="10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459" style:family="text">
      <style:text-properties fo:font-size="10.00pt" fo:font-weight="normal" fo:font-family="Calibri" style:font-family-asian="Calibri" style:font-family-complex="Calibri" fo:background-color="transparent" fo:color="#000000" fo:font-style="italic"/>
    </style:style>
    <style:style style:name="T46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61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46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63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46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46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68" style:family="text">
      <style:text-properties fo:font-size="10.00pt" fo:font-weight="normal" fo:font-family="Calibri" style:font-family-asian="Calibri" style:font-family-complex="Calibri" fo:background-color="transparent" fo:color="#000000" fo:font-style="italic"/>
    </style:style>
    <style:style style:name="T469" style:family="text">
      <style:text-properties fo:font-size="10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470" style:family="text">
      <style:text-properties fo:font-size="10.00pt" fo:font-weight="normal" fo:font-family="Calibri" style:font-family-asian="Calibri" style:font-family-complex="Calibri" fo:background-color="transparent" fo:color="#000000" fo:font-style="italic"/>
    </style:style>
    <style:style style:name="T47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72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47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74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47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7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7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7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7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8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8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48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49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50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50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50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3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53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6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547" style:family="text">
      <style:text-properties fo:font-size="10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548" style:family="text">
      <style:text-properties fo:font-size="10.00pt" fo:font-weight="normal" fo:font-family="Arial" style:font-family-asian="Arial" style:font-family-complex="Arial" fo:background-color="transparent" fo:color="#000000" fo:font-style="italic"/>
    </style:style>
    <style:style style:name="T549" style:family="text">
      <style:text-properties fo:font-size="10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550" style:family="text">
      <style:text-properties fo:font-size="10.00pt" fo:font-weight="normal" fo:font-family="Calibri" style:font-family-asian="Calibri" style:font-family-complex="Calibri" fo:background-color="transparent" fo:color="#000000" fo:font-style="italic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6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56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57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57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7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588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589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59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1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612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61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4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62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26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62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4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0.00pt" style:text-position="super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66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66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67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67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0.00pt" fo:font-weight="normal" fo:font-family="'Liberation Serif'" style:font-family-asian="'Liberation Serif'" style:font-family-complex="'Liberation Serif'" fo:background-color="transparent" fo:color="#111111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0.00pt" fo:font-weight="normal" fo:font-family="'Liberation Serif'" style:font-family-asian="'Liberation Serif'" style:font-family-complex="'Liberation Serif'" fo:background-color="transparent" fo:color="#111111"/>
    </style:style>
    <style:style style:name="T686" style:family="text">
      <style:text-properties fo:font-size="10.00pt" fo:font-weight="normal" fo:font-family="Calibri" style:font-family-asian="Calibri" style:font-family-complex="Calibri" fo:background-color="transparent" fo:color="#111111"/>
    </style:style>
    <style:style style:name="T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694" style:family="text">
      <style:text-properties fo:font-size="10.00pt" style:text-position="super" fo:font-weight="normal" fo:font-family="'Liberation Serif'" style:font-family-asian="'Liberation Serif'" style:font-family-complex="'Liberation Serif'" fo:background-color="transparent" fo:color="#000000"/>
    </style:style>
    <style:style style:name="T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8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71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72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4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72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73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73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73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737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73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739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74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741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74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74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75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75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75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76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6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8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8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9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9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0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0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0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81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2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81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81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4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4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5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5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8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85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86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4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86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86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7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11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88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0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89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89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6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89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0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0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1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1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1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1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2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2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24" style:family="text">
      <style:text-properties fo:font-size="10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925" style:family="text">
      <style:text-properties fo:font-size="10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92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2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2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93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3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3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9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5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93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37" style:family="text">
      <style:text-properties fo:font-size="10.00pt" fo:font-weight="normal" fo:font-family="Calibri" style:font-family-asian="Calibri" style:font-family-complex="Calibri" fo:background-color="transparent" fo:color="#000000" fo:font-style="italic"/>
    </style:style>
    <style:style style:name="T93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4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4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4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4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5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6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6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6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0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968" style:family="text">
      <style:text-properties fo:font-size="10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10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97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7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7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7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7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8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82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98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84" style:family="text">
      <style:text-properties fo:font-size="10.00pt" fo:font-weight="bold" fo:font-family="'Liberation Serif'" style:font-family-asian="'Liberation Serif'" style:font-family-complex="'Liberation Serif'" fo:background-color="transparent" fo:color="#000000"/>
    </style:style>
    <style:style style:name="T985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986" style:family="text">
      <style:text-properties fo:font-size="10.00pt" fo:font-weight="bold" fo:font-family="'Liberation Serif'" style:font-family-asian="'Liberation Serif'" style:font-family-complex="'Liberation Serif'" fo:background-color="transparent" fo:color="#000000"/>
    </style:style>
    <style:style style:name="T987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988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98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90" style:family="text">
      <style:text-properties fo:font-size="10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991" style:family="text">
      <style:text-properties fo:font-size="10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992" style:family="text">
      <style:text-properties fo:font-size="10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99" style:family="text">
      <style:text-properties fo:font-size="10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00"/>
    </style:style>
    <style:style style:name="T100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001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100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003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100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005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100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007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100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009" style:family="text">
      <style:text-properties fo:font-size="10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010" style:family="text">
      <style:text-properties fo:font-size="10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11" style:family="text">
      <style:text-properties fo:font-size="10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012" style:family="text">
      <style:text-properties fo:font-size="10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13" style:family="text">
      <style:text-properties fo:font-size="10.00pt" fo:font-weight="normal" fo:font-family="'Liberation Serif'" style:font-family-asian="'Liberation Serif'" style:font-family-complex="'Liberation Serif'" fo:background-color="#fcfcfc" fo:color="#000000"/>
    </style:style>
    <style:style style:name="T1014" style:family="text">
      <style:text-properties fo:font-size="10.00pt" fo:font-weight="normal" fo:font-family="Calibri" style:font-family-asian="Calibri" style:font-family-complex="Calibri" fo:background-color="#fcfcfc" fo:color="#000000"/>
    </style:style>
    <style:style style:name="T1015" style:family="text">
      <style:text-properties fo:font-size="10.00pt" fo:font-weight="normal" fo:font-family="'Liberation Serif'" style:font-family-asian="'Liberation Serif'" style:font-family-complex="'Liberation Serif'" fo:background-color="#fcfcfc" fo:color="#000000"/>
    </style:style>
    <style:style style:name="T1016" style:family="text">
      <style:text-properties fo:font-size="10.00pt" fo:font-weight="normal" fo:font-family="Calibri" style:font-family-asian="Calibri" style:font-family-complex="Calibri" fo:background-color="#fcfcfc" fo:color="#000000"/>
    </style:style>
    <style:style style:name="T10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2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2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5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02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8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02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03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0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4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03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4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4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4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04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04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4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5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8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10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2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06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0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5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06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0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8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06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7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7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8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081" style:family="text">
      <style:text-properties fo:font-size="10.00pt" fo:font-weight="normal" fo:font-family="Calibri" style:font-family-asian="Calibri" style:font-family-complex="Calibri" fo:background-color="transparent" fo:color="#000000" fo:font-style="italic"/>
    </style:style>
    <style:style style:name="T1082" style:family="text">
      <style:text-properties fo:font-size="10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1083" style:family="text">
      <style:text-properties fo:font-size="10.00pt" fo:font-weight="normal" fo:font-family="Calibri" style:font-family-asian="Calibri" style:font-family-complex="Calibri" fo:background-color="transparent" fo:color="#000000" fo:font-style="italic"/>
    </style:style>
    <style:style style:name="T1084" style:family="text">
      <style:text-properties fo:font-size="10.00pt" fo:font-weight="bold" fo:font-family="Calibri" style:font-family-asian="Calibri" style:font-family-complex="Calibri" fo:background-color="transparent" fo:color="#000000" fo:font-style="italic"/>
    </style:style>
    <style:style style:name="T1085" style:family="text">
      <style:text-properties fo:font-size="10.00pt" fo:font-weight="normal" fo:font-family="Calibri" style:font-family-asian="Calibri" style:font-family-complex="Calibri" fo:background-color="transparent" fo:color="#000000" fo:font-style="italic"/>
    </style:style>
    <style:style style:name="T108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087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108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089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10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91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109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093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1094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109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096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109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09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99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11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01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110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103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1104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11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06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110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108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11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10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111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112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111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114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111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11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117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111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119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112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12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122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112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124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112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126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112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128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112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130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1131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113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13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3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3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3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4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4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4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5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5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52" style:family="text">
      <style:text-properties fo:font-size="10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153" style:family="text">
      <style:text-properties fo:font-size="10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15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5" style:family="text">
      <style:text-properties fo:font-size="10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156" style:family="text">
      <style:text-properties fo:font-size="10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15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2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16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5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16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8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16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1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17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7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8" style:family="text">
      <style:text-properties fo:font-size="10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1179" style:family="text">
      <style:text-properties fo:font-size="10.00pt" fo:font-weight="normal" fo:font-family="Calibri" style:font-family-asian="Calibri" style:font-family-complex="Calibri" fo:background-color="transparent" fo:color="#000000" fo:font-style="italic"/>
    </style:style>
    <style:style style:name="T1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1" style:family="text">
      <style:text-properties fo:font-size="10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1182" style:family="text">
      <style:text-properties fo:font-size="10.00pt" fo:font-weight="normal" fo:font-family="Arial" style:font-family-asian="Arial" style:font-family-complex="Arial" fo:background-color="transparent" fo:color="#000000" fo:font-style="italic"/>
    </style:style>
    <style:style style:name="T1183" style:family="text">
      <style:text-properties fo:font-size="10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1184" style:family="text">
      <style:text-properties fo:font-size="10.00pt" fo:font-weight="normal" fo:font-family="Calibri" style:font-family-asian="Calibri" style:font-family-complex="Calibri" fo:background-color="transparent" fo:color="#000000" fo:font-style="italic"/>
    </style:style>
    <style:style style:name="T1185" style:family="text">
      <style:text-properties fo:font-size="10.00pt" fo:font-weight="normal" fo:font-family="'Liberation Serif'" style:font-family-asian="'Liberation Serif'" style:font-family-complex="'Liberation Serif'" fo:background-color="transparent" fo:color="#000000" fo:font-style="italic"/>
    </style:style>
    <style:style style:name="T1186" style:family="text">
      <style:text-properties fo:font-size="10.00pt" fo:font-weight="normal" fo:font-family="Calibri" style:font-family-asian="Calibri" style:font-family-complex="Calibri" fo:background-color="transparent" fo:color="#000000" fo:font-style="italic"/>
    </style:style>
    <style:style style:name="T1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8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18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1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19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4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19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7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19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0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0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0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1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1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1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1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2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2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8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122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230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123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3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123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235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123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8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123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240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1241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1242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124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244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124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246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124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248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1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0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125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252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125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8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25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1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26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4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26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7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26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0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127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3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127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8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27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1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28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4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28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8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9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9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9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9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0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0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0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0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0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31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314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131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316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131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318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131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32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321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13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23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1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8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32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1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33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4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33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7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33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4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4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5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35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6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35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9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36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2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36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5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36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7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7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7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7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8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8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8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8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8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8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9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9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9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9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0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0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0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0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0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41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41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1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1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1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1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2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2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2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2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2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2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3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3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3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3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4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4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4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4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47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144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449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145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451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145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453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145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455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145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457" style:family="text">
      <style:text-properties fo:font-size="10.00pt" fo:font-weight="normal" fo:font-family="'Liberation Serif'" style:font-family-asian="'Liberation Serif'" style:font-family-complex="'Liberation Serif'" fo:background-color="transparent" fo:color="#000000"/>
    </style:style>
    <style:style style:name="T145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6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4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46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7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46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0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47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3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47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8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8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9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7" style:family="text">
      <style:text-properties fo:font-size="11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498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0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50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3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50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6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50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9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51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1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1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2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2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2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2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3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3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3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3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3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4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4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4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4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4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4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5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5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5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5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2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56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5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56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8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56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1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57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7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7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58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58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58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58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8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58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59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59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9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59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59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59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9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59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60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60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60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60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60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1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617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61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3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62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6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62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9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63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3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3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4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64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4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4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4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5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5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5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5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5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6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6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6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6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6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7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7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9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68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2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68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5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68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8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68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8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69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1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70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4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70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7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70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1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1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1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2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2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2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2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2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2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2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3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3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3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3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3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4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4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4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4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4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4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5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5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5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5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5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6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6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6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6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6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7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3" style:family="text">
      <style:text-properties fo:font-size="10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77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7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7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8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8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8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8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8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9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9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7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79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0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80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3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80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6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80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2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2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3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3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5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83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37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83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0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84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3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84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6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84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5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7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85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1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86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863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86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865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86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867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86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869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87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872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87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87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87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7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7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8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8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8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8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8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8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8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8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8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2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89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894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89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89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9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89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189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90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0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0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0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0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0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0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0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1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1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1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7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91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919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92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2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2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2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9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93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931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932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933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93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3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3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2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94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944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94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946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94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94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4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95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95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5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5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5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957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95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95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6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96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6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6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6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6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4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97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7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97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9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0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98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3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98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8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0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0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1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2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3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3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2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04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5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04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8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04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5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5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6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6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8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06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1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07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0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4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07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0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7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07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0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3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08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8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88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08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90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09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9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93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09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9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7" style:family="text">
      <style:text-properties fo:font-size="9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098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2099" style:family="text">
      <style:text-properties fo:font-size="9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0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2101" style:family="text">
      <style:text-properties fo:font-size="9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2" style:family="text">
      <style:text-properties fo:font-size="9.5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3" style:family="text">
      <style:text-properties fo:font-size="9.50pt" fo:font-weight="normal" fo:font-family="Calibri" style:font-family-asian="Calibri" style:font-family-complex="Calibri" fo:background-color="transparent" style:use-window-font-color="true"/>
    </style:style>
    <style:style style:name="T2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5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10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8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10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1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11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1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1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0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12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3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12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6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12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9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13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3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0" style:family="text">
      <style:text-properties fo:font-size="11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2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2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14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144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14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7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14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0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15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3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15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5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6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6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62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16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164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16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16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6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6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6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7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7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7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7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7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7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8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8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8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8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8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8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8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18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8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89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19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191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19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19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19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9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19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219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9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9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0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0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0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0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0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0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0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0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0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0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1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21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221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21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1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1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2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22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222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222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224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222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22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222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222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222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23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223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23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223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23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223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23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223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23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223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4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4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4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4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8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24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250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25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25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5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5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256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257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25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6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6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6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6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7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7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7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7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7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7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7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7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7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8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28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8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83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28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285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28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8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8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8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9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9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9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9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9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9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9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9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9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9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0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0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0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0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0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0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0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31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3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31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6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31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9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32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2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32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232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3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3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3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2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34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5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34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8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34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5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5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5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5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5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5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6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6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6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6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6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6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6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6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7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7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7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4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37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7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37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0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38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3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38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8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9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9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9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0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0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1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1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5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42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8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42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1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43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4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43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3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4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4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4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4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4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4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4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4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4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5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5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5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5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5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2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5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5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0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46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3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46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6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46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9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47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7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9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48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2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48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5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48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8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9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9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9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9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9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9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9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9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0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0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0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0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0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0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0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0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0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0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1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1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1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1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1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1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1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1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1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1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2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2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2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2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2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2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2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2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3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3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3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3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4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4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4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4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4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4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4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5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5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5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5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6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6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6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6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6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6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6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6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7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7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7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7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7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7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9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58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2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58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5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58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8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58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9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9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9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259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59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259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60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60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2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0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0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1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4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26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616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2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8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61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1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62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4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62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2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2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3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3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3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263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3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3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3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3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4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4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4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4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4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4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4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4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4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5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5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5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65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5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5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5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5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5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5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6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6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6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6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6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6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6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6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6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6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3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67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6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67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9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68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2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68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8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8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690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269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69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2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9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0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701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270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 fo:font-style="italic"/>
    </style:style>
    <style:style style:name="T270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2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5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70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8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70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1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71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1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71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1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71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1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2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72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2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72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2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2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72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3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3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73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3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73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3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3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73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3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73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4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74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4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74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4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74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4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4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1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75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4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75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7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75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0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76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6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7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7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7.10pt" fo:text-indent="0.00pt" fo:margin-right="5.55pt"/>
    </style:style>
    <style:style style:name="P2" style:family="paragraph">
      <style:paragraph-properties fo:line-height="150.00%" fo:text-align="center" fo:margin-left="7.10pt" fo:text-indent="0.00pt" fo:margin-right="5.55pt"/>
    </style:style>
    <style:style style:name="P3" style:family="paragraph">
      <style:paragraph-properties fo:line-height="150.00%" fo:text-align="left" fo:margin-left="7.10pt" fo:text-indent="0.00pt" fo:margin-right="5.55pt">
        <style:tab-stops>
          <style:tab-stop style:position="252.00pt"/>
        </style:tab-stops>
      </style:paragraph-properties>
    </style:style>
    <style:style style:name="P4" style:family="paragraph">
      <style:paragraph-properties fo:line-height="150.00%" fo:text-align="left" fo:margin-left="7.10pt" fo:text-indent="0.00pt" fo:margin-right="5.55pt"/>
    </style:style>
    <style:style style:name="P5" style:family="paragraph">
      <style:paragraph-properties fo:line-height="150.00%" fo:text-align="justify" fo:margin-left="7.10pt" fo:text-indent="0.00pt" fo:margin-right="5.55pt"/>
    </style:style>
    <style:style style:name="P6" style:family="paragraph">
      <style:paragraph-properties fo:line-height="100.00%" fo:text-align="left" fo:margin-left="-5.40pt" fo:text-indent="-0.50pt">
        <style:tab-stops>
          <style:tab-stop style:position="209.55pt"/>
          <style:tab-stop style:position="3410.70pt"/>
          <style:tab-stop style:position="814369.45pt" style:type="right"/>
        </style:tab-stops>
      </style:paragraph-properties>
    </style:style>
    <style:style style:name="P7" style:family="paragraph">
      <style:paragraph-properties fo:line-height="150.00%" fo:text-align="center" fo:margin-left="7.10pt" fo:text-indent="0.00pt" fo:margin-right="5.55pt"/>
    </style:style>
    <style:style style:name="P8" style:family="paragraph">
      <style:paragraph-properties fo:line-height="150.00%" fo:text-align="left" fo:margin-left="7.10pt" fo:text-indent="0.00pt" fo:margin-right="5.55pt"/>
    </style:style>
    <style:style style:name="P9" style:family="paragraph">
      <style:paragraph-properties fo:line-height="150.00%" fo:text-align="center" fo:margin-left="7.10pt" fo:text-indent="0.00pt" fo:margin-right="5.55pt"/>
    </style:style>
    <style:style style:name="P10" style:family="paragraph">
      <style:paragraph-properties fo:line-height="150.00%" fo:text-align="left" fo:margin-left="7.10pt" fo:text-indent="0.00pt" fo:margin-right="5.55pt">
        <style:tab-stops>
          <style:tab-stop style:position="25.95pt"/>
          <style:tab-stop style:position="96.25pt" style:type="center"/>
        </style:tab-stops>
      </style:paragraph-properties>
    </style:style>
    <style:style style:name="P11" style:family="paragraph">
      <style:paragraph-properties fo:line-height="100.00%" fo:text-align="left" fo:margin-left="-5.40pt" fo:text-indent="-0.50pt">
        <style:tab-stops>
          <style:tab-stop style:position="209.55pt"/>
          <style:tab-stop style:position="3410.70pt"/>
          <style:tab-stop style:position="814369.45pt" style:type="right"/>
        </style:tab-stops>
      </style:paragraph-properties>
    </style:style>
    <style:style style:name="P12" style:family="paragraph">
      <style:paragraph-properties fo:line-height="100.00%" fo:text-align="left" fo:margin-left="-5.40pt" fo:text-indent="-0.50pt">
        <style:tab-stops>
          <style:tab-stop style:position="209.55pt"/>
          <style:tab-stop style:position="3410.70pt"/>
          <style:tab-stop style:position="447367.85pt" style:type="right"/>
        </style:tab-stops>
      </style:paragraph-properties>
    </style:style>
    <style:style style:name="P13" style:family="paragraph">
      <style:paragraph-properties fo:line-height="150.00%" fo:text-align="justify" fo:margin-left="7.10pt" fo:text-indent="0.00pt" fo:margin-right="5.55pt"/>
    </style:style>
    <style:style style:name="P14" style:family="paragraph">
      <style:paragraph-properties fo:line-height="100.00%" fo:text-align="left" fo:margin-left="-5.40pt" fo:text-indent="-0.50pt">
        <style:tab-stops>
          <style:tab-stop style:position="209.55pt"/>
          <style:tab-stop style:position="3410.70pt"/>
          <style:tab-stop style:position="447367.85pt" style:type="right"/>
        </style:tab-stops>
      </style:paragraph-properties>
    </style:style>
    <style:style style:name="P15" style:family="paragraph">
      <style:paragraph-properties fo:line-height="100.00%" fo:text-align="left" fo:margin-left="-5.40pt" fo:text-indent="-0.50pt">
        <style:tab-stops>
          <style:tab-stop style:position="742.25pt"/>
        </style:tab-stops>
      </style:paragraph-properties>
    </style:style>
    <style:style style:name="P16" style:family="paragraph">
      <style:paragraph-properties fo:line-height="150.00%" fo:text-align="center" fo:margin-left="7.10pt" fo:text-indent="0.00pt" fo:margin-right="5.55pt"/>
    </style:style>
    <style:style style:name="P17" style:family="paragraph">
      <style:paragraph-properties fo:line-height="100.00%" fo:text-align="left" fo:margin-left="-5.40pt" fo:text-indent="-0.50pt">
        <style:tab-stops>
          <style:tab-stop style:position="742.25pt"/>
        </style:tab-stops>
      </style:paragraph-properties>
    </style:style>
    <style:style style:name="P18" style:family="paragraph">
      <style:paragraph-properties fo:line-height="100.00%" fo:text-align="left" fo:margin-left="-5.40pt" fo:text-indent="-0.50pt">
        <style:tab-stops>
          <style:tab-stop style:position="209.55pt"/>
          <style:tab-stop style:position="3410.70pt"/>
          <style:tab-stop style:position="82006.30pt" style:char="." style:type="char"/>
        </style:tab-stops>
      </style:paragraph-properties>
    </style:style>
    <style:style style:name="P19" style:family="paragraph">
      <style:paragraph-properties fo:line-height="150.00%" fo:text-align="center" fo:margin-left="7.10pt" fo:text-indent="0.00pt" fo:margin-right="5.55pt"/>
    </style:style>
    <style:style style:name="P20" style:family="paragraph">
      <style:paragraph-properties fo:line-height="100.00%" fo:text-align="left" fo:margin-left="-5.40pt" fo:text-indent="-0.50pt">
        <style:tab-stops>
          <style:tab-stop style:position="209.55pt"/>
          <style:tab-stop style:position="3410.70pt"/>
          <style:tab-stop style:position="82006.30pt" style:char="." style:type="char"/>
        </style:tab-stops>
      </style:paragraph-properties>
    </style:style>
    <style:style style:name="P21" style:family="paragraph">
      <style:paragraph-properties fo:line-height="100.00%" fo:text-align="left" fo:margin-left="-5.40pt" fo:text-indent="-0.50pt">
        <style:tab-stops>
          <style:tab-stop style:position="209.55pt"/>
          <style:tab-stop style:position="3410.70pt"/>
          <style:tab-stop style:position="447367.85pt" style:type="right"/>
        </style:tab-stops>
      </style:paragraph-properties>
    </style:style>
    <style:style style:name="P22" style:family="paragraph">
      <style:paragraph-properties fo:line-height="150.00%" fo:text-align="justify" fo:margin-left="7.10pt" fo:text-indent="0.00pt" fo:margin-right="5.55pt"/>
    </style:style>
    <style:style style:name="P23" style:family="paragraph">
      <style:paragraph-properties fo:line-height="150.00%" fo:text-align="center" fo:margin-left="7.10pt" fo:text-indent="0.00pt" fo:margin-right="5.55pt"/>
    </style:style>
    <style:style style:name="P24" style:family="paragraph">
      <style:paragraph-properties fo:line-height="150.00%" fo:text-align="justify" fo:margin-left="7.10pt" fo:text-indent="0.00pt" fo:margin-right="5.55pt"/>
    </style:style>
    <style:style style:name="P25" style:family="paragraph">
      <style:paragraph-properties fo:line-height="100.00%" fo:text-align="left" fo:margin-left="-5.40pt" fo:text-indent="-0.50pt">
        <style:tab-stops>
          <style:tab-stop style:position="209.55pt"/>
          <style:tab-stop style:position="3410.70pt"/>
          <style:tab-stop style:position="447367.85pt" style:type="right"/>
        </style:tab-stops>
      </style:paragraph-properties>
    </style:style>
    <style:style style:name="P26" style:family="paragraph">
      <style:paragraph-properties fo:line-height="150.00%" fo:text-align="justify" fo:margin-left="7.10pt" fo:text-indent="0.00pt" fo:margin-right="5.55pt"/>
    </style:style>
    <style:style style:name="P27" style:family="paragraph">
      <style:paragraph-properties fo:line-height="100.00%" fo:text-align="left" fo:margin-left="-5.40pt" fo:text-indent="-0.50pt">
        <style:tab-stops>
          <style:tab-stop style:position="386.40pt"/>
          <style:tab-stop style:position="3410.70pt"/>
          <style:tab-stop style:position="814369.45pt" style:type="right"/>
        </style:tab-stops>
      </style:paragraph-properties>
    </style:style>
    <style:style style:name="P28" style:family="paragraph">
      <style:paragraph-properties fo:line-height="150.00%" fo:text-align="center" fo:margin-left="7.10pt" fo:text-indent="0.00pt" fo:margin-right="5.55pt"/>
    </style:style>
    <style:style style:name="P29" style:family="paragraph">
      <style:paragraph-properties fo:line-height="100.00%" fo:text-align="left" fo:margin-left="-5.40pt" fo:text-indent="-0.50pt">
        <style:tab-stops>
          <style:tab-stop style:position="386.40pt"/>
          <style:tab-stop style:position="3410.70pt"/>
          <style:tab-stop style:position="814369.45pt" style:type="right"/>
        </style:tab-stops>
      </style:paragraph-properties>
    </style:style>
    <style:style style:name="P30" style:family="paragraph">
      <style:paragraph-properties fo:line-height="100.00%" fo:text-align="left" fo:margin-left="-5.40pt" fo:text-indent="-0.50pt">
        <style:tab-stops>
          <style:tab-stop style:position="386.40pt"/>
          <style:tab-stop style:position="3410.70pt"/>
          <style:tab-stop style:position="447367.85pt" style:type="right"/>
        </style:tab-stops>
      </style:paragraph-properties>
    </style:style>
    <style:style style:name="P31" style:family="paragraph">
      <style:paragraph-properties fo:line-height="150.00%" fo:text-align="justify" fo:margin-left="7.10pt" fo:text-indent="0.00pt" fo:margin-right="5.55pt"/>
    </style:style>
    <text:list-style style:name="L32">
      <text:list-level-style-bullet text:level="1" text:bullet-char="•">
        <style:list-level-properties text:space-before="21.00pt" text:min-label-width="18.00pt"/>
        <style:text-properties fo:font-family="Symbol"/>
      </text:list-level-style-bullet>
    </text:list-style>
    <style:style style:name="P32" style:family="paragraph">
      <style:paragraph-properties fo:line-height="150.00%" fo:text-align="justify" fo:margin-left="-18.00pt" fo:text-indent="18.00pt" fo:margin-right="5.55pt"/>
    </style:style>
    <style:style style:name="P33" style:family="paragraph">
      <style:paragraph-properties fo:line-height="150.00%" fo:text-align="justify" fo:margin-left="7.10pt" fo:text-indent="0.00pt" fo:margin-right="5.55pt"/>
    </style:style>
    <text:list-style style:name="L34">
      <text:list-level-style-bullet text:level="1" text:bullet-char="•">
        <style:list-level-properties text:space-before="21.00pt" text:min-label-width="18.00pt"/>
        <style:text-properties fo:font-family="Symbol"/>
      </text:list-level-style-bullet>
    </text:list-style>
    <style:style style:name="P34" style:family="paragraph">
      <style:paragraph-properties fo:line-height="150.00%" fo:text-align="justify" fo:margin-left="-18.00pt" fo:text-indent="18.00pt" fo:margin-right="5.55pt">
        <style:tab-stops>
          <style:tab-stop style:position="21.00pt"/>
        </style:tab-stops>
      </style:paragraph-properties>
    </style:style>
    <style:style style:name="P35" style:family="paragraph">
      <style:paragraph-properties fo:line-height="150.00%" fo:text-align="justify" fo:margin-left="7.10pt" fo:text-indent="0.00pt" fo:margin-right="5.55pt"/>
    </style:style>
    <text:list-style style:name="L36">
      <text:list-level-style-bullet text:level="1" text:bullet-char="•">
        <style:list-level-properties text:space-before="21.00pt" text:min-label-width="18.00pt"/>
        <style:text-properties fo:font-family="Symbol"/>
      </text:list-level-style-bullet>
    </text:list-style>
    <style:style style:name="P36" style:family="paragraph">
      <style:paragraph-properties fo:line-height="150.00%" fo:text-align="justify" fo:margin-left="-18.00pt" fo:text-indent="18.00pt" fo:margin-right="5.55pt"/>
    </style:style>
    <style:style style:name="P37" style:family="paragraph">
      <style:paragraph-properties fo:line-height="150.00%" fo:text-align="justify" fo:margin-left="7.10pt" fo:text-indent="0.00pt" fo:margin-right="5.55pt"/>
    </style:style>
    <style:style style:name="P38" style:family="paragraph">
      <style:paragraph-properties fo:line-height="150.00%" fo:text-align="justify" fo:margin-left="7.10pt" fo:text-indent="0.00pt" fo:margin-right="5.55pt"/>
    </style:style>
    <style:style style:name="P39" style:family="paragraph">
      <style:paragraph-properties fo:line-height="100.00%" fo:text-align="left" fo:margin-left="-5.40pt" fo:text-indent="-0.50pt">
        <style:tab-stops>
          <style:tab-stop style:position="386.40pt"/>
          <style:tab-stop style:position="3410.70pt"/>
          <style:tab-stop style:position="447367.85pt" style:type="right"/>
        </style:tab-stops>
      </style:paragraph-properties>
    </style:style>
    <style:style style:name="P40" style:family="paragraph">
      <style:paragraph-properties fo:line-height="100.00%" fo:text-align="left" fo:margin-left="-5.40pt" fo:text-indent="-0.50pt">
        <style:tab-stops>
          <style:tab-stop style:position="919.85pt"/>
        </style:tab-stops>
      </style:paragraph-properties>
    </style:style>
    <style:style style:name="P41" style:family="paragraph">
      <style:paragraph-properties fo:line-height="150.00%" fo:text-align="center" fo:margin-left="7.10pt" fo:text-indent="0.00pt" fo:margin-right="5.55pt"/>
    </style:style>
    <style:style style:name="P42" style:family="paragraph">
      <style:paragraph-properties fo:line-height="100.00%" fo:text-align="left" fo:margin-left="-5.40pt" fo:text-indent="-0.50pt">
        <style:tab-stops>
          <style:tab-stop style:position="919.85pt"/>
        </style:tab-stops>
      </style:paragraph-properties>
    </style:style>
    <style:style style:name="P43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82006.30pt" style:char="." style:type="char"/>
        </style:tab-stops>
      </style:paragraph-properties>
    </style:style>
    <style:style style:name="P44" style:family="paragraph">
      <style:paragraph-properties fo:line-height="150.00%" fo:text-align="center" fo:margin-left="7.10pt" fo:text-indent="0.00pt" fo:margin-right="5.55pt"/>
    </style:style>
    <style:style style:name="P45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82006.30pt" style:char="." style:type="char"/>
        </style:tab-stops>
      </style:paragraph-properties>
    </style:style>
    <style:style style:name="P46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47" style:family="paragraph">
      <style:paragraph-properties fo:line-height="150.00%" fo:text-align="justify" fo:margin-left="7.10pt" fo:text-indent="0.00pt" fo:margin-right="5.55pt"/>
    </style:style>
    <style:style style:name="P48" style:family="paragraph">
      <style:paragraph-properties fo:line-height="150.00%" fo:text-align="center" fo:margin-left="7.10pt" fo:text-indent="0.00pt" fo:margin-right="5.55pt"/>
    </style:style>
    <style:style style:name="P49" style:family="paragraph">
      <style:paragraph-properties fo:line-height="150.00%" fo:text-align="justify" fo:margin-left="7.10pt" fo:text-indent="0.00pt" fo:margin-right="5.55pt"/>
    </style:style>
    <style:style style:name="P50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51" style:family="paragraph">
      <style:paragraph-properties fo:line-height="150.00%" fo:text-align="justify" fo:margin-left="7.10pt" fo:text-indent="0.00pt" fo:margin-right="5.55pt"/>
    </style:style>
    <style:style style:name="P52" style:family="paragraph">
      <style:paragraph-properties fo:line-height="150.00%" fo:text-align="center" fo:margin-left="7.10pt" fo:text-indent="0.00pt" fo:margin-right="5.55pt"/>
    </style:style>
    <style:style style:name="P53" style:family="paragraph">
      <style:paragraph-properties fo:line-height="150.00%" fo:text-align="justify" fo:margin-left="7.10pt" fo:text-indent="0.00pt" fo:margin-right="5.55pt"/>
    </style:style>
    <style:style style:name="P54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55" style:family="paragraph">
      <style:paragraph-properties fo:line-height="150.00%" fo:text-align="justify" fo:margin-left="7.10pt" fo:text-indent="0.00pt" fo:margin-right="5.55pt"/>
    </style:style>
    <style:style style:name="P56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814369.45pt" style:type="right"/>
        </style:tab-stops>
      </style:paragraph-properties>
    </style:style>
    <style:style style:name="P57" style:family="paragraph">
      <style:paragraph-properties fo:line-height="150.00%" fo:text-align="center" fo:margin-left="7.10pt" fo:text-indent="0.00pt" fo:margin-right="5.55pt"/>
    </style:style>
    <style:style style:name="P58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814369.45pt" style:type="right"/>
        </style:tab-stops>
      </style:paragraph-properties>
    </style:style>
    <style:style style:name="P59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60" style:family="paragraph">
      <style:paragraph-properties fo:line-height="150.00%" fo:text-align="justify" fo:margin-left="7.10pt" fo:text-indent="0.00pt" fo:margin-right="5.55pt"/>
    </style:style>
    <text:list-style style:name="L61">
      <text:list-level-style-bullet text:level="1" text:bullet-char="•">
        <style:list-level-properties text:space-before="20.70pt" text:min-label-width="18.00pt"/>
        <style:text-properties fo:font-family="Symbol"/>
      </text:list-level-style-bullet>
    </text:list-style>
    <style:style style:name="P61" style:family="paragraph">
      <style:paragraph-properties fo:line-height="150.00%" fo:text-align="justify" fo:margin-left="-18.00pt" fo:text-indent="18.00pt" fo:margin-right="5.55pt">
        <style:tab-stops>
          <style:tab-stop style:position="13.60pt"/>
        </style:tab-stops>
      </style:paragraph-properties>
    </style:style>
    <style:style style:name="P62" style:family="paragraph">
      <style:paragraph-properties fo:line-height="150.00%" fo:text-align="justify" fo:margin-left="6.50pt" fo:text-indent="0.00pt" fo:margin-right="5.55pt">
        <style:tab-stops>
          <style:tab-stop style:position="27.80pt"/>
        </style:tab-stops>
      </style:paragraph-properties>
    </style:style>
    <style:style style:name="P63" style:family="paragraph">
      <style:paragraph-properties fo:line-height="150.00%" fo:text-align="justify" fo:margin-left="7.10pt" fo:text-indent="0.00pt" fo:margin-right="5.55pt"/>
    </style:style>
    <text:list-style style:name="L64">
      <text:list-level-style-bullet text:level="1" text:bullet-char="•">
        <style:list-level-properties text:space-before="20.70pt" text:min-label-width="18.00pt"/>
        <style:text-properties fo:font-family="Symbol"/>
      </text:list-level-style-bullet>
    </text:list-style>
    <style:style style:name="P64" style:family="paragraph">
      <style:paragraph-properties fo:line-height="150.00%" fo:text-align="justify" fo:margin-left="-18.00pt" fo:text-indent="18.00pt" fo:margin-right="5.55pt">
        <style:tab-stops>
          <style:tab-stop style:position="41.95pt"/>
        </style:tab-stops>
      </style:paragraph-properties>
    </style:style>
    <style:style style:name="P65" style:family="paragraph">
      <style:paragraph-properties fo:line-height="150.00%" fo:text-align="justify" fo:margin-left="34.85pt" fo:text-indent="0.00pt" fo:margin-right="5.55pt">
        <style:tab-stops>
          <style:tab-stop style:position="41.95pt"/>
        </style:tab-stops>
      </style:paragraph-properties>
    </style:style>
    <text:list-style style:name="L66">
      <text:list-level-style-bullet text:level="1" text:bullet-char="•">
        <style:list-level-properties text:space-before="20.70pt" text:min-label-width="18.00pt"/>
        <style:text-properties fo:font-family="Symbol"/>
      </text:list-level-style-bullet>
    </text:list-style>
    <style:style style:name="P66" style:family="paragraph">
      <style:paragraph-properties fo:line-height="150.00%" fo:text-align="justify" fo:margin-left="-18.00pt" fo:text-indent="18.00pt" fo:margin-right="5.55pt">
        <style:tab-stops>
          <style:tab-stop style:position="41.95pt"/>
        </style:tab-stops>
      </style:paragraph-properties>
    </style:style>
    <style:style style:name="P67" style:family="paragraph">
      <style:paragraph-properties fo:line-height="150.00%" fo:text-align="justify" fo:margin-left="34.85pt" fo:text-indent="0.00pt" fo:margin-right="5.55pt">
        <style:tab-stops>
          <style:tab-stop style:position="41.95pt"/>
        </style:tab-stops>
      </style:paragraph-properties>
    </style:style>
    <style:style style:name="P68" style:family="paragraph">
      <style:paragraph-properties fo:line-height="150.00%" fo:text-align="justify" fo:margin-left="7.10pt" fo:text-indent="0.00pt" fo:margin-right="5.55pt"/>
    </style:style>
    <style:style style:name="P69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70" style:family="paragraph">
      <style:paragraph-properties fo:line-height="100.00%" fo:text-align="left" fo:margin-left="-5.40pt" fo:text-indent="-0.50pt">
        <style:tab-stops>
          <style:tab-stop style:position="742.25pt"/>
        </style:tab-stops>
      </style:paragraph-properties>
    </style:style>
    <style:style style:name="P71" style:family="paragraph">
      <style:paragraph-properties fo:line-height="150.00%" fo:text-align="center" fo:margin-left="7.10pt" fo:text-indent="0.00pt" fo:margin-right="5.55pt"/>
    </style:style>
    <style:style style:name="P72" style:family="paragraph">
      <style:paragraph-properties fo:line-height="100.00%" fo:text-align="left" fo:margin-left="-5.40pt" fo:text-indent="-0.50pt">
        <style:tab-stops>
          <style:tab-stop style:position="742.25pt"/>
        </style:tab-stops>
      </style:paragraph-properties>
    </style:style>
    <style:style style:name="P73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82006.30pt" style:char="." style:type="char"/>
        </style:tab-stops>
      </style:paragraph-properties>
    </style:style>
    <style:style style:name="P74" style:family="paragraph">
      <style:paragraph-properties fo:line-height="150.00%" fo:text-align="center" fo:margin-left="7.10pt" fo:text-indent="0.00pt" fo:margin-right="5.55pt"/>
    </style:style>
    <style:style style:name="P75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82006.30pt" style:char="." style:type="char"/>
        </style:tab-stops>
      </style:paragraph-properties>
    </style:style>
    <style:style style:name="P76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77" style:family="paragraph">
      <style:paragraph-properties fo:line-height="150.00%" fo:text-align="justify" fo:margin-left="7.10pt" fo:text-indent="0.00pt" fo:margin-right="5.55pt"/>
    </style:style>
    <style:style style:name="P78" style:family="paragraph">
      <style:paragraph-properties fo:line-height="150.00%" fo:text-align="center" fo:margin-left="7.10pt" fo:text-indent="0.00pt" fo:margin-right="5.55pt"/>
    </style:style>
    <style:style style:name="P79" style:family="paragraph">
      <style:paragraph-properties fo:line-height="150.00%" fo:text-align="justify" fo:margin-left="7.10pt" fo:text-indent="0.00pt" fo:margin-right="5.55pt"/>
    </style:style>
    <style:style style:name="P80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81" style:family="paragraph">
      <style:paragraph-properties fo:line-height="150.00%" fo:text-align="justify" fo:margin-left="7.10pt" fo:text-indent="0.00pt" fo:margin-right="5.55pt"/>
    </style:style>
    <style:style style:name="P82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814369.45pt" style:type="right"/>
        </style:tab-stops>
      </style:paragraph-properties>
    </style:style>
    <style:style style:name="P83" style:family="paragraph">
      <style:paragraph-properties fo:line-height="150.00%" fo:text-align="center" fo:margin-left="7.10pt" fo:text-indent="0.00pt" fo:margin-right="5.55pt"/>
    </style:style>
    <style:style style:name="P84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814369.45pt" style:type="right"/>
        </style:tab-stops>
      </style:paragraph-properties>
    </style:style>
    <style:style style:name="P85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86" style:family="paragraph">
      <style:paragraph-properties fo:line-height="150.00%" fo:text-align="justify" fo:margin-left="7.10pt" fo:text-indent="0.00pt" fo:margin-right="5.55pt"/>
    </style:style>
    <text:list-style style:name="L87">
      <text:list-level-style-bullet text:level="1" text:bullet-char="•">
        <style:list-level-properties text:space-before="20.70pt" text:min-label-width="18.00pt"/>
        <style:text-properties fo:font-family="Symbol"/>
      </text:list-level-style-bullet>
    </text:list-style>
    <style:style style:name="P87" style:family="paragraph">
      <style:paragraph-properties fo:line-height="150.00%" fo:text-align="justify" fo:margin-left="-18.00pt" fo:text-indent="18.00pt" fo:margin-right="5.55pt">
        <style:tab-stops>
          <style:tab-stop style:position="13.60pt"/>
        </style:tab-stops>
      </style:paragraph-properties>
    </style:style>
    <style:style style:name="P88" style:family="paragraph">
      <style:paragraph-properties fo:line-height="150.00%" fo:text-align="justify" fo:margin-left="20.70pt" fo:text-indent="0.00pt" fo:margin-right="5.55pt">
        <style:tab-stops>
          <style:tab-stop style:position="13.60pt"/>
        </style:tab-stops>
      </style:paragraph-properties>
    </style:style>
    <style:style style:name="P89" style:family="paragraph">
      <style:paragraph-properties fo:line-height="150.00%" fo:text-align="justify" fo:margin-left="6.50pt" fo:text-indent="0.00pt" fo:margin-right="5.55pt">
        <style:tab-stops>
          <style:tab-stop style:position="13.60pt"/>
        </style:tab-stops>
      </style:paragraph-properties>
    </style:style>
    <text:list-style style:name="L90">
      <text:list-level-style-bullet text:level="1" text:bullet-char="•">
        <style:list-level-properties text:space-before="20.70pt" text:min-label-width="18.00pt"/>
        <style:text-properties fo:font-family="Symbol"/>
      </text:list-level-style-bullet>
    </text:list-style>
    <style:style style:name="P90" style:family="paragraph">
      <style:paragraph-properties fo:line-height="150.00%" fo:text-align="justify" fo:margin-left="-18.00pt" fo:text-indent="18.00pt" fo:margin-right="5.55pt">
        <style:tab-stops>
          <style:tab-stop style:position="13.60pt"/>
        </style:tab-stops>
      </style:paragraph-properties>
    </style:style>
    <style:style style:name="P91" style:family="paragraph">
      <style:paragraph-properties fo:line-height="150.00%" fo:text-align="justify" fo:margin-right="5.55pt">
        <style:tab-stops>
          <style:tab-stop style:position="13.60pt"/>
        </style:tab-stops>
      </style:paragraph-properties>
    </style:style>
    <style:style style:name="P92" style:family="paragraph">
      <style:paragraph-properties fo:line-height="150.00%" fo:text-align="justify" fo:margin-left="6.50pt" fo:text-indent="0.00pt" fo:margin-right="5.55pt">
        <style:tab-stops>
          <style:tab-stop style:position="13.60pt"/>
        </style:tab-stops>
      </style:paragraph-properties>
    </style:style>
    <style:style style:name="P93" style:family="paragraph">
      <style:paragraph-properties fo:line-height="150.00%" fo:text-align="justify" fo:margin-left="7.10pt" fo:text-indent="0.00pt" fo:margin-right="5.55pt"/>
    </style:style>
    <style:style style:name="P94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95" style:family="paragraph">
      <style:paragraph-properties fo:line-height="100.00%" fo:text-align="left" fo:margin-left="-5.40pt" fo:text-indent="-0.50pt">
        <style:tab-stops>
          <style:tab-stop style:position="742.25pt"/>
        </style:tab-stops>
      </style:paragraph-properties>
    </style:style>
    <style:style style:name="P96" style:family="paragraph">
      <style:paragraph-properties fo:line-height="150.00%" fo:text-align="center" fo:margin-left="7.10pt" fo:text-indent="0.00pt" fo:margin-right="5.55pt"/>
    </style:style>
    <style:style style:name="P97" style:family="paragraph">
      <style:paragraph-properties fo:line-height="100.00%" fo:text-align="left" fo:margin-left="-5.40pt" fo:text-indent="-0.50pt">
        <style:tab-stops>
          <style:tab-stop style:position="742.25pt"/>
        </style:tab-stops>
      </style:paragraph-properties>
    </style:style>
    <style:style style:name="P98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82006.30pt" style:char="." style:type="char"/>
        </style:tab-stops>
      </style:paragraph-properties>
    </style:style>
    <style:style style:name="P99" style:family="paragraph">
      <style:paragraph-properties fo:line-height="150.00%" fo:text-align="center" fo:margin-left="7.10pt" fo:text-indent="0.00pt" fo:margin-right="5.55pt"/>
    </style:style>
    <style:style style:name="P100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82006.30pt" style:char="." style:type="char"/>
        </style:tab-stops>
      </style:paragraph-properties>
    </style:style>
    <style:style style:name="P101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102" style:family="paragraph">
      <style:paragraph-properties fo:line-height="150.00%" fo:text-align="justify" fo:margin-left="7.10pt" fo:text-indent="0.00pt" fo:margin-right="5.55pt"/>
    </style:style>
    <style:style style:name="P103" style:family="paragraph">
      <style:paragraph-properties fo:line-height="150.00%" fo:text-align="center" fo:margin-left="7.10pt" fo:text-indent="0.00pt" fo:margin-right="5.55pt"/>
    </style:style>
    <style:style style:name="P104" style:family="paragraph">
      <style:paragraph-properties fo:line-height="150.00%" fo:text-align="justify" fo:margin-left="7.10pt" fo:text-indent="0.00pt" fo:margin-right="5.55pt"/>
    </style:style>
    <style:style style:name="P105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106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295.50pt"/>
          <style:tab-stop style:position="447342.25pt" style:type="right"/>
        </style:tab-stops>
      </style:paragraph-properties>
    </style:style>
    <style:style style:name="P107" style:family="paragraph">
      <style:paragraph-properties fo:line-height="150.00%" fo:text-align="justify" fo:margin-left="7.10pt" fo:text-indent="0.00pt" fo:margin-right="5.55pt"/>
    </style:style>
    <style:style style:name="P108" style:family="paragraph">
      <style:paragraph-properties fo:line-height="150.00%" fo:text-align="center" fo:margin-left="7.10pt" fo:text-indent="0.00pt" fo:margin-right="5.55pt"/>
    </style:style>
    <style:style style:name="P109" style:family="paragraph">
      <style:paragraph-properties fo:line-height="150.00%" fo:text-align="justify" fo:margin-left="7.10pt" fo:text-indent="0.00pt" fo:margin-right="5.55pt"/>
    </style:style>
    <style:style style:name="P110" style:family="paragraph">
      <style:paragraph-properties fo:line-height="150.00%" fo:text-align="left" fo:margin-left="7.10pt" fo:text-indent="0.00pt" fo:margin-right="5.55pt"/>
    </style:style>
    <style:style style:name="P111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295.50pt"/>
          <style:tab-stop style:position="447342.25pt" style:type="right"/>
        </style:tab-stops>
      </style:paragraph-properties>
    </style:style>
    <style:style style:name="P112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113" style:family="paragraph">
      <style:paragraph-properties fo:line-height="150.00%" fo:text-align="justify" fo:margin-left="7.10pt" fo:text-indent="0.00pt" fo:margin-right="5.55pt"/>
    </style:style>
    <style:style style:name="P114" style:family="paragraph">
      <style:paragraph-properties fo:line-height="150.00%" fo:text-align="center" fo:margin-left="7.10pt" fo:text-indent="0.00pt" fo:margin-right="5.55pt"/>
    </style:style>
    <style:style style:name="P115" style:family="paragraph">
      <style:paragraph-properties fo:line-height="150.00%" fo:text-align="justify" fo:margin-left="7.10pt" fo:text-indent="0.00pt" fo:margin-right="5.55pt"/>
    </style:style>
    <style:style style:name="P116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117" style:family="paragraph">
      <style:paragraph-properties fo:line-height="150.00%" fo:text-align="justify" fo:margin-left="7.10pt" fo:text-indent="0.00pt" fo:margin-right="5.55pt"/>
    </style:style>
    <style:style style:name="P118" style:family="paragraph">
      <style:paragraph-properties fo:line-height="150.00%" fo:text-align="center" fo:margin-left="7.10pt" fo:text-indent="0.00pt" fo:margin-right="5.55pt"/>
    </style:style>
    <style:style style:name="P119" style:family="paragraph">
      <style:paragraph-properties fo:line-height="150.00%" fo:text-align="justify" fo:margin-left="7.10pt" fo:text-indent="0.00pt" fo:margin-right="5.55pt"/>
    </style:style>
    <style:style style:name="P120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121" style:family="paragraph">
      <style:paragraph-properties fo:line-height="150.00%" fo:text-align="justify" fo:margin-left="7.10pt" fo:text-indent="0.00pt" fo:margin-right="5.55pt"/>
    </style:style>
    <style:style style:name="P122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814369.45pt" style:type="right"/>
        </style:tab-stops>
      </style:paragraph-properties>
    </style:style>
    <style:style style:name="P123" style:family="paragraph">
      <style:paragraph-properties fo:line-height="150.00%" fo:text-align="center" fo:margin-left="7.10pt" fo:text-indent="0.00pt" fo:margin-right="5.55pt"/>
    </style:style>
    <style:style style:name="P124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814369.45pt" style:type="right"/>
        </style:tab-stops>
      </style:paragraph-properties>
    </style:style>
    <style:style style:name="P125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126" style:family="paragraph">
      <style:paragraph-properties fo:line-height="150.00%" fo:text-align="justify" fo:margin-left="7.10pt" fo:text-indent="0.00pt" fo:margin-right="5.55pt"/>
    </style:style>
    <style:style style:name="P127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128" style:family="paragraph">
      <style:paragraph-properties fo:line-height="100.00%" fo:text-align="left" fo:margin-left="-5.40pt" fo:text-indent="-0.50pt">
        <style:tab-stops>
          <style:tab-stop style:position="742.25pt"/>
        </style:tab-stops>
      </style:paragraph-properties>
    </style:style>
    <style:style style:name="P129" style:family="paragraph">
      <style:paragraph-properties fo:line-height="150.00%" fo:text-align="center" fo:margin-left="7.10pt" fo:text-indent="0.00pt" fo:margin-right="5.55pt"/>
    </style:style>
    <style:style style:name="P130" style:family="paragraph">
      <style:paragraph-properties fo:line-height="100.00%" fo:text-align="left" fo:margin-left="-5.40pt" fo:text-indent="-0.50pt">
        <style:tab-stops>
          <style:tab-stop style:position="742.25pt"/>
        </style:tab-stops>
      </style:paragraph-properties>
    </style:style>
    <style:style style:name="P131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82006.30pt" style:char="." style:type="char"/>
        </style:tab-stops>
      </style:paragraph-properties>
    </style:style>
    <style:style style:name="P132" style:family="paragraph">
      <style:paragraph-properties fo:line-height="150.00%" fo:text-align="center" fo:margin-left="7.10pt" fo:text-indent="0.00pt" fo:margin-right="5.55pt"/>
    </style:style>
    <style:style style:name="P133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82006.30pt" style:char="." style:type="char"/>
        </style:tab-stops>
      </style:paragraph-properties>
    </style:style>
    <style:style style:name="P134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135" style:family="paragraph">
      <style:paragraph-properties fo:line-height="150.00%" fo:text-align="justify" fo:margin-left="7.10pt" fo:text-indent="0.00pt" fo:margin-right="5.55pt"/>
    </style:style>
    <style:style style:name="P136" style:family="paragraph">
      <style:paragraph-properties fo:line-height="150.00%" fo:text-align="center" fo:margin-left="7.10pt" fo:text-indent="0.00pt" fo:margin-right="5.55pt"/>
    </style:style>
    <style:style style:name="P137" style:family="paragraph">
      <style:paragraph-properties fo:line-height="150.00%" fo:text-align="justify" fo:margin-left="7.10pt" fo:text-indent="0.00pt" fo:margin-right="5.55pt"/>
    </style:style>
    <style:style style:name="P138" style:family="paragraph">
      <style:paragraph-properties fo:line-height="150.00%" fo:text-align="center" fo:margin-left="7.10pt" fo:text-indent="0.00pt" fo:margin-right="5.55pt"/>
    </style:style>
    <style:style style:name="P139" style:family="paragraph">
      <style:paragraph-properties fo:line-height="150.00%" fo:text-align="justify" fo:margin-left="7.10pt" fo:text-indent="0.00pt" fo:margin-right="5.55pt"/>
    </style:style>
    <style:style style:name="P140" style:family="paragraph">
      <style:paragraph-properties fo:line-height="150.00%" fo:text-align="center" fo:margin-left="7.10pt" fo:text-indent="0.00pt" fo:margin-right="5.55pt"/>
    </style:style>
    <style:style style:name="P141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142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143" style:family="paragraph">
      <style:paragraph-properties fo:line-height="150.00%" fo:text-align="justify" fo:margin-left="7.10pt" fo:text-indent="0.00pt" fo:margin-right="5.55pt"/>
    </style:style>
    <style:style style:name="P144" style:family="paragraph">
      <style:paragraph-properties fo:line-height="150.00%" fo:text-align="center" fo:margin-left="7.10pt" fo:text-indent="0.00pt" fo:margin-right="5.55pt"/>
    </style:style>
    <style:style style:name="P145" style:family="paragraph">
      <style:paragraph-properties fo:line-height="100.00%" fo:text-align="left" fo:margin-bottom="10.00pt"/>
    </style:style>
    <style:style style:name="P146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147" style:family="paragraph">
      <style:paragraph-properties fo:line-height="150.00%" fo:text-align="justify" fo:margin-left="7.10pt" fo:text-indent="0.00pt" fo:margin-right="5.55pt"/>
    </style:style>
    <style:style style:name="P148" style:family="paragraph">
      <style:paragraph-properties fo:line-height="150.00%" fo:text-align="center" fo:margin-left="7.10pt" fo:text-indent="0.00pt" fo:margin-right="5.55pt"/>
    </style:style>
    <style:style style:name="P149" style:family="paragraph">
      <style:paragraph-properties fo:line-height="100.00%" fo:text-align="left" fo:margin-bottom="10.00pt"/>
    </style:style>
    <style:style style:name="P150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151" style:family="paragraph">
      <style:paragraph-properties fo:line-height="150.00%" fo:text-align="justify" fo:margin-left="7.10pt" fo:text-indent="0.00pt" fo:margin-right="5.55pt"/>
    </style:style>
    <style:style style:name="P152" style:family="paragraph">
      <style:paragraph-properties fo:line-height="150.00%" fo:text-align="center" fo:margin-left="7.10pt" fo:text-indent="0.00pt" fo:margin-right="5.55pt"/>
    </style:style>
    <style:style style:name="P153" style:family="paragraph">
      <style:paragraph-properties fo:line-height="100.00%" fo:text-align="left" fo:margin-bottom="10.00pt"/>
    </style:style>
    <style:style style:name="P154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155" style:family="paragraph">
      <style:paragraph-properties fo:line-height="150.00%" fo:text-align="justify" fo:margin-left="7.10pt" fo:text-indent="0.00pt" fo:margin-right="5.55pt"/>
    </style:style>
    <style:style style:name="P156" style:family="paragraph">
      <style:paragraph-properties fo:line-height="150.00%" fo:text-align="center" fo:margin-left="7.10pt" fo:text-indent="0.00pt" fo:margin-right="5.55pt"/>
    </style:style>
    <style:style style:name="P157" style:family="paragraph">
      <style:paragraph-properties fo:line-height="100.00%" fo:text-align="left" fo:margin-bottom="10.00pt"/>
    </style:style>
    <style:style style:name="P158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159" style:family="paragraph">
      <style:paragraph-properties fo:line-height="150.00%" fo:text-align="justify" fo:margin-left="7.10pt" fo:text-indent="0.00pt" fo:margin-right="5.55pt"/>
    </style:style>
    <style:style style:name="P160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814369.45pt" style:type="right"/>
        </style:tab-stops>
      </style:paragraph-properties>
    </style:style>
    <style:style style:name="P161" style:family="paragraph">
      <style:paragraph-properties fo:line-height="150.00%" fo:text-align="center" fo:margin-left="7.10pt" fo:text-indent="0.00pt" fo:margin-right="5.55pt"/>
    </style:style>
    <style:style style:name="P162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814369.45pt" style:type="right"/>
        </style:tab-stops>
      </style:paragraph-properties>
    </style:style>
    <style:style style:name="P163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164" style:family="paragraph">
      <style:paragraph-properties fo:line-height="150.00%" fo:text-align="justify" fo:margin-left="7.10pt" fo:text-indent="0.00pt" fo:margin-right="5.55pt"/>
    </style:style>
    <style:style style:name="P165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166" style:family="paragraph">
      <style:paragraph-properties fo:line-height="100.00%" fo:text-align="left" fo:margin-left="-5.40pt" fo:text-indent="-0.50pt">
        <style:tab-stops>
          <style:tab-stop style:position="742.25pt"/>
        </style:tab-stops>
      </style:paragraph-properties>
    </style:style>
    <style:style style:name="P167" style:family="paragraph">
      <style:paragraph-properties fo:line-height="150.00%" fo:text-align="center" fo:margin-left="7.10pt" fo:text-indent="0.00pt" fo:margin-right="5.55pt"/>
    </style:style>
    <style:style style:name="P168" style:family="paragraph">
      <style:paragraph-properties fo:line-height="100.00%" fo:text-align="left" fo:margin-left="-5.40pt" fo:text-indent="-0.50pt">
        <style:tab-stops>
          <style:tab-stop style:position="742.25pt"/>
        </style:tab-stops>
      </style:paragraph-properties>
    </style:style>
    <style:style style:name="P169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82006.30pt" style:char="." style:type="char"/>
        </style:tab-stops>
      </style:paragraph-properties>
    </style:style>
    <style:style style:name="P170" style:family="paragraph">
      <style:paragraph-properties fo:line-height="150.00%" fo:text-align="center" fo:margin-left="7.10pt" fo:text-indent="0.00pt" fo:margin-right="5.55pt"/>
    </style:style>
    <style:style style:name="P171" style:family="paragraph">
      <style:paragraph-properties fo:line-height="150.00%" fo:text-align="left" fo:margin-left="7.10pt" fo:text-indent="0.00pt" fo:margin-right="5.55pt">
        <style:tab-stops>
          <style:tab-stop style:position="56.95pt"/>
        </style:tab-stops>
      </style:paragraph-properties>
    </style:style>
    <style:style style:name="P172" style:family="paragraph">
      <style:paragraph-properties fo:line-height="150.00%" fo:text-align="center" fo:margin-left="7.10pt" fo:text-indent="0.00pt" fo:margin-right="5.55pt"/>
    </style:style>
    <style:style style:name="P173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82006.30pt" style:char="." style:type="char"/>
        </style:tab-stops>
      </style:paragraph-properties>
    </style:style>
    <style:style style:name="P174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175" style:family="paragraph">
      <style:paragraph-properties fo:line-height="150.00%" fo:text-align="justify" fo:margin-left="7.10pt" fo:text-indent="0.00pt" fo:margin-right="5.55pt"/>
    </style:style>
    <style:style style:name="P176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177" style:family="paragraph">
      <style:paragraph-properties fo:line-height="150.00%" fo:text-align="justify" fo:margin-left="7.10pt" fo:text-indent="0.00pt" fo:margin-right="5.55pt"/>
    </style:style>
    <style:style style:name="P178" style:family="paragraph">
      <style:paragraph-properties fo:line-height="150.00%" fo:text-align="left" fo:margin-left="7.10pt" fo:text-indent="0.00pt" fo:margin-right="5.55pt"/>
    </style:style>
    <style:style style:name="P179" style:family="paragraph">
      <style:paragraph-properties fo:line-height="150.00%" fo:text-align="justify" fo:margin-left="7.10pt" fo:text-indent="0.00pt" fo:margin-right="5.55pt"/>
    </style:style>
    <style:style style:name="P180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181" style:family="paragraph">
      <style:paragraph-properties fo:line-height="150.00%" fo:text-align="justify" fo:margin-left="7.10pt" fo:text-indent="0.00pt" fo:margin-right="5.55pt"/>
    </style:style>
    <style:style style:name="P182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814369.45pt" style:type="right"/>
        </style:tab-stops>
      </style:paragraph-properties>
    </style:style>
    <style:style style:name="P183" style:family="paragraph">
      <style:paragraph-properties fo:line-height="150.00%" fo:text-align="center" fo:margin-left="7.10pt" fo:text-indent="0.00pt" fo:margin-right="5.55pt"/>
    </style:style>
    <style:style style:name="P184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814369.45pt" style:type="right"/>
        </style:tab-stops>
      </style:paragraph-properties>
    </style:style>
    <style:style style:name="P185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186" style:family="paragraph">
      <style:paragraph-properties fo:line-height="150.00%" fo:text-align="justify" fo:margin-left="7.10pt" fo:text-indent="0.00pt" fo:margin-right="5.55pt"/>
    </style:style>
    <style:style style:name="P187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188" style:family="paragraph">
      <style:paragraph-properties fo:line-height="100.00%" fo:text-align="left" fo:margin-left="-5.40pt" fo:text-indent="-0.50pt">
        <style:tab-stops>
          <style:tab-stop style:position="742.25pt"/>
        </style:tab-stops>
      </style:paragraph-properties>
    </style:style>
    <style:style style:name="P189" style:family="paragraph">
      <style:paragraph-properties fo:line-height="150.00%" fo:text-align="center" fo:margin-left="7.10pt" fo:text-indent="0.00pt" fo:margin-right="5.55pt"/>
    </style:style>
    <style:style style:name="P190" style:family="paragraph">
      <style:paragraph-properties fo:line-height="100.00%" fo:text-align="left" fo:margin-left="-5.40pt" fo:text-indent="-0.50pt">
        <style:tab-stops>
          <style:tab-stop style:position="742.25pt"/>
        </style:tab-stops>
      </style:paragraph-properties>
    </style:style>
    <style:style style:name="P191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82006.30pt" style:char="." style:type="char"/>
        </style:tab-stops>
      </style:paragraph-properties>
    </style:style>
    <style:style style:name="P192" style:family="paragraph">
      <style:paragraph-properties fo:line-height="150.00%" fo:text-align="center" fo:margin-left="7.10pt" fo:text-indent="0.00pt" fo:margin-right="5.55pt"/>
    </style:style>
    <style:style style:name="P193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82006.30pt" style:char="." style:type="char"/>
        </style:tab-stops>
      </style:paragraph-properties>
    </style:style>
    <style:style style:name="P194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195" style:family="paragraph">
      <style:paragraph-properties fo:line-height="150.00%" fo:text-align="justify" fo:margin-left="7.10pt" fo:text-indent="0.00pt" fo:margin-right="5.55pt"/>
    </style:style>
    <style:style style:name="P196" style:family="paragraph">
      <style:paragraph-properties fo:line-height="150.00%" fo:text-align="center" fo:margin-left="7.10pt" fo:text-indent="0.00pt" fo:margin-right="5.55pt"/>
    </style:style>
    <style:style style:name="P197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198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199" style:family="paragraph">
      <style:paragraph-properties fo:line-height="150.00%" fo:text-align="justify" fo:margin-left="7.10pt" fo:text-indent="0.00pt" fo:margin-right="5.55pt"/>
    </style:style>
    <style:style style:name="P200" style:family="paragraph">
      <style:paragraph-properties fo:line-height="150.00%" fo:text-align="center" fo:margin-left="7.10pt" fo:text-indent="0.00pt" fo:margin-right="5.55pt"/>
    </style:style>
    <style:style style:name="P201" style:family="paragraph">
      <style:paragraph-properties fo:line-height="100.00%" fo:text-align="left" fo:margin-left="7.10pt" fo:text-indent="0.00pt"/>
    </style:style>
    <style:style style:name="P202" style:family="paragraph">
      <style:paragraph-properties fo:line-height="100.00%" fo:text-align="left" fo:margin-left="7.10pt" fo:text-indent="0.00pt"/>
    </style:style>
    <style:style style:name="P203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204" style:family="paragraph">
      <style:paragraph-properties fo:line-height="150.00%" fo:text-align="justify" fo:margin-left="7.10pt" fo:text-indent="0.00pt" fo:margin-right="5.55pt"/>
    </style:style>
    <style:style style:name="P205" style:family="paragraph">
      <style:paragraph-properties fo:line-height="100.00%" fo:text-align="left" fo:margin-left="-5.40pt" fo:text-indent="-0.50pt">
        <style:tab-stops>
          <style:tab-stop style:position="201.15pt"/>
          <style:tab-stop style:position="3410.70pt"/>
          <style:tab-stop style:position="814369.45pt" style:type="right"/>
        </style:tab-stops>
      </style:paragraph-properties>
    </style:style>
    <style:style style:name="P206" style:family="paragraph">
      <style:paragraph-properties fo:line-height="150.00%" fo:text-align="center" fo:margin-left="7.10pt" fo:text-indent="0.00pt" fo:margin-right="5.55pt"/>
    </style:style>
    <style:style style:name="P207" style:family="paragraph">
      <style:paragraph-properties fo:line-height="100.00%" fo:text-align="left" fo:margin-left="-5.40pt" fo:text-indent="-0.50pt">
        <style:tab-stops>
          <style:tab-stop style:position="201.15pt"/>
          <style:tab-stop style:position="3410.70pt"/>
          <style:tab-stop style:position="814369.45pt" style:type="right"/>
        </style:tab-stops>
      </style:paragraph-properties>
    </style:style>
    <style:style style:name="P208" style:family="paragraph">
      <style:paragraph-properties fo:line-height="100.00%" fo:text-align="left" fo:margin-left="-5.40pt" fo:text-indent="-0.50pt">
        <style:tab-stops>
          <style:tab-stop style:position="201.15pt"/>
          <style:tab-stop style:position="3410.70pt"/>
          <style:tab-stop style:position="447367.85pt" style:type="right"/>
        </style:tab-stops>
      </style:paragraph-properties>
    </style:style>
    <style:style style:name="P209" style:family="paragraph">
      <style:paragraph-properties fo:line-height="150.00%" fo:text-align="justify" fo:margin-left="7.10pt" fo:text-indent="0.00pt" fo:margin-right="5.55pt"/>
    </style:style>
    <text:list-style style:name="L210">
      <text:list-level-style-bullet text:level="1" text:bullet-char="•">
        <style:list-level-properties text:space-before="21.45pt" text:min-label-width="18.00pt"/>
        <style:text-properties fo:font-family="Symbol"/>
      </text:list-level-style-bullet>
    </text:list-style>
    <style:style style:name="P210" style:family="paragraph">
      <style:paragraph-properties fo:line-height="150.00%" fo:text-align="justify" fo:margin-left="-18.00pt" fo:text-indent="18.00pt" fo:margin-right="5.55pt">
        <style:tab-stops>
          <style:tab-stop style:position="21.45pt"/>
        </style:tab-stops>
      </style:paragraph-properties>
    </style:style>
    <style:style style:name="P211" style:family="paragraph">
      <style:paragraph-properties fo:line-height="150.00%" fo:text-align="justify" fo:margin-left="7.10pt" fo:text-indent="0.00pt" fo:margin-right="5.55pt"/>
    </style:style>
    <text:list-style style:name="L212">
      <text:list-level-style-bullet text:level="1" text:bullet-char="•">
        <style:list-level-properties text:space-before="28.55pt" text:min-label-width="18.00pt"/>
        <style:text-properties fo:font-family="Symbol"/>
      </text:list-level-style-bullet>
    </text:list-style>
    <style:style style:name="P212" style:family="paragraph">
      <style:paragraph-properties fo:line-height="115.00%" fo:text-align="left" fo:margin-left="-18.00pt" fo:text-indent="18.00pt" fo:margin-right="5.55pt" fo:margin-top="5.00pt" fo:margin-bottom="5.00pt">
        <style:tab-stops>
          <style:tab-stop style:position="21.45pt"/>
          <style:tab-stop style:position="42.70pt"/>
        </style:tab-stops>
      </style:paragraph-properties>
    </style:style>
    <style:style style:name="P213" style:family="paragraph">
      <style:paragraph-properties fo:line-height="115.00%" fo:text-align="justify" fo:margin-left="-18.00pt" fo:text-indent="18.00pt" fo:margin-right="5.55pt" fo:margin-top="5.00pt" fo:margin-bottom="5.00pt">
        <style:tab-stops>
          <style:tab-stop style:position="21.45pt"/>
          <style:tab-stop style:position="42.70pt"/>
          <style:tab-stop style:position="152.70pt"/>
          <style:tab-stop style:position="206.70pt"/>
          <style:tab-stop style:position="230.70pt"/>
        </style:tab-stops>
      </style:paragraph-properties>
    </style:style>
    <style:style style:name="P214" style:family="paragraph">
      <style:paragraph-properties fo:line-height="115.00%" fo:text-align="justify" fo:margin-left="-18.00pt" fo:text-indent="18.00pt" fo:margin-right="5.55pt" fo:margin-top="5.00pt" fo:margin-bottom="5.00pt">
        <style:tab-stops>
          <style:tab-stop style:position="42.70pt"/>
        </style:tab-stops>
      </style:paragraph-properties>
    </style:style>
    <style:style style:name="P215" style:family="paragraph">
      <style:paragraph-properties fo:line-height="115.00%" fo:text-align="justify" fo:margin-left="-18.00pt" fo:text-indent="18.00pt" fo:margin-right="5.55pt" fo:margin-top="5.00pt" fo:margin-bottom="5.00pt">
        <style:tab-stops>
          <style:tab-stop style:position="21.45pt"/>
          <style:tab-stop style:position="42.70pt"/>
          <style:tab-stop style:position="152.70pt"/>
          <style:tab-stop style:position="206.70pt"/>
          <style:tab-stop style:position="230.70pt"/>
        </style:tab-stops>
      </style:paragraph-properties>
    </style:style>
    <style:style style:name="P216" style:family="paragraph">
      <style:paragraph-properties fo:line-height="150.00%" fo:text-align="justify" fo:margin-left="7.10pt" fo:text-indent="0.00pt" fo:margin-right="5.55pt" fo:margin-top="5.00pt" fo:margin-bottom="5.00pt">
        <style:tab-stops>
          <style:tab-stop style:position="56.70pt"/>
          <style:tab-stop style:position="152.70pt"/>
          <style:tab-stop style:position="206.70pt"/>
          <style:tab-stop style:position="230.70pt"/>
        </style:tab-stops>
      </style:paragraph-properties>
    </style:style>
    <style:style style:name="P217" style:family="paragraph">
      <style:paragraph-properties fo:line-height="150.00%" fo:text-align="justify" fo:margin-left="7.10pt" fo:text-indent="0.00pt" fo:margin-right="5.55pt" fo:margin-top="5.00pt" fo:margin-bottom="5.00pt"/>
    </style:style>
    <text:list-style style:name="L218">
      <text:list-level-style-bullet text:level="1" text:bullet-char="•">
        <style:list-level-properties text:space-before="28.55pt" text:min-label-width="18.00pt"/>
        <style:text-properties fo:font-family="Symbol"/>
      </text:list-level-style-bullet>
    </text:list-style>
    <style:style style:name="P218" style:family="paragraph">
      <style:paragraph-properties fo:line-height="150.00%" fo:text-align="left" fo:margin-left="-18.00pt" fo:text-indent="18.00pt" fo:margin-right="5.55pt" fo:margin-top="5.00pt" fo:margin-bottom="5.00pt"/>
    </style:style>
    <style:style style:name="P219" style:family="paragraph">
      <style:paragraph-properties fo:line-height="150.00%" fo:text-align="justify" fo:margin-left="7.10pt" fo:text-indent="0.00pt" fo:margin-right="5.55pt"/>
    </style:style>
    <style:style style:name="P220" style:family="paragraph">
      <style:paragraph-properties fo:line-height="150.00%" fo:text-align="justify" fo:margin-left="7.10pt" fo:text-indent="0.00pt" fo:margin-right="5.55pt">
        <style:tab-stops>
          <style:tab-stop style:position="6.00pt"/>
        </style:tab-stops>
      </style:paragraph-properties>
    </style:style>
    <text:list-style style:name="L221">
      <text:list-level-style-bullet text:level="1" text:bullet-char="•">
        <style:list-level-properties text:space-before="28.55pt" text:min-label-width="18.00pt"/>
        <style:text-properties fo:font-family="Symbol"/>
      </text:list-level-style-bullet>
    </text:list-style>
    <style:style style:name="P221" style:family="paragraph">
      <style:paragraph-properties fo:line-height="150.00%" fo:text-align="justify" fo:margin-left="-18.00pt" fo:text-indent="18.00pt" fo:margin-right="5.55pt">
        <style:tab-stops>
          <style:tab-stop style:position="0.00pt"/>
        </style:tab-stops>
      </style:paragraph-properties>
    </style:style>
    <style:style style:name="P222" style:family="paragraph">
      <style:paragraph-properties fo:line-height="150.00%" fo:text-align="justify" fo:margin-left="28.55pt" fo:text-indent="0.00pt" fo:margin-right="5.55pt">
        <style:tab-stops>
          <style:tab-stop style:position="6.00pt"/>
        </style:tab-stops>
      </style:paragraph-properties>
    </style:style>
    <style:style style:name="P223" style:family="paragraph">
      <style:paragraph-properties fo:line-height="150.00%" fo:text-align="justify" fo:margin-left="7.10pt" fo:text-indent="0.00pt" fo:margin-right="5.55pt">
        <style:tab-stops>
          <style:tab-stop style:position="6.00pt"/>
        </style:tab-stops>
      </style:paragraph-properties>
    </style:style>
    <text:list-style style:name="L224">
      <text:list-level-style-bullet text:level="1" text:bullet-char="•">
        <style:list-level-properties text:space-before="28.55pt" text:min-label-width="18.00pt"/>
        <style:text-properties fo:font-family="Symbol"/>
      </text:list-level-style-bullet>
    </text:list-style>
    <style:style style:name="P224" style:family="paragraph">
      <style:paragraph-properties fo:line-height="150.00%" fo:text-align="justify" fo:margin-left="-18.00pt" fo:text-indent="18.00pt" fo:margin-right="5.55pt"/>
    </style:style>
    <style:style style:name="P225" style:family="paragraph">
      <style:paragraph-properties fo:line-height="150.00%" fo:text-align="justify" fo:margin-left="7.10pt" fo:text-indent="0.00pt" fo:margin-right="5.55pt"/>
    </style:style>
    <style:style style:name="P226" style:family="paragraph">
      <style:paragraph-properties fo:line-height="100.00%" fo:text-align="left" fo:margin-left="-5.40pt" fo:text-indent="-0.50pt">
        <style:tab-stops>
          <style:tab-stop style:position="201.15pt"/>
          <style:tab-stop style:position="3410.70pt"/>
          <style:tab-stop style:position="447367.85pt" style:type="right"/>
        </style:tab-stops>
      </style:paragraph-properties>
    </style:style>
    <style:style style:name="P227" style:family="paragraph">
      <style:paragraph-properties fo:line-height="100.00%" fo:text-align="left" fo:margin-left="-5.40pt" fo:text-indent="-0.50pt">
        <style:tab-stops>
          <style:tab-stop style:position="742.25pt"/>
        </style:tab-stops>
      </style:paragraph-properties>
    </style:style>
    <style:style style:name="P228" style:family="paragraph">
      <style:paragraph-properties fo:line-height="150.00%" fo:text-align="center" fo:margin-left="7.10pt" fo:text-indent="0.00pt" fo:margin-right="5.55pt"/>
    </style:style>
    <style:style style:name="P229" style:family="paragraph">
      <style:paragraph-properties fo:line-height="100.00%" fo:text-align="left" fo:margin-left="-5.40pt" fo:text-indent="-0.50pt">
        <style:tab-stops>
          <style:tab-stop style:position="742.25pt"/>
        </style:tab-stops>
      </style:paragraph-properties>
    </style:style>
    <style:style style:name="P230" style:family="paragraph">
      <style:paragraph-properties fo:line-height="100.00%" fo:text-align="left" fo:margin-left="-5.40pt" fo:text-indent="-0.50pt">
        <style:tab-stops>
          <style:tab-stop style:position="201.15pt"/>
          <style:tab-stop style:position="3410.70pt"/>
          <style:tab-stop style:position="82006.30pt" style:char="." style:type="char"/>
        </style:tab-stops>
      </style:paragraph-properties>
    </style:style>
    <style:style style:name="P231" style:family="paragraph">
      <style:paragraph-properties fo:line-height="150.00%" fo:text-align="center" fo:margin-left="7.10pt" fo:text-indent="0.00pt" fo:margin-right="5.55pt"/>
    </style:style>
    <style:style style:name="P232" style:family="paragraph">
      <style:paragraph-properties fo:line-height="100.00%" fo:text-align="left" fo:margin-left="-5.40pt" fo:text-indent="-0.50pt">
        <style:tab-stops>
          <style:tab-stop style:position="201.15pt"/>
          <style:tab-stop style:position="3410.70pt"/>
          <style:tab-stop style:position="82006.30pt" style:char="." style:type="char"/>
        </style:tab-stops>
      </style:paragraph-properties>
    </style:style>
    <style:style style:name="P233" style:family="paragraph">
      <style:paragraph-properties fo:line-height="100.00%" fo:text-align="left" fo:margin-left="-5.40pt" fo:text-indent="-0.50pt">
        <style:tab-stops>
          <style:tab-stop style:position="201.15pt"/>
          <style:tab-stop style:position="3410.70pt"/>
          <style:tab-stop style:position="447367.85pt" style:type="right"/>
        </style:tab-stops>
      </style:paragraph-properties>
    </style:style>
    <style:style style:name="P234" style:family="paragraph">
      <style:paragraph-properties fo:line-height="150.00%" fo:text-align="justify" fo:margin-left="7.10pt" fo:text-indent="0.00pt" fo:margin-right="5.55pt"/>
    </style:style>
    <style:style style:name="P235" style:family="paragraph">
      <style:paragraph-properties fo:line-height="150.00%" fo:text-align="center" fo:margin-left="7.10pt" fo:text-indent="0.00pt" fo:margin-right="5.55pt"/>
    </style:style>
    <style:style style:name="P236" style:family="paragraph">
      <style:paragraph-properties fo:line-height="150.00%" fo:text-align="justify" fo:margin-left="7.10pt" fo:text-indent="0.00pt" fo:margin-right="5.55pt"/>
    </style:style>
    <style:style style:name="P237" style:family="paragraph">
      <style:paragraph-properties fo:line-height="100.00%" fo:text-align="left" fo:margin-left="-5.40pt" fo:text-indent="-0.50pt">
        <style:tab-stops>
          <style:tab-stop style:position="201.15pt"/>
          <style:tab-stop style:position="3410.70pt"/>
          <style:tab-stop style:position="447367.85pt" style:type="right"/>
        </style:tab-stops>
      </style:paragraph-properties>
    </style:style>
    <style:style style:name="P238" style:family="paragraph">
      <style:paragraph-properties fo:line-height="150.00%" fo:text-align="justify" fo:margin-left="7.10pt" fo:text-indent="0.00pt" fo:margin-right="5.55pt"/>
    </style:style>
    <style:style style:name="P239" style:family="paragraph">
      <style:paragraph-properties fo:line-height="150.00%" fo:text-align="center" fo:margin-left="7.10pt" fo:text-indent="0.00pt" fo:margin-right="5.55pt"/>
    </style:style>
    <style:style style:name="P240" style:family="paragraph">
      <style:paragraph-properties fo:line-height="150.00%" fo:text-align="justify" fo:margin-left="7.10pt" fo:text-indent="0.00pt" fo:margin-right="5.55pt"/>
    </style:style>
    <style:style style:name="P241" style:family="paragraph">
      <style:paragraph-properties fo:line-height="100.00%" fo:text-align="left" fo:margin-left="-5.40pt" fo:text-indent="-0.50pt">
        <style:tab-stops>
          <style:tab-stop style:position="201.15pt"/>
          <style:tab-stop style:position="3410.70pt"/>
          <style:tab-stop style:position="447367.85pt" style:type="right"/>
        </style:tab-stops>
      </style:paragraph-properties>
    </style:style>
    <style:style style:name="P242" style:family="paragraph">
      <style:paragraph-properties fo:line-height="150.00%" fo:text-align="justify" fo:margin-left="7.10pt" fo:text-indent="0.00pt" fo:margin-right="5.55pt"/>
    </style:style>
    <style:style style:name="P243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814369.45pt" style:type="right"/>
        </style:tab-stops>
      </style:paragraph-properties>
    </style:style>
    <style:style style:name="P244" style:family="paragraph">
      <style:paragraph-properties fo:line-height="150.00%" fo:text-align="center" fo:margin-left="7.10pt" fo:text-indent="0.00pt" fo:margin-right="5.55pt"/>
    </style:style>
    <style:style style:name="P245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814369.45pt" style:type="right"/>
        </style:tab-stops>
      </style:paragraph-properties>
    </style:style>
    <style:style style:name="P246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247" style:family="paragraph">
      <style:paragraph-properties fo:line-height="150.00%" fo:text-align="justify" fo:margin-left="7.10pt" fo:text-indent="0.00pt" fo:margin-right="5.55pt"/>
    </style:style>
    <text:list-style style:name="L248">
      <text:list-level-style-bullet text:level="1" text:bullet-char="•">
        <style:list-level-properties text:space-before="20.70pt" text:min-label-width="18.00pt"/>
        <style:text-properties fo:font-family="Symbol"/>
      </text:list-level-style-bullet>
    </text:list-style>
    <style:style style:name="P248" style:family="paragraph">
      <style:paragraph-properties fo:line-height="150.00%" fo:text-align="justify" fo:margin-left="-18.00pt" fo:text-indent="18.00pt" fo:margin-right="5.55pt">
        <style:tab-stops>
          <style:tab-stop style:position="20.70pt"/>
        </style:tab-stops>
      </style:paragraph-properties>
    </style:style>
    <style:style style:name="P249" style:family="paragraph">
      <style:paragraph-properties fo:line-height="150.00%" fo:text-align="justify" fo:margin-left="-18.00pt" fo:text-indent="18.00pt" fo:margin-right="5.65pt">
        <style:tab-stops>
          <style:tab-stop style:position="20.70pt"/>
        </style:tab-stops>
      </style:paragraph-properties>
    </style:style>
    <style:style style:name="P250" style:family="paragraph">
      <style:paragraph-properties fo:line-height="150.00%" fo:text-align="justify" fo:margin-left="7.10pt" fo:text-indent="0.00pt" fo:margin-right="5.65pt"/>
    </style:style>
    <style:style style:name="P251" style:family="paragraph">
      <style:paragraph-properties fo:line-height="150.00%" fo:text-align="justify" fo:margin-left="7.10pt" fo:text-indent="0.00pt" fo:margin-right="5.55pt" fo:margin-top="5.95pt"/>
    </style:style>
    <style:style style:name="P252" style:family="paragraph">
      <style:paragraph-properties fo:line-height="150.00%" fo:text-align="justify" fo:margin-left="7.10pt" fo:text-indent="0.00pt" fo:margin-right="5.55pt"/>
    </style:style>
    <style:style style:name="P253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254" style:family="paragraph">
      <style:paragraph-properties fo:line-height="100.00%" fo:text-align="left" fo:margin-left="-5.40pt" fo:text-indent="-0.50pt">
        <style:tab-stops>
          <style:tab-stop style:position="742.25pt"/>
        </style:tab-stops>
      </style:paragraph-properties>
    </style:style>
    <style:style style:name="P255" style:family="paragraph">
      <style:paragraph-properties fo:line-height="150.00%" fo:text-align="center" fo:margin-left="7.10pt" fo:text-indent="0.00pt" fo:margin-right="5.55pt"/>
    </style:style>
    <style:style style:name="P256" style:family="paragraph">
      <style:paragraph-properties fo:line-height="100.00%" fo:text-align="left" fo:margin-left="-5.40pt" fo:text-indent="-0.50pt">
        <style:tab-stops>
          <style:tab-stop style:position="742.25pt"/>
        </style:tab-stops>
      </style:paragraph-properties>
    </style:style>
    <style:style style:name="P257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82006.30pt" style:char="." style:type="char"/>
        </style:tab-stops>
      </style:paragraph-properties>
    </style:style>
    <style:style style:name="P258" style:family="paragraph">
      <style:paragraph-properties fo:line-height="150.00%" fo:text-align="center" fo:margin-left="7.10pt" fo:text-indent="0.00pt" fo:margin-right="5.55pt"/>
    </style:style>
    <style:style style:name="P259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82006.30pt" style:char="." style:type="char"/>
        </style:tab-stops>
      </style:paragraph-properties>
    </style:style>
    <style:style style:name="P260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261" style:family="paragraph">
      <style:paragraph-properties fo:line-height="150.00%" fo:text-align="justify" fo:margin-left="7.10pt" fo:text-indent="0.00pt" fo:margin-right="5.55pt"/>
    </style:style>
    <style:style style:name="P262" style:family="paragraph">
      <style:paragraph-properties fo:line-height="150.00%" fo:text-align="center" fo:margin-left="7.10pt" fo:text-indent="0.00pt" fo:margin-right="5.55pt"/>
    </style:style>
    <style:style style:name="P263" style:family="paragraph">
      <style:paragraph-properties fo:line-height="150.00%" fo:text-align="justify" fo:margin-left="7.10pt" fo:text-indent="0.00pt" fo:margin-right="5.55pt"/>
    </style:style>
    <style:style style:name="P264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265" style:family="paragraph">
      <style:paragraph-properties fo:line-height="150.00%" fo:text-align="justify" fo:margin-left="7.10pt" fo:text-indent="0.00pt" fo:margin-right="5.55pt"/>
    </style:style>
    <style:style style:name="P266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814369.45pt" style:type="right"/>
        </style:tab-stops>
      </style:paragraph-properties>
    </style:style>
    <style:style style:name="P267" style:family="paragraph">
      <style:paragraph-properties fo:line-height="150.00%" fo:text-align="center" fo:margin-left="7.10pt" fo:text-indent="0.00pt" fo:margin-right="5.55pt"/>
    </style:style>
    <style:style style:name="P268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814369.45pt" style:type="right"/>
        </style:tab-stops>
      </style:paragraph-properties>
    </style:style>
    <style:style style:name="P269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270" style:family="paragraph">
      <style:paragraph-properties fo:line-height="150.00%" fo:text-align="justify" fo:margin-left="7.10pt" fo:text-indent="0.00pt" fo:margin-right="5.55pt"/>
    </style:style>
    <style:style style:name="P271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272" style:family="paragraph">
      <style:paragraph-properties fo:line-height="100.00%" fo:text-align="left" fo:margin-left="-5.40pt" fo:text-indent="-0.50pt">
        <style:tab-stops>
          <style:tab-stop style:position="742.25pt"/>
        </style:tab-stops>
      </style:paragraph-properties>
    </style:style>
    <style:style style:name="P273" style:family="paragraph">
      <style:paragraph-properties fo:line-height="150.00%" fo:text-align="center" fo:margin-left="7.10pt" fo:text-indent="0.00pt" fo:margin-right="5.55pt"/>
    </style:style>
    <style:style style:name="P274" style:family="paragraph">
      <style:paragraph-properties fo:line-height="100.00%" fo:text-align="left" fo:margin-left="-5.40pt" fo:text-indent="-0.50pt">
        <style:tab-stops>
          <style:tab-stop style:position="742.25pt"/>
        </style:tab-stops>
      </style:paragraph-properties>
    </style:style>
    <style:style style:name="P275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82006.30pt" style:char="." style:type="char"/>
        </style:tab-stops>
      </style:paragraph-properties>
    </style:style>
    <style:style style:name="P276" style:family="paragraph">
      <style:paragraph-properties fo:line-height="150.00%" fo:text-align="center" fo:margin-left="7.10pt" fo:text-indent="0.00pt" fo:margin-right="5.55pt"/>
    </style:style>
    <style:style style:name="P277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82006.30pt" style:char="." style:type="char"/>
        </style:tab-stops>
      </style:paragraph-properties>
    </style:style>
    <style:style style:name="P278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279" style:family="paragraph">
      <style:paragraph-properties fo:line-height="150.00%" fo:text-align="justify" fo:margin-left="7.10pt" fo:text-indent="0.00pt" fo:margin-right="5.55pt"/>
    </style:style>
    <style:style style:name="P280" style:family="paragraph">
      <style:paragraph-properties fo:line-height="150.00%" fo:text-align="center" fo:margin-left="7.10pt" fo:text-indent="0.00pt" fo:margin-right="5.55pt"/>
    </style:style>
    <style:style style:name="P281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282" style:family="paragraph">
      <style:paragraph-properties fo:line-height="150.00%" fo:text-align="justify" fo:margin-left="7.10pt" fo:text-indent="0.00pt" fo:margin-right="5.55pt"/>
    </style:style>
    <style:style style:name="P283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814369.45pt" style:type="right"/>
        </style:tab-stops>
      </style:paragraph-properties>
    </style:style>
    <style:style style:name="P284" style:family="paragraph">
      <style:paragraph-properties fo:line-height="150.00%" fo:text-align="center" fo:margin-left="7.10pt" fo:text-indent="0.00pt" fo:margin-right="5.55pt"/>
    </style:style>
    <style:style style:name="P285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814369.45pt" style:type="right"/>
        </style:tab-stops>
      </style:paragraph-properties>
    </style:style>
    <style:style style:name="P286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287" style:family="paragraph">
      <style:paragraph-properties fo:line-height="150.00%" fo:text-align="justify" fo:margin-left="7.10pt" fo:text-indent="0.00pt" fo:margin-right="5.55pt"/>
    </style:style>
    <style:style style:name="P288" style:family="paragraph">
      <style:paragraph-properties fo:line-height="150.00%" fo:text-align="justify" fo:margin-left="7.10pt" fo:text-indent="0.00pt" fo:margin-right="5.55pt">
        <style:tab-stops>
          <style:tab-stop style:position="10.20pt"/>
        </style:tab-stops>
      </style:paragraph-properties>
    </style:style>
    <style:style style:name="P289" style:family="paragraph">
      <style:paragraph-properties fo:line-height="150.00%" fo:text-align="justify" fo:margin-left="7.10pt" fo:text-indent="0.00pt" fo:margin-right="5.55pt" fo:margin-top="5.95pt"/>
    </style:style>
    <style:style style:name="P290" style:family="paragraph">
      <style:paragraph-properties fo:line-height="150.00%" fo:text-align="justify" fo:margin-left="7.10pt" fo:text-indent="0.00pt" fo:margin-right="5.55pt"/>
    </style:style>
    <style:style style:name="P291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292" style:family="paragraph">
      <style:paragraph-properties fo:line-height="100.00%" fo:text-align="left" fo:margin-left="-5.40pt" fo:text-indent="-0.50pt">
        <style:tab-stops>
          <style:tab-stop style:position="742.25pt"/>
        </style:tab-stops>
      </style:paragraph-properties>
    </style:style>
    <style:style style:name="P293" style:family="paragraph">
      <style:paragraph-properties fo:line-height="150.00%" fo:text-align="center" fo:margin-left="7.10pt" fo:text-indent="0.00pt" fo:margin-right="5.55pt"/>
    </style:style>
    <style:style style:name="P294" style:family="paragraph">
      <style:paragraph-properties fo:line-height="100.00%" fo:text-align="left" fo:margin-left="-5.40pt" fo:text-indent="-0.50pt">
        <style:tab-stops>
          <style:tab-stop style:position="742.25pt"/>
        </style:tab-stops>
      </style:paragraph-properties>
    </style:style>
    <style:style style:name="P295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82006.30pt" style:char="." style:type="char"/>
        </style:tab-stops>
      </style:paragraph-properties>
    </style:style>
    <style:style style:name="P296" style:family="paragraph">
      <style:paragraph-properties fo:line-height="150.00%" fo:text-align="center" fo:margin-left="7.10pt" fo:text-indent="0.00pt" fo:margin-right="5.55pt"/>
    </style:style>
    <style:style style:name="P297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82006.30pt" style:char="." style:type="char"/>
        </style:tab-stops>
      </style:paragraph-properties>
    </style:style>
    <style:style style:name="P298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299" style:family="paragraph">
      <style:paragraph-properties fo:line-height="150.00%" fo:text-align="justify" fo:margin-left="7.10pt" fo:text-indent="0.00pt" fo:margin-right="5.55pt"/>
    </style:style>
    <style:style style:name="P300" style:family="paragraph">
      <style:paragraph-properties fo:line-height="150.00%" fo:text-align="center" fo:margin-left="7.10pt" fo:text-indent="0.00pt" fo:margin-right="5.55pt"/>
    </style:style>
    <style:style style:name="P301" style:family="paragraph">
      <style:paragraph-properties fo:line-height="150.00%" fo:text-align="justify" fo:margin-left="7.10pt" fo:text-indent="0.00pt" fo:margin-right="5.55pt"/>
    </style:style>
    <style:style style:name="P302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303" style:family="paragraph">
      <style:paragraph-properties fo:line-height="150.00%" fo:text-align="justify" fo:margin-left="7.10pt" fo:text-indent="0.00pt" fo:margin-right="5.55pt"/>
    </style:style>
    <style:style style:name="P304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814369.45pt" style:type="right"/>
        </style:tab-stops>
      </style:paragraph-properties>
    </style:style>
    <style:style style:name="P305" style:family="paragraph">
      <style:paragraph-properties fo:line-height="150.00%" fo:text-align="center" fo:margin-left="7.10pt" fo:text-indent="0.00pt" fo:margin-right="5.55pt"/>
    </style:style>
    <style:style style:name="P306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814369.45pt" style:type="right"/>
        </style:tab-stops>
      </style:paragraph-properties>
    </style:style>
    <style:style style:name="P307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308" style:family="paragraph">
      <style:paragraph-properties fo:line-height="150.00%" fo:text-align="justify" fo:margin-left="7.10pt" fo:text-indent="0.00pt" fo:margin-right="5.55pt"/>
    </style:style>
    <style:style style:name="P309" style:family="paragraph">
      <style:paragraph-properties fo:line-height="150.00%" fo:text-align="justify" fo:margin-left="7.10pt" fo:text-indent="0.00pt" fo:margin-right="5.55pt" fo:margin-top="5.00pt" fo:margin-bottom="5.95pt"/>
    </style:style>
    <style:style style:name="P310" style:family="paragraph">
      <style:paragraph-properties fo:line-height="150.00%" fo:text-align="justify" fo:margin-left="7.10pt" fo:text-indent="0.00pt" fo:margin-right="5.55pt" fo:margin-top="5.95pt"/>
    </style:style>
    <style:style style:name="P311" style:family="paragraph">
      <style:paragraph-properties fo:line-height="150.00%" fo:text-align="justify" fo:margin-left="7.10pt" fo:text-indent="0.00pt" fo:margin-right="5.55pt"/>
    </style:style>
    <style:style style:name="P312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313" style:family="paragraph">
      <style:paragraph-properties fo:line-height="100.00%" fo:text-align="left" fo:margin-left="-5.40pt" fo:text-indent="-0.50pt">
        <style:tab-stops>
          <style:tab-stop style:position="742.25pt"/>
        </style:tab-stops>
      </style:paragraph-properties>
    </style:style>
    <style:style style:name="P314" style:family="paragraph">
      <style:paragraph-properties fo:line-height="150.00%" fo:text-align="center" fo:margin-left="7.10pt" fo:text-indent="0.00pt" fo:margin-right="5.55pt"/>
    </style:style>
    <style:style style:name="P315" style:family="paragraph">
      <style:paragraph-properties fo:line-height="100.00%" fo:text-align="left" fo:margin-left="-5.40pt" fo:text-indent="-0.50pt">
        <style:tab-stops>
          <style:tab-stop style:position="742.25pt"/>
        </style:tab-stops>
      </style:paragraph-properties>
    </style:style>
    <style:style style:name="P316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82006.30pt" style:char="." style:type="char"/>
        </style:tab-stops>
      </style:paragraph-properties>
    </style:style>
    <style:style style:name="P317" style:family="paragraph">
      <style:paragraph-properties fo:line-height="150.00%" fo:text-align="center" fo:margin-left="7.10pt" fo:text-indent="0.00pt" fo:margin-right="5.55pt"/>
    </style:style>
    <style:style style:name="P318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82006.30pt" style:char="." style:type="char"/>
        </style:tab-stops>
      </style:paragraph-properties>
    </style:style>
    <style:style style:name="P319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320" style:family="paragraph">
      <style:paragraph-properties fo:line-height="150.00%" fo:text-align="justify" fo:margin-left="7.10pt" fo:text-indent="0.00pt" fo:margin-right="5.55pt"/>
    </style:style>
    <style:style style:name="P321" style:family="paragraph">
      <style:paragraph-properties fo:line-height="150.00%" fo:text-align="center" fo:margin-left="7.10pt" fo:text-indent="0.00pt" fo:margin-right="5.55pt"/>
    </style:style>
    <style:style style:name="P322" style:family="paragraph">
      <style:paragraph-properties fo:line-height="150.00%" fo:text-align="justify" fo:margin-left="7.10pt" fo:text-indent="0.00pt" fo:margin-right="5.55pt"/>
    </style:style>
    <style:style style:name="P323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324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325" style:family="paragraph">
      <style:paragraph-properties fo:line-height="150.00%" fo:text-align="justify" fo:margin-left="7.10pt" fo:text-indent="0.00pt" fo:margin-right="5.55pt"/>
    </style:style>
    <style:style style:name="P326" style:family="paragraph">
      <style:paragraph-properties fo:line-height="150.00%" fo:text-align="center" fo:margin-left="7.10pt" fo:text-indent="0.00pt" fo:margin-right="5.55pt"/>
    </style:style>
    <style:style style:name="P327" style:family="paragraph">
      <style:paragraph-properties fo:line-height="100.00%" fo:text-align="left" fo:margin-bottom="10.00pt"/>
    </style:style>
    <style:style style:name="P328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329" style:family="paragraph">
      <style:paragraph-properties fo:line-height="150.00%" fo:text-align="justify" fo:margin-left="7.10pt" fo:text-indent="0.00pt" fo:margin-right="5.55pt"/>
    </style:style>
    <style:style style:name="P330" style:family="paragraph">
      <style:paragraph-properties fo:line-height="150.00%" fo:text-align="center" fo:margin-left="7.10pt" fo:text-indent="0.00pt" fo:margin-right="5.55pt"/>
    </style:style>
    <style:style style:name="P331" style:family="paragraph">
      <style:paragraph-properties fo:line-height="100.00%" fo:text-align="left" fo:margin-bottom="10.00pt"/>
    </style:style>
    <style:style style:name="P332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333" style:family="paragraph">
      <style:paragraph-properties fo:line-height="150.00%" fo:text-align="justify" fo:margin-left="7.10pt" fo:text-indent="0.00pt" fo:margin-right="5.55pt"/>
    </style:style>
    <style:style style:name="P334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814369.45pt" style:type="right"/>
        </style:tab-stops>
      </style:paragraph-properties>
    </style:style>
    <style:style style:name="P335" style:family="paragraph">
      <style:paragraph-properties fo:line-height="150.00%" fo:text-align="center" fo:margin-left="7.10pt" fo:text-indent="0.00pt" fo:margin-right="5.55pt"/>
    </style:style>
    <style:style style:name="P336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814369.45pt" style:type="right"/>
        </style:tab-stops>
      </style:paragraph-properties>
    </style:style>
    <style:style style:name="P337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338" style:family="paragraph">
      <style:paragraph-properties fo:line-height="150.00%" fo:text-align="justify" fo:margin-left="7.10pt" fo:text-indent="0.00pt" fo:margin-right="5.55pt"/>
    </style:style>
    <style:style style:name="P339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340" style:family="paragraph">
      <style:paragraph-properties fo:line-height="100.00%" fo:text-align="left" fo:margin-left="-5.40pt" fo:text-indent="-0.50pt">
        <style:tab-stops>
          <style:tab-stop style:position="742.25pt"/>
        </style:tab-stops>
      </style:paragraph-properties>
    </style:style>
    <style:style style:name="P341" style:family="paragraph">
      <style:paragraph-properties fo:line-height="150.00%" fo:text-align="center" fo:margin-left="7.10pt" fo:text-indent="0.00pt" fo:margin-right="5.55pt"/>
    </style:style>
    <style:style style:name="P342" style:family="paragraph">
      <style:paragraph-properties fo:line-height="100.00%" fo:text-align="left" fo:margin-left="-5.40pt" fo:text-indent="-0.50pt">
        <style:tab-stops>
          <style:tab-stop style:position="742.25pt"/>
        </style:tab-stops>
      </style:paragraph-properties>
    </style:style>
    <style:style style:name="P343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82006.30pt" style:char="." style:type="char"/>
        </style:tab-stops>
      </style:paragraph-properties>
    </style:style>
    <style:style style:name="P344" style:family="paragraph">
      <style:paragraph-properties fo:line-height="150.00%" fo:text-align="center" fo:margin-left="7.10pt" fo:text-indent="0.00pt" fo:margin-right="5.55pt"/>
    </style:style>
    <style:style style:name="P345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82006.30pt" style:char="." style:type="char"/>
        </style:tab-stops>
      </style:paragraph-properties>
    </style:style>
    <style:style style:name="P346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347" style:family="paragraph">
      <style:paragraph-properties fo:line-height="150.00%" fo:text-align="justify" fo:margin-left="7.10pt" fo:text-indent="0.00pt" fo:margin-right="5.55pt"/>
    </style:style>
    <style:style style:name="P348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349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350" style:family="paragraph">
      <style:paragraph-properties fo:line-height="150.00%" fo:text-align="justify" fo:margin-left="7.10pt" fo:text-indent="0.00pt" fo:margin-right="5.55pt"/>
    </style:style>
    <style:style style:name="P351" style:family="paragraph">
      <style:paragraph-properties fo:line-height="100.00%" fo:text-align="left" fo:margin-bottom="10.00pt"/>
    </style:style>
    <style:style style:name="P352" style:family="paragraph">
      <style:paragraph-properties fo:line-height="100.00%" fo:text-align="left" fo:margin-left="-5.40pt" fo:text-indent="-0.50pt">
        <style:tab-stops>
          <style:tab-stop style:position="202.20pt"/>
          <style:tab-stop style:position="3410.70pt"/>
          <style:tab-stop style:position="447367.85pt" style:type="right"/>
        </style:tab-stops>
      </style:paragraph-properties>
    </style:style>
    <style:style style:name="P353" style:family="paragraph">
      <style:paragraph-properties fo:line-height="150.00%" fo:text-align="justify" fo:margin-left="7.10pt" fo:text-indent="0.00pt" fo:margin-right="5.55pt"/>
    </style:style>
    <style:style style:name="P354" style:family="paragraph">
      <style:paragraph-properties fo:line-height="100.00%" fo:text-align="left" fo:margin-left="-5.40pt" fo:text-indent="-0.50pt">
        <style:tab-stops>
          <style:tab-stop style:position="209.20pt"/>
          <style:tab-stop style:position="3410.70pt"/>
          <style:tab-stop style:position="814369.45pt" style:type="right"/>
        </style:tab-stops>
      </style:paragraph-properties>
    </style:style>
    <style:style style:name="P355" style:family="paragraph">
      <style:paragraph-properties fo:line-height="150.00%" fo:text-align="center" fo:margin-left="7.10pt" fo:text-indent="0.00pt" fo:margin-right="5.55pt"/>
    </style:style>
    <style:style style:name="P356" style:family="paragraph">
      <style:paragraph-properties fo:line-height="100.00%" fo:text-align="left" fo:margin-left="-5.40pt" fo:text-indent="-0.50pt">
        <style:tab-stops>
          <style:tab-stop style:position="209.20pt"/>
          <style:tab-stop style:position="3410.70pt"/>
          <style:tab-stop style:position="814369.45pt" style:type="right"/>
        </style:tab-stops>
      </style:paragraph-properties>
    </style:style>
    <style:style style:name="P357" style:family="paragraph">
      <style:paragraph-properties fo:line-height="100.00%" fo:text-align="left" fo:margin-left="-5.40pt" fo:text-indent="-0.50pt">
        <style:tab-stops>
          <style:tab-stop style:position="209.20pt"/>
          <style:tab-stop style:position="3410.70pt"/>
          <style:tab-stop style:position="447367.85pt" style:type="right"/>
        </style:tab-stops>
      </style:paragraph-properties>
    </style:style>
    <style:style style:name="P358" style:family="paragraph">
      <style:paragraph-properties fo:line-height="150.00%" fo:text-align="justify" fo:margin-left="7.10pt" fo:text-indent="0.00pt" fo:margin-right="5.55pt"/>
    </style:style>
    <style:style style:name="P359" style:family="paragraph">
      <style:paragraph-properties fo:line-height="150.00%" fo:text-align="justify" fo:margin-left="7.10pt" fo:text-indent="0.00pt" fo:margin-right="5.55pt" fo:margin-top="5.95pt" fo:margin-bottom="5.95pt"/>
    </style:style>
    <text:list-style style:name="L360">
      <text:list-level-style-bullet text:level="1" text:bullet-char="•">
        <style:list-level-properties text:space-before="20.30pt" text:min-label-width="18.00pt"/>
        <style:text-properties fo:font-family="Symbol"/>
      </text:list-level-style-bullet>
    </text:list-style>
    <style:style style:name="P360" style:family="paragraph">
      <style:paragraph-properties fo:line-height="150.00%" fo:text-align="justify" fo:margin-left="-18.00pt" fo:text-indent="18.00pt" fo:margin-right="5.55pt" fo:margin-top="5.95pt" fo:margin-bottom="5.95pt"/>
    </style:style>
    <style:style style:name="P361" style:family="paragraph">
      <style:paragraph-properties fo:line-height="150.00%" fo:text-align="justify" fo:margin-left="7.10pt" fo:text-indent="0.00pt" fo:margin-right="5.55pt"/>
    </style:style>
    <style:style style:name="P362" style:family="paragraph">
      <style:paragraph-properties fo:line-height="100.00%" fo:text-align="left" fo:margin-left="-5.40pt" fo:text-indent="-0.50pt">
        <style:tab-stops>
          <style:tab-stop style:position="209.20pt"/>
          <style:tab-stop style:position="3410.70pt"/>
          <style:tab-stop style:position="447367.85pt" style:type="right"/>
        </style:tab-stops>
      </style:paragraph-properties>
    </style:style>
    <style:style style:name="P363" style:family="paragraph">
      <style:paragraph-properties fo:line-height="100.00%" fo:text-align="left" fo:margin-left="-5.40pt" fo:text-indent="-0.50pt">
        <style:tab-stops>
          <style:tab-stop style:position="742.25pt"/>
        </style:tab-stops>
      </style:paragraph-properties>
    </style:style>
    <style:style style:name="P364" style:family="paragraph">
      <style:paragraph-properties fo:line-height="150.00%" fo:text-align="center" fo:margin-left="7.10pt" fo:text-indent="0.00pt" fo:margin-right="5.55pt"/>
    </style:style>
    <style:style style:name="P365" style:family="paragraph">
      <style:paragraph-properties fo:line-height="100.00%" fo:text-align="left" fo:margin-left="-5.40pt" fo:text-indent="-0.50pt">
        <style:tab-stops>
          <style:tab-stop style:position="742.25pt"/>
        </style:tab-stops>
      </style:paragraph-properties>
    </style:style>
    <style:style style:name="P366" style:family="paragraph">
      <style:paragraph-properties fo:line-height="100.00%" fo:text-align="left" fo:margin-left="-5.40pt" fo:text-indent="-0.50pt">
        <style:tab-stops>
          <style:tab-stop style:position="209.20pt"/>
          <style:tab-stop style:position="3410.70pt"/>
          <style:tab-stop style:position="82006.30pt" style:char="." style:type="char"/>
        </style:tab-stops>
      </style:paragraph-properties>
    </style:style>
    <style:style style:name="P367" style:family="paragraph">
      <style:paragraph-properties fo:line-height="150.00%" fo:text-align="center" fo:margin-left="7.10pt" fo:text-indent="0.00pt" fo:margin-right="5.55pt"/>
    </style:style>
    <style:style style:name="P368" style:family="paragraph">
      <style:paragraph-properties fo:line-height="100.00%" fo:text-align="left" fo:margin-left="-5.40pt" fo:text-indent="-0.50pt">
        <style:tab-stops>
          <style:tab-stop style:position="209.20pt"/>
          <style:tab-stop style:position="3410.70pt"/>
          <style:tab-stop style:position="82006.30pt" style:char="." style:type="char"/>
        </style:tab-stops>
      </style:paragraph-properties>
    </style:style>
    <style:style style:name="P369" style:family="paragraph">
      <style:paragraph-properties fo:line-height="100.00%" fo:text-align="left" fo:margin-left="-5.40pt" fo:text-indent="-0.50pt">
        <style:tab-stops>
          <style:tab-stop style:position="209.20pt"/>
          <style:tab-stop style:position="3410.70pt"/>
          <style:tab-stop style:position="447367.85pt" style:type="right"/>
        </style:tab-stops>
      </style:paragraph-properties>
    </style:style>
    <style:style style:name="P370" style:family="paragraph">
      <style:paragraph-properties fo:line-height="150.00%" fo:text-align="justify" fo:margin-left="7.10pt" fo:text-indent="0.00pt" fo:margin-right="5.55pt"/>
    </style:style>
    <style:style style:name="P371" style:family="paragraph">
      <style:paragraph-properties fo:line-height="150.00%" fo:text-align="center" fo:margin-left="7.10pt" fo:text-indent="0.00pt" fo:margin-right="5.55pt"/>
    </style:style>
    <style:style style:name="P372" style:family="paragraph">
      <style:paragraph-properties fo:line-height="100.00%" fo:text-align="left" fo:margin-left="-5.40pt" fo:text-indent="-0.50pt">
        <style:tab-stops>
          <style:tab-stop style:position="209.20pt"/>
          <style:tab-stop style:position="3410.70pt"/>
          <style:tab-stop style:position="447367.85pt" style:type="right"/>
        </style:tab-stops>
      </style:paragraph-properties>
    </style:style>
    <style:style style:name="P373" style:family="paragraph">
      <style:paragraph-properties fo:line-height="150.00%" fo:text-align="justify" fo:margin-left="7.10pt" fo:text-indent="0.00pt" fo:margin-right="5.55pt"/>
    </style:style>
    <style:style style:name="P374" style:family="paragraph">
      <style:paragraph-properties fo:line-height="100.00%" fo:text-align="left" fo:margin-left="-5.40pt" fo:text-indent="-0.50pt">
        <style:tab-stops>
          <style:tab-stop style:position="209.20pt"/>
          <style:tab-stop style:position="3410.70pt"/>
          <style:tab-stop style:position="814369.45pt" style:type="right"/>
        </style:tab-stops>
      </style:paragraph-properties>
    </style:style>
    <style:style style:name="P375" style:family="paragraph">
      <style:paragraph-properties fo:line-height="150.00%" fo:text-align="center" fo:margin-left="7.10pt" fo:text-indent="0.00pt" fo:margin-right="5.55pt"/>
    </style:style>
    <style:style style:name="P376" style:family="paragraph">
      <style:paragraph-properties fo:line-height="100.00%" fo:text-align="left" fo:margin-left="-5.40pt" fo:text-indent="-0.50pt">
        <style:tab-stops>
          <style:tab-stop style:position="209.20pt"/>
          <style:tab-stop style:position="3410.70pt"/>
          <style:tab-stop style:position="814369.45pt" style:type="right"/>
        </style:tab-stops>
      </style:paragraph-properties>
    </style:style>
    <style:style style:name="P377" style:family="paragraph">
      <style:paragraph-properties fo:line-height="100.00%" fo:text-align="left" fo:margin-left="-5.40pt" fo:text-indent="-0.50pt">
        <style:tab-stops>
          <style:tab-stop style:position="209.20pt"/>
          <style:tab-stop style:position="3410.70pt"/>
          <style:tab-stop style:position="447367.85pt" style:type="right"/>
        </style:tab-stops>
      </style:paragraph-properties>
    </style:style>
    <style:style style:name="P378" style:family="paragraph">
      <style:paragraph-properties fo:line-height="150.00%" fo:text-align="justify" fo:margin-left="7.10pt" fo:text-indent="0.00pt" fo:margin-right="5.55pt"/>
    </style:style>
    <text:list-style style:name="L379">
      <text:list-level-style-bullet text:level="1" text:bullet-char="•">
        <style:list-level-properties text:space-before="20.30pt" text:min-label-width="18.00pt"/>
        <style:text-properties fo:font-family="Symbol"/>
      </text:list-level-style-bullet>
    </text:list-style>
    <style:style style:name="P379" style:family="paragraph">
      <style:paragraph-properties fo:line-height="150.00%" fo:text-align="justify" fo:margin-left="-18.00pt" fo:text-indent="18.00pt" fo:margin-right="5.55pt">
        <style:tab-stops>
          <style:tab-stop style:position="20.30pt"/>
        </style:tab-stops>
      </style:paragraph-properties>
    </style:style>
    <style:style style:name="P380" style:family="paragraph">
      <style:paragraph-properties fo:line-height="150.00%" fo:text-align="justify" fo:margin-left="20.30pt" fo:text-indent="0.00pt" fo:margin-right="5.55pt">
        <style:tab-stops>
          <style:tab-stop style:position="20.30pt"/>
        </style:tab-stops>
      </style:paragraph-properties>
    </style:style>
    <style:style style:name="P381" style:family="paragraph">
      <style:paragraph-properties fo:line-height="100.00%" fo:text-align="justify" fo:margin-left="20.30pt" fo:text-indent="0.00pt" fo:margin-right="5.55pt">
        <style:tab-stops>
          <style:tab-stop style:position="20.30pt"/>
        </style:tab-stops>
      </style:paragraph-properties>
    </style:style>
    <style:style style:name="P382" style:family="paragraph">
      <style:paragraph-properties fo:line-height="100.00%" fo:text-align="justify" fo:margin-left="6.10pt" fo:text-indent="0.00pt" fo:margin-right="5.55pt">
        <style:tab-stops>
          <style:tab-stop style:position="27.35pt"/>
        </style:tab-stops>
      </style:paragraph-properties>
    </style:style>
    <style:style style:name="P383" style:family="paragraph">
      <style:paragraph-properties fo:line-height="150.00%" fo:text-align="justify" fo:margin-left="6.10pt" fo:text-indent="0.00pt" fo:margin-right="5.55pt">
        <style:tab-stops>
          <style:tab-stop style:position="27.35pt"/>
        </style:tab-stops>
      </style:paragraph-properties>
    </style:style>
    <text:list-style style:name="L384">
      <text:list-level-style-bullet text:level="1" text:bullet-char="•">
        <style:list-level-properties text:space-before="20.30pt" text:min-label-width="18.00pt"/>
        <style:text-properties fo:font-family="Symbol"/>
      </text:list-level-style-bullet>
    </text:list-style>
    <style:style style:name="P384" style:family="paragraph">
      <style:paragraph-properties fo:line-height="150.00%" fo:text-align="justify" fo:margin-left="-18.00pt" fo:text-indent="18.00pt" fo:margin-right="5.55pt">
        <style:tab-stops>
          <style:tab-stop style:position="20.30pt"/>
        </style:tab-stops>
      </style:paragraph-properties>
    </style:style>
    <style:style style:name="P385" style:family="paragraph">
      <style:paragraph-properties fo:line-height="150.00%" fo:text-align="justify" fo:margin-left="7.10pt" fo:text-indent="0.00pt" fo:margin-right="5.55pt"/>
    </style:style>
    <text:list-style style:name="L386">
      <text:list-level-style-bullet text:level="1" text:bullet-char="•">
        <style:list-level-properties text:space-before="13.20pt" text:min-label-width="18.00pt"/>
        <style:text-properties fo:font-family="Symbol"/>
      </text:list-level-style-bullet>
    </text:list-style>
    <style:style style:name="P386" style:family="paragraph">
      <style:paragraph-properties fo:line-height="150.00%" fo:text-align="justify" fo:margin-left="-18.00pt" fo:text-indent="18.00pt" fo:margin-right="5.55pt">
        <style:tab-stops>
          <style:tab-stop style:position="20.30pt"/>
        </style:tab-stops>
      </style:paragraph-properties>
    </style:style>
    <style:style style:name="P387" style:family="paragraph">
      <style:paragraph-properties fo:line-height="100.00%" fo:text-align="justify" fo:margin-left="7.10pt" fo:text-indent="0.00pt" fo:margin-right="5.55pt"/>
    </style:style>
    <style:style style:name="P388" style:family="paragraph">
      <style:paragraph-properties fo:line-height="150.00%" fo:text-align="justify" fo:margin-left="7.10pt" fo:text-indent="0.00pt" fo:margin-right="5.55pt"/>
    </style:style>
    <style:style style:name="P389" style:family="paragraph">
      <style:paragraph-properties fo:line-height="100.00%" fo:text-align="left" fo:margin-left="-5.40pt" fo:text-indent="-0.50pt">
        <style:tab-stops>
          <style:tab-stop style:position="209.20pt"/>
          <style:tab-stop style:position="3410.70pt"/>
          <style:tab-stop style:position="447367.85pt" style:type="right"/>
        </style:tab-stops>
      </style:paragraph-properties>
    </style:style>
    <style:style style:name="P390" style:family="paragraph">
      <style:paragraph-properties fo:line-height="100.00%" fo:text-align="left" fo:margin-left="-5.40pt" fo:text-indent="-0.50pt">
        <style:tab-stops>
          <style:tab-stop style:position="742.25pt"/>
        </style:tab-stops>
      </style:paragraph-properties>
    </style:style>
    <style:style style:name="P391" style:family="paragraph">
      <style:paragraph-properties fo:line-height="150.00%" fo:text-align="center" fo:margin-left="7.10pt" fo:text-indent="0.00pt" fo:margin-right="5.55pt"/>
    </style:style>
    <style:style style:name="P392" style:family="paragraph">
      <style:paragraph-properties fo:line-height="100.00%" fo:text-align="left" fo:margin-left="-5.40pt" fo:text-indent="-0.50pt">
        <style:tab-stops>
          <style:tab-stop style:position="742.25pt"/>
        </style:tab-stops>
      </style:paragraph-properties>
    </style:style>
    <style:style style:name="P393" style:family="paragraph">
      <style:paragraph-properties fo:line-height="100.00%" fo:text-align="left" fo:margin-left="-5.40pt" fo:text-indent="-0.50pt">
        <style:tab-stops>
          <style:tab-stop style:position="209.20pt"/>
          <style:tab-stop style:position="3410.70pt"/>
          <style:tab-stop style:position="82006.30pt" style:char="." style:type="char"/>
        </style:tab-stops>
      </style:paragraph-properties>
    </style:style>
    <style:style style:name="P394" style:family="paragraph">
      <style:paragraph-properties fo:line-height="150.00%" fo:text-align="center" fo:margin-left="7.10pt" fo:text-indent="0.00pt" fo:margin-right="5.55pt"/>
    </style:style>
    <style:style style:name="P395" style:family="paragraph">
      <style:paragraph-properties fo:line-height="100.00%" fo:text-align="left" fo:margin-left="-5.40pt" fo:text-indent="-0.50pt">
        <style:tab-stops>
          <style:tab-stop style:position="209.20pt"/>
          <style:tab-stop style:position="3410.70pt"/>
          <style:tab-stop style:position="82006.30pt" style:char="." style:type="char"/>
        </style:tab-stops>
      </style:paragraph-properties>
    </style:style>
    <style:style style:name="P396" style:family="paragraph">
      <style:paragraph-properties fo:line-height="100.00%" fo:text-align="left" fo:margin-left="-5.40pt" fo:text-indent="-0.50pt">
        <style:tab-stops>
          <style:tab-stop style:position="209.20pt"/>
          <style:tab-stop style:position="3410.70pt"/>
          <style:tab-stop style:position="447367.85pt" style:type="right"/>
        </style:tab-stops>
      </style:paragraph-properties>
    </style:style>
    <style:style style:name="P397" style:family="paragraph">
      <style:paragraph-properties fo:line-height="150.00%" fo:text-align="justify" fo:margin-left="7.10pt" fo:text-indent="0.00pt" fo:margin-right="5.55pt"/>
    </style:style>
    <style:style style:name="P398" style:family="paragraph">
      <style:paragraph-properties fo:line-height="150.00%" fo:text-align="center" fo:margin-left="7.10pt" fo:text-indent="0.00pt" fo:margin-right="5.55pt"/>
    </style:style>
    <style:style style:name="P399" style:family="paragraph">
      <style:paragraph-properties fo:line-height="100.00%" fo:text-align="left" fo:margin-left="-5.40pt" fo:text-indent="-0.50pt">
        <style:tab-stops>
          <style:tab-stop style:position="209.20pt"/>
          <style:tab-stop style:position="3410.70pt"/>
          <style:tab-stop style:position="447367.85pt" style:type="right"/>
        </style:tab-stops>
      </style:paragraph-properties>
    </style:style>
    <style:style style:name="P400" style:family="paragraph">
      <style:paragraph-properties fo:line-height="100.00%" fo:text-align="left" fo:margin-left="-5.40pt" fo:text-indent="-0.50pt">
        <style:tab-stops>
          <style:tab-stop style:position="209.20pt"/>
          <style:tab-stop style:position="3410.70pt"/>
          <style:tab-stop style:position="447367.85pt" style:type="right"/>
        </style:tab-stops>
      </style:paragraph-properties>
    </style:style>
    <style:style style:name="P401" style:family="paragraph">
      <style:paragraph-properties fo:line-height="150.00%" fo:text-align="justify" fo:margin-left="7.10pt" fo:text-indent="0.00pt" fo:margin-right="5.55pt"/>
    </style:style>
    <style:style style:name="P402" style:family="paragraph">
      <style:paragraph-properties fo:line-height="150.00%" fo:text-align="center" fo:margin-left="7.10pt" fo:text-indent="0.00pt" fo:margin-right="5.55pt"/>
    </style:style>
    <style:style style:name="P403" style:family="paragraph">
      <style:paragraph-properties fo:line-height="100.00%" fo:text-align="left" fo:margin-bottom="10.00pt"/>
    </style:style>
    <style:style style:name="P404" style:family="paragraph">
      <style:paragraph-properties fo:line-height="100.00%" fo:text-align="left" fo:margin-left="-5.40pt" fo:text-indent="-0.50pt">
        <style:tab-stops>
          <style:tab-stop style:position="209.20pt"/>
          <style:tab-stop style:position="3410.70pt"/>
          <style:tab-stop style:position="447367.85pt" style:type="right"/>
        </style:tab-stops>
      </style:paragraph-properties>
    </style:style>
    <style:style style:name="P405" style:family="paragraph">
      <style:paragraph-properties fo:line-height="150.00%" fo:text-align="justify" fo:margin-left="7.10pt" fo:text-indent="0.00pt" fo:margin-right="5.55pt"/>
    </style:style>
    <style:style style:name="P406" style:family="paragraph">
      <style:paragraph-properties fo:line-height="150.00%" fo:text-align="center" fo:margin-left="7.10pt" fo:text-indent="0.00pt" fo:margin-right="5.55pt"/>
    </style:style>
    <style:style style:name="P407" style:family="paragraph">
      <style:paragraph-properties fo:line-height="100.00%" fo:text-align="left" fo:margin-bottom="10.00pt"/>
    </style:style>
    <style:style style:name="P408" style:family="paragraph">
      <style:paragraph-properties fo:line-height="100.00%" fo:text-align="left" fo:margin-left="-5.40pt" fo:text-indent="-0.50pt">
        <style:tab-stops>
          <style:tab-stop style:position="209.20pt"/>
          <style:tab-stop style:position="3410.70pt"/>
          <style:tab-stop style:position="447367.85pt" style:type="right"/>
        </style:tab-stops>
      </style:paragraph-properties>
    </style:style>
    <style:style style:name="P409" style:family="paragraph">
      <style:paragraph-properties fo:line-height="150.00%" fo:text-align="justify" fo:margin-left="7.10pt" fo:text-indent="0.00pt" fo:margin-right="5.55pt"/>
    </style:style>
    <style:style style:name="P410" style:family="paragraph">
      <style:paragraph-properties fo:line-height="100.00%" fo:text-align="left" fo:margin-left="-5.40pt" fo:text-indent="-0.50pt">
        <style:tab-stops>
          <style:tab-stop style:position="209.20pt"/>
          <style:tab-stop style:position="3410.70pt"/>
          <style:tab-stop style:position="814369.45pt" style:type="right"/>
        </style:tab-stops>
      </style:paragraph-properties>
    </style:style>
    <style:style style:name="P411" style:family="paragraph">
      <style:paragraph-properties fo:line-height="150.00%" fo:text-align="center" fo:margin-left="7.10pt" fo:text-indent="0.00pt" fo:margin-right="5.55pt"/>
    </style:style>
    <style:style style:name="P412" style:family="paragraph">
      <style:paragraph-properties fo:line-height="100.00%" fo:text-align="left" fo:margin-left="-5.40pt" fo:text-indent="-0.50pt">
        <style:tab-stops>
          <style:tab-stop style:position="209.20pt"/>
          <style:tab-stop style:position="3410.70pt"/>
          <style:tab-stop style:position="814369.45pt" style:type="right"/>
        </style:tab-stops>
      </style:paragraph-properties>
    </style:style>
    <style:style style:name="P413" style:family="paragraph">
      <style:paragraph-properties fo:line-height="100.00%" fo:text-align="left" fo:margin-left="-5.40pt" fo:text-indent="-0.50pt">
        <style:tab-stops>
          <style:tab-stop style:position="209.20pt"/>
          <style:tab-stop style:position="3410.70pt"/>
          <style:tab-stop style:position="447367.85pt" style:type="right"/>
        </style:tab-stops>
      </style:paragraph-properties>
    </style:style>
    <style:style style:name="P414" style:family="paragraph">
      <style:paragraph-properties fo:line-height="150.00%" fo:text-align="justify" fo:margin-left="7.10pt" fo:text-indent="0.00pt" fo:margin-right="5.55pt"/>
    </style:style>
    <style:style style:name="P415" style:family="paragraph">
      <style:paragraph-properties fo:line-height="100.00%" fo:text-align="left" fo:margin-left="-5.40pt" fo:text-indent="-0.50pt">
        <style:tab-stops>
          <style:tab-stop style:position="209.20pt"/>
          <style:tab-stop style:position="3410.70pt"/>
          <style:tab-stop style:position="447367.85pt" style:type="right"/>
        </style:tab-stops>
      </style:paragraph-properties>
    </style:style>
    <style:style style:name="P416" style:family="paragraph">
      <style:paragraph-properties fo:line-height="100.00%" fo:text-align="left" fo:margin-left="-5.40pt" fo:text-indent="-0.50pt">
        <style:tab-stops>
          <style:tab-stop style:position="742.25pt"/>
        </style:tab-stops>
      </style:paragraph-properties>
    </style:style>
    <style:style style:name="P417" style:family="paragraph">
      <style:paragraph-properties fo:line-height="150.00%" fo:text-align="center" fo:margin-left="7.10pt" fo:text-indent="0.00pt" fo:margin-right="5.55pt"/>
    </style:style>
    <style:style style:name="P418" style:family="paragraph">
      <style:paragraph-properties fo:line-height="100.00%" fo:text-align="left" fo:margin-left="-5.40pt" fo:text-indent="-0.50pt">
        <style:tab-stops>
          <style:tab-stop style:position="742.25pt"/>
        </style:tab-stops>
      </style:paragraph-properties>
    </style:style>
    <style:style style:name="P419" style:family="paragraph">
      <style:paragraph-properties fo:line-height="100.00%" fo:text-align="left" fo:margin-left="-5.40pt" fo:text-indent="-0.50pt">
        <style:tab-stops>
          <style:tab-stop style:position="209.20pt"/>
          <style:tab-stop style:position="3410.70pt"/>
          <style:tab-stop style:position="82006.30pt" style:char="." style:type="char"/>
        </style:tab-stops>
      </style:paragraph-properties>
    </style:style>
    <style:style style:name="P420" style:family="paragraph">
      <style:paragraph-properties fo:line-height="150.00%" fo:text-align="center" fo:margin-left="7.10pt" fo:text-indent="0.00pt" fo:margin-right="5.55pt"/>
    </style:style>
    <style:style style:name="P421" style:family="paragraph">
      <style:paragraph-properties fo:line-height="100.00%" fo:text-align="left" fo:margin-left="-5.40pt" fo:text-indent="-0.50pt">
        <style:tab-stops>
          <style:tab-stop style:position="209.20pt"/>
          <style:tab-stop style:position="3410.70pt"/>
          <style:tab-stop style:position="82006.30pt" style:char="." style:type="char"/>
        </style:tab-stops>
      </style:paragraph-properties>
    </style:style>
    <style:style style:name="P422" style:family="paragraph">
      <style:paragraph-properties fo:line-height="100.00%" fo:text-align="left" fo:margin-left="-5.40pt" fo:text-indent="-0.50pt">
        <style:tab-stops>
          <style:tab-stop style:position="209.20pt"/>
          <style:tab-stop style:position="3410.70pt"/>
          <style:tab-stop style:position="447367.85pt" style:type="right"/>
        </style:tab-stops>
      </style:paragraph-properties>
    </style:style>
    <style:style style:name="P423" style:family="paragraph">
      <style:paragraph-properties fo:line-height="150.00%" fo:text-align="justify" fo:margin-left="7.10pt" fo:text-indent="0.00pt" fo:margin-right="5.55pt"/>
    </style:style>
    <style:style style:name="P424" style:family="paragraph">
      <style:paragraph-properties fo:line-height="150.00%" fo:text-align="center" fo:margin-left="7.10pt" fo:text-indent="0.00pt" fo:margin-right="5.55pt"/>
    </style:style>
    <style:style style:name="P425" style:family="paragraph">
      <style:paragraph-properties fo:line-height="150.00%" fo:text-align="justify" fo:margin-left="7.10pt" fo:text-indent="0.00pt" fo:margin-right="5.55pt"/>
    </style:style>
    <style:style style:name="P426" style:family="paragraph">
      <style:paragraph-properties fo:line-height="150.00%" fo:text-align="center" fo:margin-left="7.10pt" fo:text-indent="0.00pt" fo:margin-right="5.55pt"/>
    </style:style>
    <style:style style:name="P427" style:family="paragraph">
      <style:paragraph-properties fo:line-height="100.00%" fo:text-align="left" fo:margin-left="-5.40pt" fo:text-indent="-0.50pt">
        <style:tab-stops>
          <style:tab-stop style:position="209.20pt"/>
          <style:tab-stop style:position="3410.70pt"/>
          <style:tab-stop style:position="447367.85pt" style:type="right"/>
        </style:tab-stops>
      </style:paragraph-properties>
    </style:style>
    <style:style style:name="P428" style:family="paragraph">
      <style:paragraph-properties fo:line-height="100.00%" fo:text-align="left" fo:margin-left="-5.40pt" fo:text-indent="-0.50pt">
        <style:tab-stops>
          <style:tab-stop style:position="209.20pt"/>
          <style:tab-stop style:position="3410.70pt"/>
          <style:tab-stop style:position="447367.85pt" style:type="right"/>
        </style:tab-stops>
      </style:paragraph-properties>
    </style:style>
    <style:style style:name="P429" style:family="paragraph">
      <style:paragraph-properties fo:line-height="150.00%" fo:text-align="justify" fo:margin-left="7.10pt" fo:text-indent="0.00pt" fo:margin-right="5.55pt"/>
    </style:style>
    <style:style style:name="P430" style:family="paragraph">
      <style:paragraph-properties fo:line-height="150.00%" fo:text-align="center" fo:margin-left="7.10pt" fo:text-indent="0.00pt" fo:margin-right="5.55pt"/>
    </style:style>
    <style:style style:name="P431" style:family="paragraph">
      <style:paragraph-properties fo:line-height="100.00%" fo:text-align="left" fo:margin-bottom="10.00pt"/>
    </style:style>
    <style:style style:name="P432" style:family="paragraph">
      <style:paragraph-properties fo:line-height="100.00%" fo:text-align="left" fo:margin-left="-5.40pt" fo:text-indent="-0.50pt">
        <style:tab-stops>
          <style:tab-stop style:position="209.20pt"/>
          <style:tab-stop style:position="3410.70pt"/>
          <style:tab-stop style:position="447367.85pt" style:type="right"/>
        </style:tab-stops>
      </style:paragraph-properties>
    </style:style>
    <style:style style:name="P433" style:family="paragraph">
      <style:paragraph-properties fo:line-height="150.00%" fo:text-align="justify" fo:margin-left="7.10pt" fo:text-indent="0.00pt" fo:margin-right="5.55pt"/>
    </style:style>
    <style:style style:name="P434" style:family="paragraph">
      <style:paragraph-properties fo:line-height="150.00%" fo:text-align="center" fo:margin-left="7.10pt" fo:text-indent="0.00pt" fo:margin-right="5.55pt"/>
    </style:style>
    <style:style style:name="P435" style:family="paragraph">
      <style:paragraph-properties fo:line-height="100.00%" fo:text-align="left" fo:margin-bottom="10.00pt"/>
    </style:style>
    <style:style style:name="P436" style:family="paragraph">
      <style:paragraph-properties fo:line-height="100.00%" fo:text-align="left" fo:margin-left="-5.40pt" fo:text-indent="-0.50pt">
        <style:tab-stops>
          <style:tab-stop style:position="209.20pt"/>
          <style:tab-stop style:position="3410.70pt"/>
          <style:tab-stop style:position="447367.85pt" style:type="right"/>
        </style:tab-stops>
      </style:paragraph-properties>
    </style:style>
    <style:style style:name="P437" style:family="paragraph">
      <style:paragraph-properties fo:line-height="150.00%" fo:text-align="justify" fo:margin-left="7.10pt" fo:text-indent="0.00pt" fo:margin-right="5.55pt"/>
    </style:style>
    <style:style style:name="P438" style:family="paragraph">
      <style:paragraph-properties fo:line-height="150.00%" fo:text-align="center" fo:margin-left="7.10pt" fo:text-indent="0.00pt" fo:margin-right="5.55pt"/>
    </style:style>
    <style:style style:name="P439" style:family="paragraph">
      <style:paragraph-properties fo:line-height="100.00%" fo:text-align="left" fo:margin-bottom="10.00pt"/>
    </style:style>
    <style:style style:name="P440" style:family="paragraph">
      <style:paragraph-properties fo:line-height="100.00%" fo:text-align="left" fo:margin-left="-5.40pt" fo:text-indent="-0.50pt">
        <style:tab-stops>
          <style:tab-stop style:position="209.20pt"/>
          <style:tab-stop style:position="3410.70pt"/>
          <style:tab-stop style:position="447367.85pt" style:type="right"/>
        </style:tab-stops>
      </style:paragraph-properties>
    </style:style>
    <style:style style:name="P441" style:family="paragraph">
      <style:paragraph-properties fo:line-height="150.00%" fo:text-align="justify" fo:margin-left="7.10pt" fo:text-indent="0.00pt" fo:margin-right="5.55pt"/>
    </style:style>
    <style:style style:name="P442" style:family="paragraph">
      <style:paragraph-properties fo:line-height="150.00%" fo:text-align="center" fo:margin-left="7.10pt" fo:text-indent="0.00pt" fo:margin-right="5.55pt"/>
    </style:style>
    <style:style style:name="P443" style:family="paragraph">
      <style:paragraph-properties fo:line-height="100.00%" fo:text-align="left" fo:margin-bottom="10.00pt"/>
    </style:style>
    <style:style style:name="P444" style:family="paragraph">
      <style:paragraph-properties fo:line-height="100.00%" fo:text-align="left" fo:margin-left="-5.40pt" fo:text-indent="-0.50pt">
        <style:tab-stops>
          <style:tab-stop style:position="209.20pt"/>
          <style:tab-stop style:position="3410.70pt"/>
          <style:tab-stop style:position="447367.85pt" style:type="right"/>
        </style:tab-stops>
      </style:paragraph-properties>
    </style:style>
    <style:style style:name="P445" style:family="paragraph">
      <style:paragraph-properties fo:line-height="150.00%" fo:text-align="justify" fo:margin-left="7.10pt" fo:text-indent="0.00pt" fo:margin-right="5.55pt"/>
    </style:style>
    <style:style style:name="P446" style:family="paragraph">
      <style:paragraph-properties fo:line-height="150.00%" fo:text-align="center" fo:margin-left="7.10pt" fo:text-indent="0.00pt" fo:margin-right="5.55pt"/>
    </style:style>
    <style:style style:name="P447" style:family="paragraph">
      <style:paragraph-properties fo:line-height="100.00%" fo:text-align="left" fo:margin-bottom="10.00pt"/>
    </style:style>
    <style:style style:name="P448" style:family="paragraph">
      <style:paragraph-properties fo:line-height="100.00%" fo:text-align="left" fo:margin-left="-5.40pt" fo:text-indent="-0.50pt">
        <style:tab-stops>
          <style:tab-stop style:position="209.20pt"/>
          <style:tab-stop style:position="3410.70pt"/>
          <style:tab-stop style:position="447367.85pt" style:type="right"/>
        </style:tab-stops>
      </style:paragraph-properties>
    </style:style>
    <style:style style:name="P449" style:family="paragraph">
      <style:paragraph-properties fo:line-height="150.00%" fo:text-align="justify" fo:margin-left="7.10pt" fo:text-indent="0.00pt" fo:margin-right="5.55pt"/>
    </style:style>
    <style:style style:name="P450" style:family="paragraph">
      <style:paragraph-properties fo:line-height="150.00%" fo:text-align="center" fo:margin-left="7.10pt" fo:text-indent="0.00pt" fo:margin-right="5.55pt"/>
    </style:style>
    <style:style style:name="P451" style:family="paragraph">
      <style:paragraph-properties fo:line-height="100.00%" fo:text-align="left" fo:margin-bottom="10.00pt"/>
    </style:style>
    <style:style style:name="P452" style:family="paragraph">
      <style:paragraph-properties fo:line-height="100.00%" fo:text-align="left" fo:margin-left="-5.40pt" fo:text-indent="-0.50pt">
        <style:tab-stops>
          <style:tab-stop style:position="209.20pt"/>
          <style:tab-stop style:position="3410.70pt"/>
          <style:tab-stop style:position="447367.85pt" style:type="right"/>
        </style:tab-stops>
      </style:paragraph-properties>
    </style:style>
    <style:style style:name="P453" style:family="paragraph">
      <style:paragraph-properties fo:line-height="150.00%" fo:text-align="justify" fo:margin-left="7.10pt" fo:text-indent="0.00pt" fo:margin-right="5.55pt"/>
    </style:style>
    <style:style style:name="P454" style:family="paragraph">
      <style:paragraph-properties fo:line-height="150.00%" fo:text-align="center" fo:margin-left="7.10pt" fo:text-indent="0.00pt" fo:margin-right="5.55pt"/>
    </style:style>
    <style:style style:name="P455" style:family="paragraph">
      <style:paragraph-properties fo:line-height="100.00%" fo:text-align="left" fo:margin-bottom="10.00pt"/>
    </style:style>
    <style:style style:name="P456" style:family="paragraph">
      <style:paragraph-properties fo:line-height="100.00%" fo:text-align="left" fo:margin-left="-5.40pt" fo:text-indent="-0.50pt">
        <style:tab-stops>
          <style:tab-stop style:position="209.20pt"/>
          <style:tab-stop style:position="3410.70pt"/>
          <style:tab-stop style:position="447367.85pt" style:type="right"/>
        </style:tab-stops>
      </style:paragraph-properties>
    </style:style>
    <style:style style:name="P457" style:family="paragraph">
      <style:paragraph-properties fo:line-height="100.00%" fo:text-align="left" fo:margin-left="-5.40pt" fo:text-indent="-0.50pt">
        <style:tab-stops>
          <style:tab-stop style:position="209.20pt"/>
          <style:tab-stop style:position="3410.70pt"/>
          <style:tab-stop style:position="447367.85pt" style:type="right"/>
        </style:tab-stops>
      </style:paragraph-properties>
    </style:style>
    <style:style style:name="P458" style:family="paragraph">
      <style:paragraph-properties fo:line-height="150.00%" fo:text-align="justify" fo:margin-left="7.10pt" fo:text-indent="0.00pt" fo:margin-right="5.55pt"/>
    </style:style>
    <style:style style:name="P459" style:family="paragraph">
      <style:paragraph-properties fo:line-height="150.00%" fo:text-align="center" fo:margin-left="7.10pt" fo:text-indent="0.00pt" fo:margin-right="5.55pt"/>
    </style:style>
    <style:style style:name="P460" style:family="paragraph">
      <style:paragraph-properties fo:line-height="100.00%" fo:text-align="left" fo:margin-left="7.10pt" fo:text-indent="0.00pt" fo:margin-right="5.55pt"/>
    </style:style>
    <style:style style:name="P461" style:family="paragraph">
      <style:paragraph-properties fo:line-height="100.00%" fo:text-align="left" fo:margin-left="-5.40pt" fo:text-indent="-0.50pt">
        <style:tab-stops>
          <style:tab-stop style:position="209.20pt"/>
          <style:tab-stop style:position="3410.70pt"/>
          <style:tab-stop style:position="447367.85pt" style:type="right"/>
        </style:tab-stops>
      </style:paragraph-properties>
    </style:style>
    <style:style style:name="P462" style:family="paragraph">
      <style:paragraph-properties fo:line-height="150.00%" fo:text-align="justify" fo:margin-left="7.10pt" fo:text-indent="0.00pt" fo:margin-right="5.55pt"/>
    </style:style>
    <style:style style:name="P463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814369.45pt" style:type="right"/>
        </style:tab-stops>
      </style:paragraph-properties>
    </style:style>
    <style:style style:name="P464" style:family="paragraph">
      <style:paragraph-properties fo:line-height="150.00%" fo:text-align="center" fo:margin-left="7.10pt" fo:text-indent="0.00pt" fo:margin-right="5.55pt"/>
    </style:style>
    <style:style style:name="P465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814369.45pt" style:type="right"/>
        </style:tab-stops>
      </style:paragraph-properties>
    </style:style>
    <style:style style:name="P466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447367.85pt" style:type="right"/>
        </style:tab-stops>
      </style:paragraph-properties>
    </style:style>
    <style:style style:name="P467" style:family="paragraph">
      <style:paragraph-properties fo:line-height="150.00%" fo:text-align="justify" fo:margin-left="7.10pt" fo:text-indent="0.00pt" fo:margin-right="5.55pt"/>
    </style:style>
    <style:style style:name="P468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447367.85pt" style:type="right"/>
        </style:tab-stops>
      </style:paragraph-properties>
    </style:style>
    <style:style style:name="P469" style:family="paragraph">
      <style:paragraph-properties fo:line-height="100.00%" fo:text-align="left" fo:margin-left="-5.40pt" fo:text-indent="-0.50pt">
        <style:tab-stops>
          <style:tab-stop style:position="742.25pt"/>
        </style:tab-stops>
      </style:paragraph-properties>
    </style:style>
    <style:style style:name="P470" style:family="paragraph">
      <style:paragraph-properties fo:line-height="150.00%" fo:text-align="center" fo:margin-left="7.10pt" fo:text-indent="0.00pt" fo:margin-right="5.55pt"/>
    </style:style>
    <style:style style:name="P471" style:family="paragraph">
      <style:paragraph-properties fo:line-height="100.00%" fo:text-align="left" fo:margin-left="-5.40pt" fo:text-indent="-0.50pt">
        <style:tab-stops>
          <style:tab-stop style:position="742.25pt"/>
        </style:tab-stops>
      </style:paragraph-properties>
    </style:style>
    <style:style style:name="P472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82006.30pt" style:char="." style:type="char"/>
        </style:tab-stops>
      </style:paragraph-properties>
    </style:style>
    <style:style style:name="P473" style:family="paragraph">
      <style:paragraph-properties fo:line-height="150.00%" fo:text-align="center" fo:margin-left="7.10pt" fo:text-indent="0.00pt" fo:margin-right="5.55pt"/>
    </style:style>
    <style:style style:name="P474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82006.30pt" style:char="." style:type="char"/>
        </style:tab-stops>
      </style:paragraph-properties>
    </style:style>
    <style:style style:name="P475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447367.85pt" style:type="right"/>
        </style:tab-stops>
      </style:paragraph-properties>
    </style:style>
    <style:style style:name="P476" style:family="paragraph">
      <style:paragraph-properties fo:line-height="150.00%" fo:text-align="justify" fo:margin-left="7.10pt" fo:text-indent="0.00pt" fo:margin-right="5.55pt"/>
    </style:style>
    <style:style style:name="P477" style:family="paragraph">
      <style:paragraph-properties fo:line-height="150.00%" fo:text-align="center" fo:margin-left="7.10pt" fo:text-indent="0.00pt" fo:margin-right="5.55pt"/>
    </style:style>
    <style:style style:name="P478" style:family="paragraph">
      <style:paragraph-properties fo:line-height="150.00%" fo:text-align="justify" fo:margin-left="7.10pt" fo:text-indent="0.00pt" fo:margin-right="5.55pt"/>
    </style:style>
    <style:style style:name="P479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447367.85pt" style:type="right"/>
        </style:tab-stops>
      </style:paragraph-properties>
    </style:style>
    <style:style style:name="P480" style:family="paragraph">
      <style:paragraph-properties fo:line-height="150.00%" fo:text-align="justify" fo:margin-left="7.10pt" fo:text-indent="0.00pt" fo:margin-right="5.55pt"/>
    </style:style>
    <style:style style:name="P481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814369.45pt" style:type="right"/>
        </style:tab-stops>
      </style:paragraph-properties>
    </style:style>
    <style:style style:name="P482" style:family="paragraph">
      <style:paragraph-properties fo:line-height="150.00%" fo:text-align="center" fo:margin-left="7.10pt" fo:text-indent="0.00pt" fo:margin-right="5.55pt"/>
    </style:style>
    <style:style style:name="P483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814369.45pt" style:type="right"/>
        </style:tab-stops>
      </style:paragraph-properties>
    </style:style>
    <style:style style:name="P484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447367.85pt" style:type="right"/>
        </style:tab-stops>
      </style:paragraph-properties>
    </style:style>
    <style:style style:name="P485" style:family="paragraph">
      <style:paragraph-properties fo:line-height="150.00%" fo:text-align="left" fo:margin-left="7.10pt" fo:text-indent="0.00pt" fo:margin-right="5.55pt"/>
    </style:style>
    <style:style style:name="P486" style:family="paragraph">
      <style:paragraph-properties fo:line-height="150.00%" fo:text-align="center" fo:margin-left="7.10pt" fo:text-indent="0.00pt" fo:margin-right="5.55pt" fo:margin-top="5.95pt" fo:margin-bottom="5.95pt"/>
    </style:style>
    <style:style style:name="P487" style:family="paragraph">
      <style:paragraph-properties fo:line-height="150.00%" fo:text-align="justify" fo:margin-left="7.10pt" fo:text-indent="0.00pt" fo:margin-right="5.55pt"/>
    </style:style>
    <style:style style:name="P488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447367.85pt" style:type="right"/>
        </style:tab-stops>
      </style:paragraph-properties>
    </style:style>
    <style:style style:name="P489" style:family="paragraph">
      <style:paragraph-properties fo:line-height="100.00%" fo:text-align="left" fo:margin-left="-5.40pt" fo:text-indent="-0.50pt">
        <style:tab-stops>
          <style:tab-stop style:position="742.25pt"/>
        </style:tab-stops>
      </style:paragraph-properties>
    </style:style>
    <style:style style:name="P490" style:family="paragraph">
      <style:paragraph-properties fo:line-height="150.00%" fo:text-align="center" fo:margin-left="7.10pt" fo:text-indent="0.00pt" fo:margin-right="5.55pt"/>
    </style:style>
    <style:style style:name="P491" style:family="paragraph">
      <style:paragraph-properties fo:line-height="100.00%" fo:text-align="left" fo:margin-left="-5.40pt" fo:text-indent="-0.50pt">
        <style:tab-stops>
          <style:tab-stop style:position="742.25pt"/>
        </style:tab-stops>
      </style:paragraph-properties>
    </style:style>
    <style:style style:name="P492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82006.30pt" style:char="." style:type="char"/>
        </style:tab-stops>
      </style:paragraph-properties>
    </style:style>
    <style:style style:name="P493" style:family="paragraph">
      <style:paragraph-properties fo:line-height="150.00%" fo:text-align="center" fo:margin-left="7.10pt" fo:text-indent="0.00pt" fo:margin-right="5.55pt"/>
    </style:style>
    <style:style style:name="P494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82006.30pt" style:char="." style:type="char"/>
        </style:tab-stops>
      </style:paragraph-properties>
    </style:style>
    <style:style style:name="P495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447367.85pt" style:type="right"/>
        </style:tab-stops>
      </style:paragraph-properties>
    </style:style>
    <style:style style:name="P496" style:family="paragraph">
      <style:paragraph-properties fo:line-height="150.00%" fo:text-align="justify" fo:margin-left="7.10pt" fo:text-indent="0.00pt" fo:margin-right="5.55pt"/>
    </style:style>
    <style:style style:name="P497" style:family="paragraph">
      <style:paragraph-properties fo:line-height="150.00%" fo:text-align="center" fo:margin-left="7.10pt" fo:text-indent="0.00pt" fo:margin-right="5.55pt"/>
    </style:style>
    <style:style style:name="P498" style:family="paragraph">
      <style:paragraph-properties fo:line-height="150.00%" fo:text-align="justify" fo:margin-left="7.10pt" fo:text-indent="0.00pt" fo:margin-right="5.55pt"/>
    </style:style>
    <style:style style:name="P499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447367.85pt" style:type="right"/>
        </style:tab-stops>
      </style:paragraph-properties>
    </style:style>
    <style:style style:name="P500" style:family="paragraph">
      <style:paragraph-properties fo:line-height="150.00%" fo:text-align="justify" fo:margin-left="7.10pt" fo:text-indent="0.00pt" fo:margin-right="5.55pt"/>
    </style:style>
    <style:style style:name="P501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814369.45pt" style:type="right"/>
        </style:tab-stops>
      </style:paragraph-properties>
    </style:style>
    <style:style style:name="P502" style:family="paragraph">
      <style:paragraph-properties fo:line-height="150.00%" fo:text-align="center" fo:margin-left="7.10pt" fo:text-indent="0.00pt" fo:margin-right="5.55pt"/>
    </style:style>
    <style:style style:name="P503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814369.45pt" style:type="right"/>
        </style:tab-stops>
      </style:paragraph-properties>
    </style:style>
    <style:style style:name="P504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447367.85pt" style:type="right"/>
        </style:tab-stops>
      </style:paragraph-properties>
    </style:style>
    <style:style style:name="P505" style:family="paragraph">
      <style:paragraph-properties fo:line-height="150.00%" fo:text-align="left" fo:margin-left="7.10pt" fo:text-indent="0.00pt" fo:margin-right="5.55pt"/>
    </style:style>
    <style:style style:name="P506" style:family="paragraph">
      <style:paragraph-properties fo:line-height="150.00%" fo:text-align="justify" fo:margin-left="7.10pt" fo:text-indent="0.00pt" fo:margin-right="5.55pt" fo:margin-top="5.00pt"/>
    </style:style>
    <text:list-style style:name="L507">
      <text:list-level-style-bullet text:level="1" text:bullet-char="•">
        <style:list-level-properties text:space-before="20.55pt" text:min-label-width="18.00pt"/>
        <style:text-properties fo:font-family="Symbol"/>
      </text:list-level-style-bullet>
    </text:list-style>
    <style:style style:name="P507" style:family="paragraph">
      <style:paragraph-properties fo:line-height="150.00%" fo:text-align="justify" fo:margin-left="-18.00pt" fo:text-indent="18.00pt" fo:margin-right="5.55pt" fo:margin-top="5.00pt"/>
    </style:style>
    <style:style style:name="P508" style:family="paragraph">
      <style:paragraph-properties fo:line-height="150.00%" fo:text-align="justify" fo:margin-left="7.10pt" fo:text-indent="0.00pt" fo:margin-right="5.55pt" fo:margin-top="5.00pt"/>
    </style:style>
    <text:list-style style:name="L509">
      <text:list-level-style-bullet text:level="1" text:bullet-char="•">
        <style:list-level-properties text:space-before="20.55pt" text:min-label-width="18.00pt"/>
        <style:text-properties fo:font-family="Symbol"/>
      </text:list-level-style-bullet>
    </text:list-style>
    <style:style style:name="P509" style:family="paragraph">
      <style:paragraph-properties fo:line-height="150.00%" fo:text-align="justify" fo:margin-left="-18.00pt" fo:text-indent="18.00pt" fo:margin-right="5.55pt" fo:margin-top="5.00pt">
        <style:tab-stops>
          <style:tab-stop style:position="20.55pt"/>
        </style:tab-stops>
      </style:paragraph-properties>
    </style:style>
    <style:style style:name="P510" style:family="paragraph">
      <style:paragraph-properties fo:line-height="150.00%" fo:text-align="justify" fo:margin-left="7.10pt" fo:text-indent="0.00pt" fo:margin-right="5.55pt" fo:margin-top="5.00pt"/>
    </style:style>
    <text:list-style style:name="L511">
      <text:list-level-style-bullet text:level="1" text:bullet-char="•">
        <style:list-level-properties text:space-before="20.55pt" text:min-label-width="18.00pt"/>
        <style:text-properties fo:font-family="Symbol"/>
      </text:list-level-style-bullet>
    </text:list-style>
    <style:style style:name="P511" style:family="paragraph">
      <style:paragraph-properties fo:line-height="150.00%" fo:text-align="justify" fo:margin-left="-18.00pt" fo:text-indent="18.00pt" fo:margin-right="5.55pt" fo:margin-top="5.00pt">
        <style:tab-stops>
          <style:tab-stop style:position="20.55pt"/>
        </style:tab-stops>
      </style:paragraph-properties>
    </style:style>
    <style:style style:name="P512" style:family="paragraph">
      <style:paragraph-properties fo:line-height="150.00%" fo:text-align="justify" fo:margin-left="7.10pt" fo:text-indent="0.00pt" fo:margin-right="5.55pt" fo:margin-top="5.00pt"/>
    </style:style>
    <style:style style:name="P513" style:family="paragraph">
      <style:paragraph-properties fo:line-height="150.00%" fo:text-align="left" fo:margin-left="7.10pt" fo:text-indent="0.00pt" fo:margin-right="5.55pt" fo:margin-top="5.00pt"/>
    </style:style>
    <style:style style:name="P514" style:family="paragraph">
      <style:paragraph-properties fo:line-height="150.00%" fo:text-align="justify" fo:margin-left="7.10pt" fo:text-indent="0.00pt" fo:margin-right="5.55pt"/>
    </style:style>
    <style:style style:name="P515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447367.85pt" style:type="right"/>
        </style:tab-stops>
      </style:paragraph-properties>
    </style:style>
    <style:style style:name="P516" style:family="paragraph">
      <style:paragraph-properties fo:line-height="100.00%" fo:text-align="left" fo:margin-left="-5.40pt" fo:text-indent="-0.50pt">
        <style:tab-stops>
          <style:tab-stop style:position="742.25pt"/>
        </style:tab-stops>
      </style:paragraph-properties>
    </style:style>
    <style:style style:name="P517" style:family="paragraph">
      <style:paragraph-properties fo:line-height="150.00%" fo:text-align="center" fo:margin-left="7.10pt" fo:text-indent="0.00pt" fo:margin-right="5.55pt"/>
    </style:style>
    <style:style style:name="P518" style:family="paragraph">
      <style:paragraph-properties fo:line-height="100.00%" fo:text-align="left" fo:margin-left="-5.40pt" fo:text-indent="-0.50pt">
        <style:tab-stops>
          <style:tab-stop style:position="742.25pt"/>
        </style:tab-stops>
      </style:paragraph-properties>
    </style:style>
    <style:style style:name="P519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82006.30pt" style:char="." style:type="char"/>
        </style:tab-stops>
      </style:paragraph-properties>
    </style:style>
    <style:style style:name="P520" style:family="paragraph">
      <style:paragraph-properties fo:line-height="150.00%" fo:text-align="center" fo:margin-left="7.10pt" fo:text-indent="0.00pt" fo:margin-right="5.55pt"/>
    </style:style>
    <style:style style:name="P521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82006.30pt" style:char="." style:type="char"/>
        </style:tab-stops>
      </style:paragraph-properties>
    </style:style>
    <style:style style:name="P522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447367.85pt" style:type="right"/>
        </style:tab-stops>
      </style:paragraph-properties>
    </style:style>
    <style:style style:name="P523" style:family="paragraph">
      <style:paragraph-properties fo:line-height="150.00%" fo:text-align="justify" fo:margin-left="7.10pt" fo:text-indent="0.00pt" fo:margin-right="5.55pt"/>
    </style:style>
    <style:style style:name="P524" style:family="paragraph">
      <style:paragraph-properties fo:line-height="150.00%" fo:text-align="center" fo:margin-left="7.10pt" fo:text-indent="0.00pt" fo:margin-right="5.55pt"/>
    </style:style>
    <style:style style:name="P525" style:family="paragraph">
      <style:paragraph-properties fo:line-height="150.00%" fo:text-align="justify" fo:margin-left="7.10pt" fo:text-indent="0.00pt" fo:margin-right="5.55pt"/>
    </style:style>
    <style:style style:name="P526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447367.85pt" style:type="right"/>
        </style:tab-stops>
      </style:paragraph-properties>
    </style:style>
    <style:style style:name="P527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447367.85pt" style:type="right"/>
        </style:tab-stops>
      </style:paragraph-properties>
    </style:style>
    <style:style style:name="P528" style:family="paragraph">
      <style:paragraph-properties fo:line-height="150.00%" fo:text-align="justify" fo:margin-left="7.10pt" fo:text-indent="0.00pt" fo:margin-right="5.55pt"/>
    </style:style>
    <style:style style:name="P529" style:family="paragraph">
      <style:paragraph-properties fo:line-height="150.00%" fo:text-align="center" fo:margin-left="7.10pt" fo:text-indent="0.00pt" fo:margin-right="5.55pt"/>
    </style:style>
    <style:style style:name="P530" style:family="paragraph">
      <style:paragraph-properties fo:line-height="100.00%" fo:text-align="left" fo:margin-bottom="10.00pt"/>
    </style:style>
    <style:style style:name="P531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447367.85pt" style:type="right"/>
        </style:tab-stops>
      </style:paragraph-properties>
    </style:style>
    <style:style style:name="P532" style:family="paragraph">
      <style:paragraph-properties fo:line-height="150.00%" fo:text-align="justify" fo:margin-left="7.10pt" fo:text-indent="0.00pt" fo:margin-right="5.55pt"/>
    </style:style>
    <style:style style:name="P533" style:family="paragraph">
      <style:paragraph-properties fo:line-height="150.00%" fo:text-align="center" fo:margin-left="7.10pt" fo:text-indent="0.00pt" fo:margin-right="5.55pt"/>
    </style:style>
    <style:style style:name="P534" style:family="paragraph">
      <style:paragraph-properties fo:line-height="100.00%" fo:text-align="left" fo:margin-bottom="10.00pt"/>
    </style:style>
    <style:style style:name="P535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447367.85pt" style:type="right"/>
        </style:tab-stops>
      </style:paragraph-properties>
    </style:style>
    <style:style style:name="P536" style:family="paragraph">
      <style:paragraph-properties fo:line-height="150.00%" fo:text-align="justify" fo:margin-left="7.10pt" fo:text-indent="0.00pt" fo:margin-right="5.55pt"/>
    </style:style>
    <style:style style:name="P537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814369.45pt" style:type="right"/>
        </style:tab-stops>
      </style:paragraph-properties>
    </style:style>
    <style:style style:name="P538" style:family="paragraph">
      <style:paragraph-properties fo:line-height="150.00%" fo:text-align="center" fo:margin-left="7.10pt" fo:text-indent="0.00pt" fo:margin-right="5.55pt"/>
    </style:style>
    <style:style style:name="P539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814369.45pt" style:type="right"/>
        </style:tab-stops>
      </style:paragraph-properties>
    </style:style>
    <style:style style:name="P540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447367.85pt" style:type="right"/>
        </style:tab-stops>
      </style:paragraph-properties>
    </style:style>
    <style:style style:name="P541" style:family="paragraph">
      <style:paragraph-properties fo:line-height="150.00%" fo:text-align="justify" fo:margin-left="7.10pt" fo:text-indent="0.00pt" fo:margin-right="5.55pt"/>
    </style:style>
    <style:style style:name="P542" style:family="paragraph">
      <style:paragraph-properties fo:line-height="150.00%" fo:text-align="justify" fo:margin-left="7.10pt" fo:text-indent="0.00pt" fo:margin-right="5.55pt" fo:margin-top="5.00pt"/>
    </style:style>
    <style:style style:name="P543" style:family="paragraph">
      <style:paragraph-properties fo:line-height="150.00%" fo:text-align="justify" fo:margin-left="7.10pt" fo:text-indent="0.00pt" fo:margin-right="5.55pt"/>
    </style:style>
    <style:style style:name="P544" style:family="paragraph">
      <style:paragraph-properties fo:line-height="150.00%" fo:text-align="left" fo:margin-left="7.10pt" fo:text-indent="0.00pt" fo:margin-right="5.55pt"/>
    </style:style>
    <style:style style:name="P545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447367.85pt" style:type="right"/>
        </style:tab-stops>
      </style:paragraph-properties>
    </style:style>
    <style:style style:name="P546" style:family="paragraph">
      <style:paragraph-properties fo:line-height="100.00%" fo:text-align="left" fo:margin-left="-5.40pt" fo:text-indent="-0.50pt">
        <style:tab-stops>
          <style:tab-stop style:position="742.25pt"/>
        </style:tab-stops>
      </style:paragraph-properties>
    </style:style>
    <style:style style:name="P547" style:family="paragraph">
      <style:paragraph-properties fo:line-height="150.00%" fo:text-align="center" fo:margin-left="7.10pt" fo:text-indent="0.00pt" fo:margin-right="5.55pt"/>
    </style:style>
    <style:style style:name="P548" style:family="paragraph">
      <style:paragraph-properties fo:line-height="100.00%" fo:text-align="left" fo:margin-left="-5.40pt" fo:text-indent="-0.50pt">
        <style:tab-stops>
          <style:tab-stop style:position="742.25pt"/>
        </style:tab-stops>
      </style:paragraph-properties>
    </style:style>
    <style:style style:name="P549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82006.30pt" style:char="." style:type="char"/>
        </style:tab-stops>
      </style:paragraph-properties>
    </style:style>
    <style:style style:name="P550" style:family="paragraph">
      <style:paragraph-properties fo:line-height="150.00%" fo:text-align="center" fo:margin-left="7.10pt" fo:text-indent="0.00pt" fo:margin-right="5.55pt"/>
    </style:style>
    <style:style style:name="P551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82006.30pt" style:char="." style:type="char"/>
        </style:tab-stops>
      </style:paragraph-properties>
    </style:style>
    <style:style style:name="P552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447367.85pt" style:type="right"/>
        </style:tab-stops>
      </style:paragraph-properties>
    </style:style>
    <style:style style:name="P553" style:family="paragraph">
      <style:paragraph-properties fo:line-height="150.00%" fo:text-align="justify" fo:margin-left="7.10pt" fo:text-indent="0.00pt" fo:margin-right="5.55pt"/>
    </style:style>
    <style:style style:name="P554" style:family="paragraph">
      <style:paragraph-properties fo:line-height="150.00%" fo:text-align="center" fo:margin-left="7.10pt" fo:text-indent="0.00pt" fo:margin-right="5.55pt"/>
    </style:style>
    <style:style style:name="P555" style:family="paragraph">
      <style:paragraph-properties fo:line-height="150.00%" fo:text-align="justify" fo:margin-left="7.10pt" fo:text-indent="0.00pt" fo:margin-right="5.55pt"/>
    </style:style>
    <style:style style:name="P556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447367.85pt" style:type="right"/>
        </style:tab-stops>
      </style:paragraph-properties>
    </style:style>
    <style:style style:name="P557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447367.85pt" style:type="right"/>
        </style:tab-stops>
      </style:paragraph-properties>
    </style:style>
    <style:style style:name="P558" style:family="paragraph">
      <style:paragraph-properties fo:line-height="150.00%" fo:text-align="justify" fo:margin-left="7.10pt" fo:text-indent="0.00pt" fo:margin-right="5.55pt"/>
    </style:style>
    <style:style style:name="P559" style:family="paragraph">
      <style:paragraph-properties fo:line-height="150.00%" fo:text-align="center" fo:margin-left="7.10pt" fo:text-indent="0.00pt" fo:margin-right="5.55pt"/>
    </style:style>
    <style:style style:name="P560" style:family="paragraph">
      <style:paragraph-properties fo:line-height="100.00%" fo:text-align="left" fo:margin-bottom="10.00pt"/>
    </style:style>
    <style:style style:name="P561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447367.85pt" style:type="right"/>
        </style:tab-stops>
      </style:paragraph-properties>
    </style:style>
    <style:style style:name="P562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447367.85pt" style:type="right"/>
        </style:tab-stops>
      </style:paragraph-properties>
    </style:style>
    <style:style style:name="P563" style:family="paragraph">
      <style:paragraph-properties fo:line-height="150.00%" fo:text-align="justify" fo:margin-left="7.10pt" fo:text-indent="0.00pt" fo:margin-right="5.55pt"/>
    </style:style>
    <style:style style:name="P564" style:family="paragraph">
      <style:paragraph-properties fo:line-height="150.00%" fo:text-align="center" fo:margin-left="7.10pt" fo:text-indent="0.00pt" fo:margin-right="5.55pt"/>
    </style:style>
    <style:style style:name="P565" style:family="paragraph">
      <style:paragraph-properties fo:line-height="100.00%" fo:text-align="left" fo:margin-bottom="10.00pt"/>
    </style:style>
    <style:style style:name="P566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447367.85pt" style:type="right"/>
        </style:tab-stops>
      </style:paragraph-properties>
    </style:style>
    <style:style style:name="P567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447367.85pt" style:type="right"/>
        </style:tab-stops>
      </style:paragraph-properties>
    </style:style>
    <style:style style:name="P568" style:family="paragraph">
      <style:paragraph-properties fo:line-height="150.00%" fo:text-align="justify" fo:margin-left="7.10pt" fo:text-indent="0.00pt" fo:margin-right="5.55pt"/>
    </style:style>
    <style:style style:name="P569" style:family="paragraph">
      <style:paragraph-properties fo:line-height="150.00%" fo:text-align="center" fo:margin-left="7.10pt" fo:text-indent="0.00pt" fo:margin-right="5.55pt"/>
    </style:style>
    <style:style style:name="P570" style:family="paragraph">
      <style:paragraph-properties fo:line-height="100.00%" fo:text-align="left" fo:margin-bottom="10.00pt"/>
    </style:style>
    <style:style style:name="P571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447367.85pt" style:type="right"/>
        </style:tab-stops>
      </style:paragraph-properties>
    </style:style>
    <style:style style:name="P572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447367.85pt" style:type="right"/>
        </style:tab-stops>
      </style:paragraph-properties>
    </style:style>
    <style:style style:name="P573" style:family="paragraph">
      <style:paragraph-properties fo:line-height="150.00%" fo:text-align="justify" fo:margin-left="7.10pt" fo:text-indent="0.00pt" fo:margin-right="5.55pt"/>
    </style:style>
    <style:style style:name="P574" style:family="paragraph">
      <style:paragraph-properties fo:line-height="150.00%" fo:text-align="center" fo:margin-left="7.10pt" fo:text-indent="0.00pt" fo:margin-right="5.55pt"/>
    </style:style>
    <style:style style:name="P575" style:family="paragraph">
      <style:paragraph-properties fo:line-height="100.00%" fo:text-align="left" fo:margin-bottom="10.00pt"/>
    </style:style>
    <style:style style:name="P576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447367.85pt" style:type="right"/>
        </style:tab-stops>
      </style:paragraph-properties>
    </style:style>
    <style:style style:name="P577" style:family="paragraph">
      <style:paragraph-properties fo:line-height="150.00%" fo:text-align="justify" fo:margin-left="7.10pt" fo:text-indent="0.00pt" fo:margin-right="5.55pt"/>
    </style:style>
    <style:style style:name="P578" style:family="paragraph">
      <style:paragraph-properties fo:line-height="150.00%" fo:text-align="center" fo:margin-left="7.10pt" fo:text-indent="0.00pt" fo:margin-right="5.55pt"/>
    </style:style>
    <style:style style:name="P579" style:family="paragraph">
      <style:paragraph-properties fo:line-height="150.00%" fo:text-align="justify" fo:margin-left="7.10pt" fo:text-indent="0.00pt" fo:margin-right="5.55pt"/>
    </style:style>
    <style:style style:name="P580" style:family="paragraph">
      <style:paragraph-properties fo:line-height="150.00%" fo:text-align="center" fo:margin-left="7.10pt" fo:text-indent="0.00pt" fo:margin-right="5.55pt"/>
    </style:style>
    <style:style style:name="P581" style:family="paragraph">
      <style:paragraph-properties fo:line-height="100.00%" fo:text-align="left" fo:margin-bottom="10.00pt"/>
    </style:style>
    <style:style style:name="P582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447367.85pt" style:type="right"/>
        </style:tab-stops>
      </style:paragraph-properties>
    </style:style>
    <style:style style:name="P583" style:family="paragraph">
      <style:paragraph-properties fo:line-height="150.00%" fo:text-align="justify" fo:margin-left="7.10pt" fo:text-indent="0.00pt" fo:margin-right="5.55pt"/>
    </style:style>
    <style:style style:name="P584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814369.45pt" style:type="right"/>
        </style:tab-stops>
      </style:paragraph-properties>
    </style:style>
    <style:style style:name="P585" style:family="paragraph">
      <style:paragraph-properties fo:line-height="150.00%" fo:text-align="center" fo:margin-left="7.10pt" fo:text-indent="0.00pt" fo:margin-right="5.55pt"/>
    </style:style>
    <style:style style:name="P586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814369.45pt" style:type="right"/>
        </style:tab-stops>
      </style:paragraph-properties>
    </style:style>
    <style:style style:name="P587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447367.85pt" style:type="right"/>
        </style:tab-stops>
      </style:paragraph-properties>
    </style:style>
    <style:style style:name="P588" style:family="paragraph">
      <style:paragraph-properties fo:line-height="150.00%" fo:text-align="justify" fo:margin-left="7.10pt" fo:text-indent="0.00pt" fo:margin-right="5.55pt"/>
    </style:style>
    <style:style style:name="P589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447367.85pt" style:type="right"/>
        </style:tab-stops>
      </style:paragraph-properties>
    </style:style>
    <style:style style:name="P590" style:family="paragraph">
      <style:paragraph-properties fo:line-height="100.00%" fo:text-align="left" fo:margin-left="-5.40pt" fo:text-indent="-0.50pt">
        <style:tab-stops>
          <style:tab-stop style:position="742.25pt"/>
        </style:tab-stops>
      </style:paragraph-properties>
    </style:style>
    <style:style style:name="P591" style:family="paragraph">
      <style:paragraph-properties fo:line-height="150.00%" fo:text-align="center" fo:margin-left="7.10pt" fo:text-indent="0.00pt" fo:margin-right="5.55pt"/>
    </style:style>
    <style:style style:name="P592" style:family="paragraph">
      <style:paragraph-properties fo:line-height="100.00%" fo:text-align="left" fo:margin-left="-5.40pt" fo:text-indent="-0.50pt">
        <style:tab-stops>
          <style:tab-stop style:position="742.25pt"/>
        </style:tab-stops>
      </style:paragraph-properties>
    </style:style>
    <style:style style:name="P593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82006.30pt" style:char="." style:type="char"/>
        </style:tab-stops>
      </style:paragraph-properties>
    </style:style>
    <style:style style:name="P594" style:family="paragraph">
      <style:paragraph-properties fo:line-height="150.00%" fo:text-align="center" fo:margin-left="7.10pt" fo:text-indent="0.00pt" fo:margin-right="5.55pt"/>
    </style:style>
    <style:style style:name="P595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82006.30pt" style:char="." style:type="char"/>
        </style:tab-stops>
      </style:paragraph-properties>
    </style:style>
    <style:style style:name="P596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447367.85pt" style:type="right"/>
        </style:tab-stops>
      </style:paragraph-properties>
    </style:style>
    <style:style style:name="P597" style:family="paragraph">
      <style:paragraph-properties fo:line-height="150.00%" fo:text-align="justify" fo:margin-left="7.10pt" fo:text-indent="0.00pt" fo:margin-right="5.55pt"/>
    </style:style>
    <style:style style:name="P598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447367.85pt" style:type="right"/>
        </style:tab-stops>
      </style:paragraph-properties>
    </style:style>
    <style:style style:name="P599" style:family="paragraph">
      <style:paragraph-properties fo:line-height="150.00%" fo:text-align="justify" fo:margin-left="7.10pt" fo:text-indent="0.00pt" fo:margin-right="5.55pt"/>
    </style:style>
    <style:style style:name="P600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814369.45pt" style:type="right"/>
        </style:tab-stops>
      </style:paragraph-properties>
    </style:style>
    <style:style style:name="P601" style:family="paragraph">
      <style:paragraph-properties fo:line-height="150.00%" fo:text-align="center" fo:margin-left="7.10pt" fo:text-indent="0.00pt" fo:margin-right="5.55pt"/>
    </style:style>
    <style:style style:name="P602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814369.45pt" style:type="right"/>
        </style:tab-stops>
      </style:paragraph-properties>
    </style:style>
    <style:style style:name="P603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447367.85pt" style:type="right"/>
        </style:tab-stops>
      </style:paragraph-properties>
    </style:style>
    <style:style style:name="P604" style:family="paragraph">
      <style:paragraph-properties fo:line-height="150.00%" fo:text-align="justify" fo:margin-left="7.10pt" fo:text-indent="0.00pt" fo:margin-right="5.55pt"/>
    </style:style>
    <style:style style:name="P605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447367.85pt" style:type="right"/>
        </style:tab-stops>
      </style:paragraph-properties>
    </style:style>
    <style:style style:name="P606" style:family="paragraph">
      <style:paragraph-properties fo:line-height="100.00%" fo:text-align="left" fo:margin-left="-5.40pt" fo:text-indent="-0.50pt">
        <style:tab-stops>
          <style:tab-stop style:position="742.25pt"/>
        </style:tab-stops>
      </style:paragraph-properties>
    </style:style>
    <style:style style:name="P607" style:family="paragraph">
      <style:paragraph-properties fo:line-height="150.00%" fo:text-align="center" fo:margin-left="7.10pt" fo:text-indent="0.00pt" fo:margin-right="5.55pt"/>
    </style:style>
    <style:style style:name="P608" style:family="paragraph">
      <style:paragraph-properties fo:line-height="100.00%" fo:text-align="left" fo:margin-left="-5.40pt" fo:text-indent="-0.50pt">
        <style:tab-stops>
          <style:tab-stop style:position="742.25pt"/>
        </style:tab-stops>
      </style:paragraph-properties>
    </style:style>
    <style:style style:name="P609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82006.30pt" style:char="." style:type="char"/>
        </style:tab-stops>
      </style:paragraph-properties>
    </style:style>
    <style:style style:name="P610" style:family="paragraph">
      <style:paragraph-properties fo:line-height="150.00%" fo:text-align="center" fo:margin-left="7.10pt" fo:text-indent="0.00pt" fo:margin-right="5.55pt"/>
    </style:style>
    <style:style style:name="P611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82006.30pt" style:char="." style:type="char"/>
        </style:tab-stops>
      </style:paragraph-properties>
    </style:style>
    <style:style style:name="P612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447367.85pt" style:type="right"/>
        </style:tab-stops>
      </style:paragraph-properties>
    </style:style>
    <style:style style:name="P613" style:family="paragraph">
      <style:paragraph-properties fo:line-height="150.00%" fo:text-align="justify" fo:margin-left="7.10pt" fo:text-indent="0.00pt" fo:margin-right="5.55pt"/>
    </style:style>
    <style:style style:name="P614" style:family="paragraph">
      <style:paragraph-properties fo:line-height="150.00%" fo:text-align="left" fo:margin-left="7.10pt" fo:text-indent="0.00pt" fo:margin-right="5.55pt"/>
    </style:style>
    <style:style style:name="P615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447367.85pt" style:type="right"/>
        </style:tab-stops>
      </style:paragraph-properties>
    </style:style>
    <style:style style:name="P616" style:family="paragraph">
      <style:paragraph-properties fo:line-height="150.00%" fo:text-align="justify" fo:margin-left="7.10pt" fo:text-indent="0.00pt" fo:margin-right="5.55pt"/>
    </style:style>
    <style:style style:name="P617" style:family="paragraph">
      <style:paragraph-properties fo:line-height="150.00%" fo:text-align="center" fo:margin-left="7.10pt" fo:text-indent="0.00pt" fo:margin-right="5.55pt"/>
    </style:style>
    <style:style style:name="P618" style:family="paragraph">
      <style:paragraph-properties fo:line-height="150.00%" fo:text-align="justify" fo:margin-left="7.10pt" fo:text-indent="0.00pt" fo:margin-right="5.55pt"/>
    </style:style>
    <style:style style:name="P619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447367.85pt" style:type="right"/>
        </style:tab-stops>
      </style:paragraph-properties>
    </style:style>
    <style:style style:name="P620" style:family="paragraph">
      <style:paragraph-properties fo:line-height="150.00%" fo:text-align="justify" fo:margin-left="7.10pt" fo:text-indent="0.00pt" fo:margin-right="5.55pt"/>
    </style:style>
    <style:style style:name="P621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814369.45pt" style:type="right"/>
        </style:tab-stops>
      </style:paragraph-properties>
    </style:style>
    <style:style style:name="P622" style:family="paragraph">
      <style:paragraph-properties fo:line-height="150.00%" fo:text-align="center" fo:margin-left="7.10pt" fo:text-indent="0.00pt" fo:margin-right="5.55pt"/>
    </style:style>
    <style:style style:name="P623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814369.45pt" style:type="right"/>
        </style:tab-stops>
      </style:paragraph-properties>
    </style:style>
    <style:style style:name="P624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447367.85pt" style:type="right"/>
        </style:tab-stops>
      </style:paragraph-properties>
    </style:style>
    <style:style style:name="P625" style:family="paragraph">
      <style:paragraph-properties fo:line-height="150.00%" fo:text-align="left" fo:margin-left="7.10pt" fo:text-indent="0.00pt" fo:margin-right="5.55pt"/>
    </style:style>
    <style:style style:name="P626" style:family="paragraph">
      <style:paragraph-properties fo:line-height="150.00%" fo:text-align="justify" fo:margin-left="7.10pt" fo:text-indent="0.00pt" fo:margin-right="5.55pt"/>
    </style:style>
    <text:list-style style:name="L627">
      <text:list-level-style-bullet text:level="1" text:bullet-char="•">
        <style:list-level-properties text:space-before="20.55pt" text:min-label-width="18.00pt"/>
        <style:text-properties fo:font-family="Symbol"/>
      </text:list-level-style-bullet>
    </text:list-style>
    <style:style style:name="P627" style:family="paragraph">
      <style:paragraph-properties fo:line-height="150.00%" fo:text-align="left" fo:margin-left="-18.00pt" fo:text-indent="18.00pt" fo:margin-right="5.55pt">
        <style:tab-stops>
          <style:tab-stop style:position="13.50pt"/>
        </style:tab-stops>
      </style:paragraph-properties>
    </style:style>
    <style:style style:name="P628" style:family="paragraph">
      <style:paragraph-properties fo:line-height="150.00%" fo:text-align="justify" fo:margin-left="7.10pt" fo:text-indent="0.00pt" fo:margin-right="5.55pt"/>
    </style:style>
    <style:style style:name="P629" style:family="paragraph">
      <style:paragraph-properties fo:line-height="150.00%" fo:text-align="justify" fo:margin-left="7.10pt" fo:text-indent="0.00pt" fo:margin-right="5.55pt" fo:margin-top="5.00pt"/>
    </style:style>
    <style:style style:name="P630" style:family="paragraph">
      <style:paragraph-properties fo:line-height="150.00%" fo:text-align="justify" fo:margin-left="7.10pt" fo:text-indent="0.00pt" fo:margin-right="5.55pt"/>
    </style:style>
    <style:style style:name="P631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447367.85pt" style:type="right"/>
        </style:tab-stops>
      </style:paragraph-properties>
    </style:style>
    <style:style style:name="P632" style:family="paragraph">
      <style:paragraph-properties fo:line-height="100.00%" fo:text-align="left" fo:margin-left="-5.40pt" fo:text-indent="-0.50pt">
        <style:tab-stops>
          <style:tab-stop style:position="742.25pt"/>
        </style:tab-stops>
      </style:paragraph-properties>
    </style:style>
    <style:style style:name="P633" style:family="paragraph">
      <style:paragraph-properties fo:line-height="150.00%" fo:text-align="center" fo:margin-left="7.10pt" fo:text-indent="0.00pt" fo:margin-right="5.55pt"/>
    </style:style>
    <style:style style:name="P634" style:family="paragraph">
      <style:paragraph-properties fo:line-height="100.00%" fo:text-align="left" fo:margin-left="-5.40pt" fo:text-indent="-0.50pt">
        <style:tab-stops>
          <style:tab-stop style:position="742.25pt"/>
        </style:tab-stops>
      </style:paragraph-properties>
    </style:style>
    <style:style style:name="P635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82006.30pt" style:char="." style:type="char"/>
        </style:tab-stops>
      </style:paragraph-properties>
    </style:style>
    <style:style style:name="P636" style:family="paragraph">
      <style:paragraph-properties fo:line-height="150.00%" fo:text-align="center" fo:margin-left="7.10pt" fo:text-indent="0.00pt" fo:margin-right="5.55pt"/>
    </style:style>
    <style:style style:name="P637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82006.30pt" style:char="." style:type="char"/>
        </style:tab-stops>
      </style:paragraph-properties>
    </style:style>
    <style:style style:name="P638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447367.85pt" style:type="right"/>
        </style:tab-stops>
      </style:paragraph-properties>
    </style:style>
    <style:style style:name="P639" style:family="paragraph">
      <style:paragraph-properties fo:line-height="150.00%" fo:text-align="justify" fo:margin-left="7.10pt" fo:text-indent="0.00pt" fo:margin-right="5.55pt"/>
    </style:style>
    <style:style style:name="P640" style:family="paragraph">
      <style:paragraph-properties fo:line-height="150.00%" fo:text-align="center" fo:margin-left="7.10pt" fo:text-indent="0.00pt" fo:margin-right="5.55pt" fo:margin-top="5.00pt"/>
    </style:style>
    <style:style style:name="P641" style:family="paragraph">
      <style:paragraph-properties fo:line-height="150.00%" fo:text-align="justify" fo:margin-left="7.10pt" fo:text-indent="0.00pt" fo:margin-right="5.55pt"/>
    </style:style>
    <style:style style:name="P642" style:family="paragraph">
      <style:paragraph-properties fo:line-height="150.00%" fo:text-align="center" fo:margin-left="7.10pt" fo:text-indent="0.00pt" fo:margin-right="5.55pt"/>
    </style:style>
    <style:style style:name="P643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447367.85pt" style:type="right"/>
        </style:tab-stops>
      </style:paragraph-properties>
    </style:style>
    <style:style style:name="P644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447367.85pt" style:type="right"/>
        </style:tab-stops>
      </style:paragraph-properties>
    </style:style>
    <style:style style:name="P645" style:family="paragraph">
      <style:paragraph-properties fo:line-height="150.00%" fo:text-align="justify" fo:margin-left="7.10pt" fo:text-indent="0.00pt" fo:margin-right="5.55pt"/>
    </style:style>
    <style:style style:name="P646" style:family="paragraph">
      <style:paragraph-properties fo:line-height="150.00%" fo:text-align="center" fo:margin-left="7.10pt" fo:text-indent="0.00pt" fo:margin-right="5.55pt" fo:margin-top="5.00pt"/>
    </style:style>
    <style:style style:name="P647" style:family="paragraph">
      <style:paragraph-properties fo:line-height="100.00%" fo:text-align="left" fo:margin-bottom="10.00pt"/>
    </style:style>
    <style:style style:name="P648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447367.85pt" style:type="right"/>
        </style:tab-stops>
      </style:paragraph-properties>
    </style:style>
    <style:style style:name="P649" style:family="paragraph">
      <style:paragraph-properties fo:line-height="150.00%" fo:text-align="justify" fo:margin-left="7.10pt" fo:text-indent="0.00pt" fo:margin-right="5.55pt"/>
    </style:style>
    <style:style style:name="P650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814369.45pt" style:type="right"/>
        </style:tab-stops>
      </style:paragraph-properties>
    </style:style>
    <style:style style:name="P651" style:family="paragraph">
      <style:paragraph-properties fo:line-height="150.00%" fo:text-align="center" fo:margin-left="7.10pt" fo:text-indent="0.00pt" fo:margin-right="5.55pt"/>
    </style:style>
    <style:style style:name="P652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814369.45pt" style:type="right"/>
        </style:tab-stops>
      </style:paragraph-properties>
    </style:style>
    <style:style style:name="P653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447367.85pt" style:type="right"/>
        </style:tab-stops>
      </style:paragraph-properties>
    </style:style>
    <style:style style:name="P654" style:family="paragraph">
      <style:paragraph-properties fo:line-height="150.00%" fo:text-align="left" fo:margin-left="7.10pt" fo:text-indent="0.00pt" fo:margin-right="5.55pt"/>
    </style:style>
    <style:style style:name="P655" style:family="paragraph">
      <style:paragraph-properties fo:line-height="150.00%" fo:text-align="justify" fo:margin-left="7.10pt" fo:text-indent="0.00pt" fo:margin-right="5.55pt" fo:margin-top="5.00pt"/>
    </style:style>
    <text:list-style style:name="L656">
      <text:list-level-style-bullet text:level="1" text:bullet-char="•">
        <style:list-level-properties text:space-before="20.55pt" text:min-label-width="18.00pt"/>
        <style:text-properties fo:font-family="Symbol"/>
      </text:list-level-style-bullet>
    </text:list-style>
    <style:style style:name="P656" style:family="paragraph">
      <style:paragraph-properties fo:line-height="150.00%" fo:text-align="justify" fo:margin-left="-18.00pt" fo:text-indent="18.00pt" fo:margin-right="5.55pt" fo:margin-top="5.00pt">
        <style:tab-stops>
          <style:tab-stop style:position="20.55pt"/>
        </style:tab-stops>
      </style:paragraph-properties>
    </style:style>
    <style:style style:name="P657" style:family="paragraph">
      <style:paragraph-properties fo:line-height="150.00%" fo:text-align="justify" fo:margin-left="7.10pt" fo:text-indent="0.00pt" fo:margin-right="5.55pt"/>
    </style:style>
    <style:style style:name="P658" style:family="paragraph">
      <style:paragraph-properties fo:line-height="100.00%" fo:text-align="left" fo:margin-left="-5.40pt" fo:text-indent="-0.50pt">
        <style:tab-stops>
          <style:tab-stop style:position="216.35pt"/>
          <style:tab-stop style:position="3410.70pt"/>
          <style:tab-stop style:position="447367.85pt" style:type="right"/>
        </style:tab-stops>
      </style:paragraph-properties>
    </style:style>
    <style:style style:name="P659" style:family="paragraph">
      <style:paragraph-properties fo:line-height="100.00%" fo:text-align="left" fo:margin-left="-5.40pt" fo:text-indent="-0.50pt">
        <style:tab-stops>
          <style:tab-stop style:position="924.40pt"/>
        </style:tab-stops>
      </style:paragraph-properties>
    </style:style>
    <style:style style:name="P660" style:family="paragraph">
      <style:paragraph-properties fo:line-height="150.00%" fo:text-align="center" fo:margin-left="7.10pt" fo:text-indent="0.00pt" fo:margin-right="5.55pt"/>
    </style:style>
    <style:style style:name="P661" style:family="paragraph">
      <style:paragraph-properties fo:line-height="100.00%" fo:text-align="left" fo:margin-left="-5.40pt" fo:text-indent="-0.50pt">
        <style:tab-stops>
          <style:tab-stop style:position="924.40pt"/>
        </style:tab-stops>
      </style:paragraph-properties>
    </style:style>
    <style:style style:name="P662" style:family="paragraph">
      <style:paragraph-properties fo:line-height="100.00%" fo:text-align="left" fo:margin-left="-5.40pt" fo:text-indent="-0.50pt">
        <style:tab-stops>
          <style:tab-stop style:position="400.55pt"/>
          <style:tab-stop style:position="3410.70pt"/>
          <style:tab-stop style:position="82006.30pt" style:char="." style:type="char"/>
        </style:tab-stops>
      </style:paragraph-properties>
    </style:style>
    <style:style style:name="P663" style:family="paragraph">
      <style:paragraph-properties fo:line-height="150.00%" fo:text-align="center" fo:margin-left="7.10pt" fo:text-indent="0.00pt" fo:margin-right="5.55pt"/>
    </style:style>
    <style:style style:name="P664" style:family="paragraph">
      <style:paragraph-properties fo:line-height="100.00%" fo:text-align="left" fo:margin-left="-5.40pt" fo:text-indent="-0.50pt">
        <style:tab-stops>
          <style:tab-stop style:position="400.55pt"/>
          <style:tab-stop style:position="3410.70pt"/>
          <style:tab-stop style:position="82006.30pt" style:char="." style:type="char"/>
        </style:tab-stops>
      </style:paragraph-properties>
    </style:style>
    <style:style style:name="P665" style:family="paragraph">
      <style:paragraph-properties fo:line-height="100.00%" fo:text-align="left" fo:margin-left="-5.40pt" fo:text-indent="-0.50pt">
        <style:tab-stops>
          <style:tab-stop style:position="400.55pt"/>
          <style:tab-stop style:position="3410.70pt"/>
          <style:tab-stop style:position="447367.85pt" style:type="right"/>
        </style:tab-stops>
      </style:paragraph-properties>
    </style:style>
    <style:style style:name="P666" style:family="paragraph">
      <style:paragraph-properties fo:line-height="150.00%" fo:text-align="left" fo:margin-left="7.10pt" fo:text-indent="0.00pt" fo:margin-right="5.55pt" fo:margin-top="5.00pt"/>
    </style:style>
    <style:style style:name="P667" style:family="paragraph">
      <style:paragraph-properties fo:line-height="150.00%" fo:text-align="center" fo:margin-left="7.10pt" fo:text-indent="0.00pt" fo:margin-right="5.55pt"/>
    </style:style>
    <style:style style:name="P668" style:family="paragraph">
      <style:paragraph-properties fo:line-height="150.00%" fo:text-align="justify" fo:margin-left="7.10pt" fo:text-indent="0.00pt" fo:margin-right="5.55pt"/>
    </style:style>
    <style:style style:name="P669" style:family="paragraph">
      <style:paragraph-properties fo:line-height="150.00%" fo:text-align="left" fo:margin-left="7.10pt" fo:text-indent="0.00pt" fo:margin-right="5.55pt" fo:margin-top="5.00pt"/>
    </style:style>
    <style:style style:name="P670" style:family="paragraph">
      <style:paragraph-properties fo:line-height="150.00%" fo:text-align="left" fo:margin-left="7.10pt" fo:text-indent="0.00pt" fo:margin-right="5.55pt"/>
    </style:style>
    <style:style style:name="P671" style:family="paragraph">
      <style:paragraph-properties fo:line-height="100.00%" fo:text-align="left" fo:margin-left="-5.40pt" fo:text-indent="-0.50pt">
        <style:tab-stops>
          <style:tab-stop style:position="400.55pt"/>
          <style:tab-stop style:position="3410.70pt"/>
          <style:tab-stop style:position="447367.85pt" style:type="right"/>
        </style:tab-stops>
      </style:paragraph-properties>
    </style:style>
    <style:style style:name="P672" style:family="paragraph">
      <style:paragraph-properties fo:line-height="100.00%" fo:text-align="left" fo:margin-left="-5.40pt" fo:text-indent="-0.50pt">
        <style:tab-stops>
          <style:tab-stop style:position="400.55pt"/>
          <style:tab-stop style:position="3410.70pt"/>
          <style:tab-stop style:position="447367.85pt" style:type="right"/>
        </style:tab-stops>
      </style:paragraph-properties>
    </style:style>
    <style:style style:name="P673" style:family="paragraph">
      <style:paragraph-properties fo:line-height="150.00%" fo:text-align="left" fo:margin-left="7.10pt" fo:text-indent="0.00pt" fo:margin-right="5.55pt" fo:margin-top="5.00pt"/>
    </style:style>
    <style:style style:name="P674" style:family="paragraph">
      <style:paragraph-properties fo:line-height="150.00%" fo:text-align="center" fo:margin-left="7.10pt" fo:text-indent="0.00pt" fo:margin-right="5.55pt"/>
    </style:style>
    <style:style style:name="P675" style:family="paragraph">
      <style:paragraph-properties fo:line-height="100.00%" fo:text-align="left" fo:margin-bottom="10.00pt"/>
    </style:style>
    <style:style style:name="P676" style:family="paragraph">
      <style:paragraph-properties fo:line-height="100.00%" fo:text-align="left" fo:margin-left="-5.40pt" fo:text-indent="-0.50pt">
        <style:tab-stops>
          <style:tab-stop style:position="400.55pt"/>
          <style:tab-stop style:position="3410.70pt"/>
          <style:tab-stop style:position="447367.85pt" style:type="right"/>
        </style:tab-stops>
      </style:paragraph-properties>
    </style:style>
    <style:style style:name="P677" style:family="paragraph">
      <style:paragraph-properties fo:line-height="150.00%" fo:text-align="justify" fo:margin-left="7.10pt" fo:text-indent="0.00pt" fo:margin-right="5.55pt"/>
    </style:style>
    <style:style style:name="TableColumn0100" style:family="table-column">
      <style:table-column-properties style:column-width="2.835417in"/>
    </style:style>
    <style:style style:name="TableColumn0101" style:family="table-column">
      <style:table-column-properties style:column-width="4.560417in"/>
    </style:style>
    <style:style style:name="TableColumn0102" style:family="table-column">
      <style:table-column-properties style:column-width="2.838194in"/>
    </style:style>
    <style:style style:name="Table01" style:family="table">
      <style:table-properties style:width="10.23402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808080"/>
    </style:style>
    <style:style style:name="TableCell0100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808080"/>
    </style:style>
    <style:style style:name="TableCell010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808080"/>
    </style:style>
    <style:style style:name="TableRow0101" style:family="table-row">
      <style:table-row-properties style:min-row-height="0.078472in"/>
    </style:style>
    <style:style style:name="TableCell0101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101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10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bfbfb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d9d9d9"/>
    </style:style>
    <style:style style:name="TableCell0103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d9d9d9"/>
    </style:style>
    <style:style style:name="TableCell010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d9d9d9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104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104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olumn0200" style:family="table-column">
      <style:table-column-properties style:column-width="2.733333in"/>
    </style:style>
    <style:style style:name="TableColumn0201" style:family="table-column">
      <style:table-column-properties style:column-width="2.558333in"/>
    </style:style>
    <style:style style:name="TableColumn0202" style:family="table-column">
      <style:table-column-properties style:column-width="4.569444in"/>
    </style:style>
    <style:style style:name="TableColumn0203" style:family="table-column">
      <style:table-column-properties style:column-width="2.839583in"/>
    </style:style>
    <style:style style:name="Table02" style:family="table">
      <style:table-properties style:width="12.700694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808080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002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808080"/>
    </style:style>
    <style:style style:name="TableCell0200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808080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102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201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bfbfbf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2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d9d9d9"/>
    </style:style>
    <style:style style:name="TableCell0203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d9d9d9"/>
    </style:style>
    <style:style style:name="TableCell0203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3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d9d9d9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204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204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4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205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205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5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olumn0300" style:family="table-column">
      <style:table-column-properties style:column-width="2.733333in"/>
    </style:style>
    <style:style style:name="TableColumn0301" style:family="table-column">
      <style:table-column-properties style:column-width="4.662500in"/>
    </style:style>
    <style:style style:name="TableColumn0302" style:family="table-column">
      <style:table-column-properties style:column-width="2.838194in"/>
    </style:style>
    <style:style style:name="Table03" style:family="table">
      <style:table-properties style:width="10.234028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808080"/>
    </style:style>
    <style:style style:name="TableCell0300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808080"/>
    </style:style>
    <style:style style:name="TableCell030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808080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301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30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bfbfbf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303" style:family="table-row">
      <style:table-row-properties/>
    </style:style>
    <style:style style:name="TableCell0303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d9d9d9"/>
    </style:style>
    <style:style style:name="TableCell0303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d9d9d9"/>
    </style:style>
    <style:style style:name="TableCell030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d9d9d9"/>
    </style:style>
    <style:style style:name="TableRow0304" style:family="table-row">
      <style:table-row-properties style:min-row-height="0.727083in"/>
    </style:style>
    <style:style style:name="TableCell0304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304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304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olumn0400" style:family="table-column">
      <style:table-column-properties style:column-width="2.733333in"/>
    </style:style>
    <style:style style:name="TableColumn0401" style:family="table-column">
      <style:table-column-properties style:column-width="4.662500in"/>
    </style:style>
    <style:style style:name="TableColumn0402" style:family="table-column">
      <style:table-column-properties style:column-width="2.838194in"/>
    </style:style>
    <style:style style:name="Table04" style:family="table">
      <style:table-properties style:width="10.234028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808080"/>
    </style:style>
    <style:style style:name="TableCell0400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808080"/>
    </style:style>
    <style:style style:name="TableCell040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808080"/>
    </style:style>
    <style:style style:name="TableRow0401" style:family="table-row">
      <style:table-row-properties/>
    </style:style>
    <style:style style:name="TableCell0401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401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40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bfbfbf"/>
    </style:style>
    <style:style style:name="TableCell0402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402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403" style:family="table-row">
      <style:table-row-properties/>
    </style:style>
    <style:style style:name="TableCell0403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d9d9d9"/>
    </style:style>
    <style:style style:name="TableCell0403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d9d9d9"/>
    </style:style>
    <style:style style:name="TableCell040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d9d9d9"/>
    </style:style>
    <style:style style:name="TableRow0404" style:family="table-row">
      <style:table-row-properties/>
    </style:style>
    <style:style style:name="TableCell0404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404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404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405" style:family="table-row">
      <style:table-row-properties/>
    </style:style>
    <style:style style:name="TableCell040500" style:family="table-cell">
      <style:table-cell-properties fo:border-top="0.000694in solid #000000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40501" style:family="table-cell">
      <style:table-cell-properties fo:border-top="0.000694in solid #000000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40502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406" style:family="table-row">
      <style:table-row-properties/>
    </style:style>
    <style:style style:name="TableCell0406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406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406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407" style:family="table-row">
      <style:table-row-properties/>
    </style:style>
    <style:style style:name="TableCell0407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407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407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olumn0500" style:family="table-column">
      <style:table-column-properties style:column-width="2.733333in"/>
    </style:style>
    <style:style style:name="TableColumn0501" style:family="table-column">
      <style:table-column-properties style:column-width="4.662500in"/>
    </style:style>
    <style:style style:name="TableColumn0502" style:family="table-column">
      <style:table-column-properties style:column-width="2.838194in"/>
    </style:style>
    <style:style style:name="Table05" style:family="table">
      <style:table-properties style:width="10.234028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808080"/>
    </style:style>
    <style:style style:name="TableCell0500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808080"/>
    </style:style>
    <style:style style:name="TableCell050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808080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501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50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bfbfbf"/>
    </style:style>
    <style:style style:name="TableCell0502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502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503" style:family="table-row">
      <style:table-row-properties/>
    </style:style>
    <style:style style:name="TableCell0503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d9d9d9"/>
    </style:style>
    <style:style style:name="TableCell0503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d9d9d9"/>
    </style:style>
    <style:style style:name="TableCell050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d9d9d9"/>
    </style:style>
    <style:style style:name="TableRow0504" style:family="table-row">
      <style:table-row-properties style:min-row-height="1.377778in"/>
    </style:style>
    <style:style style:name="TableCell0504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504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504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505" style:family="table-row">
      <style:table-row-properties/>
    </style:style>
    <style:style style:name="TableCell0505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505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505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506" style:family="table-row">
      <style:table-row-properties/>
    </style:style>
    <style:style style:name="TableCell0506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506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506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507" style:family="table-row">
      <style:table-row-properties/>
    </style:style>
    <style:style style:name="TableCell0507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507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507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508" style:family="table-row">
      <style:table-row-properties/>
    </style:style>
    <style:style style:name="TableCell0508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508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508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olumn0600" style:family="table-column">
      <style:table-column-properties style:column-width="2.733333in"/>
    </style:style>
    <style:style style:name="TableColumn0601" style:family="table-column">
      <style:table-column-properties style:column-width="4.662500in"/>
    </style:style>
    <style:style style:name="TableColumn0602" style:family="table-column">
      <style:table-column-properties style:column-width="2.838194in"/>
    </style:style>
    <style:style style:name="Table06" style:family="table">
      <style:table-properties style:width="10.234028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808080"/>
    </style:style>
    <style:style style:name="TableCell0600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808080"/>
    </style:style>
    <style:style style:name="TableCell060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808080"/>
    </style:style>
    <style:style style:name="TableRow0601" style:family="table-row">
      <style:table-row-properties/>
    </style:style>
    <style:style style:name="TableCell0601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601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60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bfbfbf"/>
    </style:style>
    <style:style style:name="TableCell0602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602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603" style:family="table-row">
      <style:table-row-properties/>
    </style:style>
    <style:style style:name="TableCell0603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d9d9d9"/>
    </style:style>
    <style:style style:name="TableCell0603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d9d9d9"/>
    </style:style>
    <style:style style:name="TableCell060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d9d9d9"/>
    </style:style>
    <style:style style:name="TableRow0604" style:family="table-row">
      <style:table-row-properties/>
    </style:style>
    <style:style style:name="TableCell0604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604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604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605" style:family="table-row">
      <style:table-row-properties/>
    </style:style>
    <style:style style:name="TableCell0605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605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605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olumn0700" style:family="table-column">
      <style:table-column-properties style:column-width="2.733333in"/>
    </style:style>
    <style:style style:name="TableColumn0701" style:family="table-column">
      <style:table-column-properties style:column-width="4.662500in"/>
    </style:style>
    <style:style style:name="TableColumn0702" style:family="table-column">
      <style:table-column-properties style:column-width="2.838194in"/>
    </style:style>
    <style:style style:name="Table07" style:family="table">
      <style:table-properties style:width="10.234028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808080"/>
    </style:style>
    <style:style style:name="TableCell0700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808080"/>
    </style:style>
    <style:style style:name="TableCell070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808080"/>
    </style:style>
    <style:style style:name="TableRow0701" style:family="table-row">
      <style:table-row-properties style:min-row-height="0.584028in"/>
    </style:style>
    <style:style style:name="TableCell0701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701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70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bfbfbf"/>
    </style:style>
    <style:style style:name="TableCell0702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702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703" style:family="table-row">
      <style:table-row-properties/>
    </style:style>
    <style:style style:name="TableCell0703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d9d9d9"/>
    </style:style>
    <style:style style:name="TableCell0703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d9d9d9"/>
    </style:style>
    <style:style style:name="TableCell070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d9d9d9"/>
    </style:style>
    <style:style style:name="TableRow0704" style:family="table-row">
      <style:table-row-properties/>
    </style:style>
    <style:style style:name="TableCell0704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704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704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705" style:family="table-row">
      <style:table-row-properties/>
    </style:style>
    <style:style style:name="TableCell0705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705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705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olumn0800" style:family="table-column">
      <style:table-column-properties style:column-width="2.718750in"/>
    </style:style>
    <style:style style:name="TableColumn0801" style:family="table-column">
      <style:table-column-properties style:column-width="4.677083in"/>
    </style:style>
    <style:style style:name="TableColumn0802" style:family="table-column">
      <style:table-column-properties style:column-width="2.838194in"/>
    </style:style>
    <style:style style:name="Table08" style:family="table">
      <style:table-properties style:width="10.234028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808080"/>
    </style:style>
    <style:style style:name="TableCell0800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808080"/>
    </style:style>
    <style:style style:name="TableCell080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808080"/>
    </style:style>
    <style:style style:name="TableRow0801" style:family="table-row">
      <style:table-row-properties/>
    </style:style>
    <style:style style:name="TableCell0801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801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80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802" style:family="table-row">
      <style:table-row-properties/>
    </style:style>
    <style:style style:name="TableCell080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bfbfbf"/>
    </style:style>
    <style:style style:name="TableCell0802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802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803" style:family="table-row">
      <style:table-row-properties/>
    </style:style>
    <style:style style:name="TableCell0803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d9d9d9"/>
    </style:style>
    <style:style style:name="TableCell0803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d9d9d9"/>
    </style:style>
    <style:style style:name="TableCell080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d9d9d9"/>
    </style:style>
    <style:style style:name="TableRow0804" style:family="table-row">
      <style:table-row-properties/>
    </style:style>
    <style:style style:name="TableCell0804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804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804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805" style:family="table-row">
      <style:table-row-properties/>
    </style:style>
    <style:style style:name="TableCell0805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805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805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olumn0900" style:family="table-column">
      <style:table-column-properties style:column-width="2.733333in"/>
    </style:style>
    <style:style style:name="TableColumn0901" style:family="table-column">
      <style:table-column-properties style:column-width="4.662500in"/>
    </style:style>
    <style:style style:name="TableColumn0902" style:family="table-column">
      <style:table-column-properties style:column-width="2.838194in"/>
    </style:style>
    <style:style style:name="Table09" style:family="table">
      <style:table-properties style:width="10.234028in" fo:margin-left="0.000000in" style:writing-mode="lr" table:align="left" style:may-break-between-rows="true"/>
    </style:style>
    <style:style style:name="TableRow0900" style:family="table-row">
      <style:table-row-properties/>
    </style:style>
    <style:style style:name="TableCell0900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808080"/>
    </style:style>
    <style:style style:name="TableCell0900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808080"/>
    </style:style>
    <style:style style:name="TableCell090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808080"/>
    </style:style>
    <style:style style:name="TableRow0901" style:family="table-row">
      <style:table-row-properties/>
    </style:style>
    <style:style style:name="TableCell0901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901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90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0902" style:family="table-row">
      <style:table-row-properties/>
    </style:style>
    <style:style style:name="TableCell090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bfbfbf"/>
    </style:style>
    <style:style style:name="TableCell0902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902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903" style:family="table-row">
      <style:table-row-properties/>
    </style:style>
    <style:style style:name="TableCell0903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d9d9d9"/>
    </style:style>
    <style:style style:name="TableCell0903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d9d9d9"/>
    </style:style>
    <style:style style:name="TableCell090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d9d9d9"/>
    </style:style>
    <style:style style:name="TableRow0904" style:family="table-row">
      <style:table-row-properties/>
    </style:style>
    <style:style style:name="TableCell0904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904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0904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olumn1000" style:family="table-column">
      <style:table-column-properties style:column-width="2.733333in"/>
    </style:style>
    <style:style style:name="TableColumn1001" style:family="table-column">
      <style:table-column-properties style:column-width="4.662500in"/>
    </style:style>
    <style:style style:name="TableColumn1002" style:family="table-column">
      <style:table-column-properties style:column-width="2.838194in"/>
    </style:style>
    <style:style style:name="Table10" style:family="table">
      <style:table-properties style:width="10.234028in" fo:margin-left="0.000000in" style:writing-mode="lr" table:align="left" style:may-break-between-rows="true"/>
    </style:style>
    <style:style style:name="TableRow1000" style:family="table-row">
      <style:table-row-properties/>
    </style:style>
    <style:style style:name="TableCell1000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808080"/>
    </style:style>
    <style:style style:name="TableCell1000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808080"/>
    </style:style>
    <style:style style:name="TableCell100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808080"/>
    </style:style>
    <style:style style:name="TableRow1001" style:family="table-row">
      <style:table-row-properties/>
    </style:style>
    <style:style style:name="TableCell1001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001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00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002" style:family="table-row">
      <style:table-row-properties/>
    </style:style>
    <style:style style:name="TableCell100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bfbfbf"/>
    </style:style>
    <style:style style:name="TableCell1002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1002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1003" style:family="table-row">
      <style:table-row-properties/>
    </style:style>
    <style:style style:name="TableCell1003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d9d9d9"/>
    </style:style>
    <style:style style:name="TableCell1003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d9d9d9"/>
    </style:style>
    <style:style style:name="TableCell100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d9d9d9"/>
    </style:style>
    <style:style style:name="TableRow1004" style:family="table-row">
      <style:table-row-properties/>
    </style:style>
    <style:style style:name="TableCell1004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004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004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olumn1100" style:family="table-column">
      <style:table-column-properties style:column-width="2.733333in"/>
    </style:style>
    <style:style style:name="TableColumn1101" style:family="table-column">
      <style:table-column-properties style:column-width="4.662500in"/>
    </style:style>
    <style:style style:name="TableColumn1102" style:family="table-column">
      <style:table-column-properties style:column-width="2.838194in"/>
    </style:style>
    <style:style style:name="Table11" style:family="table">
      <style:table-properties style:width="10.234028in" fo:margin-left="0.000000in" style:writing-mode="lr" table:align="left" style:may-break-between-rows="true"/>
    </style:style>
    <style:style style:name="TableRow1100" style:family="table-row">
      <style:table-row-properties/>
    </style:style>
    <style:style style:name="TableCell1100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808080"/>
    </style:style>
    <style:style style:name="TableCell1100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808080"/>
    </style:style>
    <style:style style:name="TableCell110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808080"/>
    </style:style>
    <style:style style:name="TableRow1101" style:family="table-row">
      <style:table-row-properties/>
    </style:style>
    <style:style style:name="TableCell1101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101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10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102" style:family="table-row">
      <style:table-row-properties/>
    </style:style>
    <style:style style:name="TableCell110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bfbfbf"/>
    </style:style>
    <style:style style:name="TableCell1102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1102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1103" style:family="table-row">
      <style:table-row-properties/>
    </style:style>
    <style:style style:name="TableCell1103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d9d9d9"/>
    </style:style>
    <style:style style:name="TableCell1103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d9d9d9"/>
    </style:style>
    <style:style style:name="TableCell110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d9d9d9"/>
    </style:style>
    <style:style style:name="TableRow1104" style:family="table-row">
      <style:table-row-properties style:min-row-height="0.682639in"/>
    </style:style>
    <style:style style:name="TableCell1104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104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104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olumn1200" style:family="table-column">
      <style:table-column-properties style:column-width="2.733333in"/>
    </style:style>
    <style:style style:name="TableColumn1201" style:family="table-column">
      <style:table-column-properties style:column-width="4.662500in"/>
    </style:style>
    <style:style style:name="TableColumn1202" style:family="table-column">
      <style:table-column-properties style:column-width="2.838194in"/>
    </style:style>
    <style:style style:name="Table12" style:family="table">
      <style:table-properties style:width="10.234028in" fo:margin-left="0.000000in" style:writing-mode="lr" table:align="left" style:may-break-between-rows="true"/>
    </style:style>
    <style:style style:name="TableRow1200" style:family="table-row">
      <style:table-row-properties/>
    </style:style>
    <style:style style:name="TableCell1200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808080"/>
    </style:style>
    <style:style style:name="TableCell1200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808080"/>
    </style:style>
    <style:style style:name="TableCell120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808080"/>
    </style:style>
    <style:style style:name="TableRow1201" style:family="table-row">
      <style:table-row-properties style:min-row-height="0.587500in"/>
    </style:style>
    <style:style style:name="TableCell1201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201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20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202" style:family="table-row">
      <style:table-row-properties/>
    </style:style>
    <style:style style:name="TableCell120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bfbfbf"/>
    </style:style>
    <style:style style:name="TableCell1202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1202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1203" style:family="table-row">
      <style:table-row-properties/>
    </style:style>
    <style:style style:name="TableCell1203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d9d9d9"/>
    </style:style>
    <style:style style:name="TableCell1203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d9d9d9"/>
    </style:style>
    <style:style style:name="TableCell120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d9d9d9"/>
    </style:style>
    <style:style style:name="TableRow1204" style:family="table-row">
      <style:table-row-properties/>
    </style:style>
    <style:style style:name="TableCell1204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204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204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205" style:family="table-row">
      <style:table-row-properties/>
    </style:style>
    <style:style style:name="TableCell1205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205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205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206" style:family="table-row">
      <style:table-row-properties/>
    </style:style>
    <style:style style:name="TableCell1206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206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206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olumn1300" style:family="table-column">
      <style:table-column-properties style:column-width="2.733333in"/>
    </style:style>
    <style:style style:name="TableColumn1301" style:family="table-column">
      <style:table-column-properties style:column-width="4.662500in"/>
    </style:style>
    <style:style style:name="TableColumn1302" style:family="table-column">
      <style:table-column-properties style:column-width="2.838194in"/>
    </style:style>
    <style:style style:name="Table13" style:family="table">
      <style:table-properties style:width="10.234028in" fo:margin-left="0.000000in" style:writing-mode="lr" table:align="left" style:may-break-between-rows="true"/>
    </style:style>
    <style:style style:name="TableRow1300" style:family="table-row">
      <style:table-row-properties/>
    </style:style>
    <style:style style:name="TableCell1300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808080"/>
    </style:style>
    <style:style style:name="TableCell1300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808080"/>
    </style:style>
    <style:style style:name="TableCell130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808080"/>
    </style:style>
    <style:style style:name="TableRow1301" style:family="table-row">
      <style:table-row-properties/>
    </style:style>
    <style:style style:name="TableCell1301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301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30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302" style:family="table-row">
      <style:table-row-properties/>
    </style:style>
    <style:style style:name="TableCell130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bfbfbf"/>
    </style:style>
    <style:style style:name="TableCell1302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1302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1303" style:family="table-row">
      <style:table-row-properties/>
    </style:style>
    <style:style style:name="TableCell1303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d9d9d9"/>
    </style:style>
    <style:style style:name="TableCell1303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d9d9d9"/>
    </style:style>
    <style:style style:name="TableCell130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d9d9d9"/>
    </style:style>
    <style:style style:name="TableRow1304" style:family="table-row">
      <style:table-row-properties/>
    </style:style>
    <style:style style:name="TableCell1304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304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304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305" style:family="table-row">
      <style:table-row-properties/>
    </style:style>
    <style:style style:name="TableCell1305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305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305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olumn1400" style:family="table-column">
      <style:table-column-properties style:column-width="2.830556in"/>
    </style:style>
    <style:style style:name="TableColumn1401" style:family="table-column">
      <style:table-column-properties style:column-width="4.563889in"/>
    </style:style>
    <style:style style:name="TableColumn1402" style:family="table-column">
      <style:table-column-properties style:column-width="2.839583in"/>
    </style:style>
    <style:style style:name="Table14" style:family="table">
      <style:table-properties style:width="10.234028in" fo:margin-left="0.000000in" style:writing-mode="lr" table:align="left" style:may-break-between-rows="true"/>
    </style:style>
    <style:style style:name="TableRow1400" style:family="table-row">
      <style:table-row-properties/>
    </style:style>
    <style:style style:name="TableCell1400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808080"/>
    </style:style>
    <style:style style:name="TableCell1400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808080"/>
    </style:style>
    <style:style style:name="TableCell140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808080"/>
    </style:style>
    <style:style style:name="TableRow1401" style:family="table-row">
      <style:table-row-properties style:min-row-height="1.276389in"/>
    </style:style>
    <style:style style:name="TableCell1401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401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40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402" style:family="table-row">
      <style:table-row-properties/>
    </style:style>
    <style:style style:name="TableCell140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bfbfbf"/>
    </style:style>
    <style:style style:name="TableCell1402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1402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1403" style:family="table-row">
      <style:table-row-properties/>
    </style:style>
    <style:style style:name="TableCell1403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d9d9d9"/>
    </style:style>
    <style:style style:name="TableCell1403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d9d9d9"/>
    </style:style>
    <style:style style:name="TableCell140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d9d9d9"/>
    </style:style>
    <style:style style:name="TableRow1404" style:family="table-row">
      <style:table-row-properties/>
    </style:style>
    <style:style style:name="TableCell1404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404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404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olumn1500" style:family="table-column">
      <style:table-column-properties style:column-width="2.830556in"/>
    </style:style>
    <style:style style:name="TableColumn1501" style:family="table-column">
      <style:table-column-properties style:column-width="4.563889in"/>
    </style:style>
    <style:style style:name="TableColumn1502" style:family="table-column">
      <style:table-column-properties style:column-width="2.839583in"/>
    </style:style>
    <style:style style:name="Table15" style:family="table">
      <style:table-properties style:width="10.234028in" fo:margin-left="0.000000in" style:writing-mode="lr" table:align="left" style:may-break-between-rows="true"/>
    </style:style>
    <style:style style:name="TableRow1500" style:family="table-row">
      <style:table-row-properties/>
    </style:style>
    <style:style style:name="TableCell1500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808080"/>
    </style:style>
    <style:style style:name="TableCell1500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808080"/>
    </style:style>
    <style:style style:name="TableCell150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808080"/>
    </style:style>
    <style:style style:name="TableRow1501" style:family="table-row">
      <style:table-row-properties/>
    </style:style>
    <style:style style:name="TableCell1501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501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50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502" style:family="table-row">
      <style:table-row-properties/>
    </style:style>
    <style:style style:name="TableCell150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bfbfbf"/>
    </style:style>
    <style:style style:name="TableCell1502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1502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1503" style:family="table-row">
      <style:table-row-properties/>
    </style:style>
    <style:style style:name="TableCell1503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d9d9d9"/>
    </style:style>
    <style:style style:name="TableCell1503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d9d9d9"/>
    </style:style>
    <style:style style:name="TableCell150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d9d9d9"/>
    </style:style>
    <style:style style:name="TableRow1504" style:family="table-row">
      <style:table-row-properties/>
    </style:style>
    <style:style style:name="TableCell1504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504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504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505" style:family="table-row">
      <style:table-row-properties/>
    </style:style>
    <style:style style:name="TableCell1505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505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505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506" style:family="table-row">
      <style:table-row-properties/>
    </style:style>
    <style:style style:name="TableCell1506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506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506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olumn1600" style:family="table-column">
      <style:table-column-properties style:column-width="2.830556in"/>
    </style:style>
    <style:style style:name="TableColumn1601" style:family="table-column">
      <style:table-column-properties style:column-width="4.563889in"/>
    </style:style>
    <style:style style:name="TableColumn1602" style:family="table-column">
      <style:table-column-properties style:column-width="2.839583in"/>
    </style:style>
    <style:style style:name="Table16" style:family="table">
      <style:table-properties style:width="10.234028in" fo:margin-left="0.000000in" style:writing-mode="lr" table:align="left" style:may-break-between-rows="true"/>
    </style:style>
    <style:style style:name="TableRow1600" style:family="table-row">
      <style:table-row-properties/>
    </style:style>
    <style:style style:name="TableCell1600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808080"/>
    </style:style>
    <style:style style:name="TableCell1600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808080"/>
    </style:style>
    <style:style style:name="TableCell160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808080"/>
    </style:style>
    <style:style style:name="TableRow1601" style:family="table-row">
      <style:table-row-properties/>
    </style:style>
    <style:style style:name="TableCell1601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601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60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602" style:family="table-row">
      <style:table-row-properties/>
    </style:style>
    <style:style style:name="TableCell160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bfbfbf"/>
    </style:style>
    <style:style style:name="TableCell1602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1602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1603" style:family="table-row">
      <style:table-row-properties/>
    </style:style>
    <style:style style:name="TableCell1603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d9d9d9"/>
    </style:style>
    <style:style style:name="TableCell1603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d9d9d9"/>
    </style:style>
    <style:style style:name="TableCell160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d9d9d9"/>
    </style:style>
    <style:style style:name="TableRow1604" style:family="table-row">
      <style:table-row-properties/>
    </style:style>
    <style:style style:name="TableCell1604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604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60402" style:family="table-cell">
      <style:table-cell-properties fo:border-top="0.006944in solid #000001" fo:border-left="0.006944in solid #000001" fo:border-right="0.006944in solid #000001" fo:border-bottom="0.000694in solid #000000" fo:padding-left="0.006944in" fo:padding-right="0.006944in" fo:vertical-align="top" fo:background-color="#ffffff"/>
    </style:style>
    <style:style style:name="TableRow1605" style:family="table-row">
      <style:table-row-properties/>
    </style:style>
    <style:style style:name="TableCell1605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605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60502" style:family="table-cell">
      <style:table-cell-properties fo:border-top="0.006944in solid #000001" fo:border-left="0.006944in solid #000001" fo:border-right="0.006944in solid #000001" fo:border-bottom="0.000694in solid #000000" fo:padding-left="0.006944in" fo:padding-right="0.006944in" fo:vertical-align="top" fo:background-color="#ffffff"/>
    </style:style>
    <style:style style:name="TableRow1606" style:family="table-row">
      <style:table-row-properties/>
    </style:style>
    <style:style style:name="TableCell1606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606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60602" style:family="table-cell">
      <style:table-cell-properties fo:border-top="0.006944in solid #000001" fo:border-left="0.006944in solid #000001" fo:border-right="0.006944in solid #000001" fo:border-bottom="0.000694in solid #000000" fo:padding-left="0.006944in" fo:padding-right="0.006944in" fo:vertical-align="top" fo:background-color="#ffffff"/>
    </style:style>
    <style:style style:name="TableRow1607" style:family="table-row">
      <style:table-row-properties/>
    </style:style>
    <style:style style:name="TableCell1607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607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60702" style:family="table-cell">
      <style:table-cell-properties fo:border-top="0.006944in solid #000001" fo:border-left="0.006944in solid #000001" fo:border-right="0.006944in solid #000001" fo:border-bottom="0.000694in solid #000000" fo:padding-left="0.006944in" fo:padding-right="0.006944in" fo:vertical-align="top" fo:background-color="#ffffff"/>
    </style:style>
    <style:style style:name="TableRow1608" style:family="table-row">
      <style:table-row-properties/>
    </style:style>
    <style:style style:name="TableCell1608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608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60802" style:family="table-cell">
      <style:table-cell-properties fo:border-top="0.006944in solid #000001" fo:border-left="0.006944in solid #000001" fo:border-right="0.006944in solid #000001" fo:border-bottom="0.000694in solid #000000" fo:padding-left="0.006944in" fo:padding-right="0.006944in" fo:vertical-align="top" fo:background-color="#ffffff"/>
    </style:style>
    <style:style style:name="TableRow1609" style:family="table-row">
      <style:table-row-properties/>
    </style:style>
    <style:style style:name="TableCell1609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609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60902" style:family="table-cell">
      <style:table-cell-properties fo:border-top="0.006944in solid #000001" fo:border-left="0.006944in solid #000001" fo:border-right="0.006944in solid #000001" fo:border-bottom="0.000694in solid #000000" fo:padding-left="0.006944in" fo:padding-right="0.006944in" fo:vertical-align="top" fo:background-color="#ffffff"/>
    </style:style>
    <style:style style:name="TableRow1610" style:family="table-row">
      <style:table-row-properties/>
    </style:style>
    <style:style style:name="TableCell1610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610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61002" style:family="table-cell">
      <style:table-cell-properties fo:border-top="0.006944in solid #000001" fo:border-left="0.006944in solid #000001" fo:border-right="0.006944in solid #000001" fo:border-bottom="0.000694in solid #000000" fo:padding-left="0.006944in" fo:padding-right="0.006944in" fo:vertical-align="top" fo:background-color="#ffffff"/>
    </style:style>
    <style:style style:name="TableRow1611" style:family="table-row">
      <style:table-row-properties/>
    </style:style>
    <style:style style:name="TableCell1611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611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61102" style:family="table-cell">
      <style:table-cell-properties fo:border-top="0.006944in solid #000001" fo:border-left="0.006944in solid #000001" fo:border-right="0.006944in solid #000001" fo:border-bottom="0.000694in solid #000000" fo:padding-left="0.006944in" fo:padding-right="0.006944in" fo:vertical-align="top" fo:background-color="#ffffff"/>
    </style:style>
    <style:style style:name="TableRow1612" style:family="table-row">
      <style:table-row-properties/>
    </style:style>
    <style:style style:name="TableCell1612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612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61202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olumn1700" style:family="table-column">
      <style:table-column-properties style:column-width="2.929861in"/>
    </style:style>
    <style:style style:name="TableColumn1701" style:family="table-column">
      <style:table-column-properties style:column-width="4.465972in"/>
    </style:style>
    <style:style style:name="TableColumn1702" style:family="table-column">
      <style:table-column-properties style:column-width="2.838194in"/>
    </style:style>
    <style:style style:name="Table17" style:family="table">
      <style:table-properties style:width="10.234028in" fo:margin-left="0.000000in" style:writing-mode="lr" table:align="left" style:may-break-between-rows="true"/>
    </style:style>
    <style:style style:name="TableRow1700" style:family="table-row">
      <style:table-row-properties/>
    </style:style>
    <style:style style:name="TableCell1700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808080"/>
    </style:style>
    <style:style style:name="TableCell1700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808080"/>
    </style:style>
    <style:style style:name="TableCell170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808080"/>
    </style:style>
    <style:style style:name="TableRow1701" style:family="table-row">
      <style:table-row-properties/>
    </style:style>
    <style:style style:name="TableCell1701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701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70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702" style:family="table-row">
      <style:table-row-properties/>
    </style:style>
    <style:style style:name="TableCell170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bfbfbf"/>
    </style:style>
    <style:style style:name="TableCell1702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1702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1703" style:family="table-row">
      <style:table-row-properties/>
    </style:style>
    <style:style style:name="TableCell1703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d9d9d9"/>
    </style:style>
    <style:style style:name="TableCell1703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d9d9d9"/>
    </style:style>
    <style:style style:name="TableCell170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d9d9d9"/>
    </style:style>
    <style:style style:name="TableRow1704" style:family="table-row">
      <style:table-row-properties/>
    </style:style>
    <style:style style:name="TableCell1704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704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704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olumn1800" style:family="table-column">
      <style:table-column-properties style:column-width="2.929861in"/>
    </style:style>
    <style:style style:name="TableColumn1801" style:family="table-column">
      <style:table-column-properties style:column-width="4.431250in"/>
    </style:style>
    <style:style style:name="TableColumn1802" style:family="table-column">
      <style:table-column-properties style:column-width="2.872917in"/>
    </style:style>
    <style:style style:name="Table18" style:family="table">
      <style:table-properties style:width="10.234028in" fo:margin-left="0.000000in" style:writing-mode="lr" table:align="left" style:may-break-between-rows="true"/>
    </style:style>
    <style:style style:name="TableRow1800" style:family="table-row">
      <style:table-row-properties/>
    </style:style>
    <style:style style:name="TableCell1800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808080"/>
    </style:style>
    <style:style style:name="TableCell1800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808080"/>
    </style:style>
    <style:style style:name="TableCell180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808080"/>
    </style:style>
    <style:style style:name="TableRow1801" style:family="table-row">
      <style:table-row-properties/>
    </style:style>
    <style:style style:name="TableCell1801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801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80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802" style:family="table-row">
      <style:table-row-properties/>
    </style:style>
    <style:style style:name="TableCell180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bfbfbf"/>
    </style:style>
    <style:style style:name="TableCell1802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1802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1803" style:family="table-row">
      <style:table-row-properties/>
    </style:style>
    <style:style style:name="TableCell1803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d9d9d9"/>
    </style:style>
    <style:style style:name="TableCell1803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d9d9d9"/>
    </style:style>
    <style:style style:name="TableCell180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d9d9d9"/>
    </style:style>
    <style:style style:name="TableRow1804" style:family="table-row">
      <style:table-row-properties/>
    </style:style>
    <style:style style:name="TableCell1804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804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804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olumn1900" style:family="table-column">
      <style:table-column-properties style:column-width="2.929861in"/>
    </style:style>
    <style:style style:name="TableColumn1901" style:family="table-column">
      <style:table-column-properties style:column-width="4.431250in"/>
    </style:style>
    <style:style style:name="TableColumn1902" style:family="table-column">
      <style:table-column-properties style:column-width="2.872917in"/>
    </style:style>
    <style:style style:name="Table19" style:family="table">
      <style:table-properties style:width="10.234028in" fo:margin-left="0.000000in" style:writing-mode="lr" table:align="left" style:may-break-between-rows="true"/>
    </style:style>
    <style:style style:name="TableRow1900" style:family="table-row">
      <style:table-row-properties/>
    </style:style>
    <style:style style:name="TableCell1900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808080"/>
    </style:style>
    <style:style style:name="TableCell1900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808080"/>
    </style:style>
    <style:style style:name="TableCell190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808080"/>
    </style:style>
    <style:style style:name="TableRow1901" style:family="table-row">
      <style:table-row-properties/>
    </style:style>
    <style:style style:name="TableCell1901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901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90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902" style:family="table-row">
      <style:table-row-properties/>
    </style:style>
    <style:style style:name="TableCell190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bfbfbf"/>
    </style:style>
    <style:style style:name="TableCell1902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1902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1903" style:family="table-row">
      <style:table-row-properties/>
    </style:style>
    <style:style style:name="TableCell1903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d9d9d9"/>
    </style:style>
    <style:style style:name="TableCell1903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d9d9d9"/>
    </style:style>
    <style:style style:name="TableCell190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d9d9d9"/>
    </style:style>
    <style:style style:name="TableRow1904" style:family="table-row">
      <style:table-row-properties/>
    </style:style>
    <style:style style:name="TableCell1904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904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904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905" style:family="table-row">
      <style:table-row-properties/>
    </style:style>
    <style:style style:name="TableCell1905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905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905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1906" style:family="table-row">
      <style:table-row-properties/>
    </style:style>
    <style:style style:name="TableCell1906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906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1906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olumn2000" style:family="table-column">
      <style:table-column-properties style:column-width="2.929861in"/>
    </style:style>
    <style:style style:name="TableColumn2001" style:family="table-column">
      <style:table-column-properties style:column-width="4.431250in"/>
    </style:style>
    <style:style style:name="TableColumn2002" style:family="table-column">
      <style:table-column-properties style:column-width="2.872917in"/>
    </style:style>
    <style:style style:name="Table20" style:family="table">
      <style:table-properties style:width="10.234028in" fo:margin-left="0.000000in" style:writing-mode="lr" table:align="left" style:may-break-between-rows="true"/>
    </style:style>
    <style:style style:name="TableRow2000" style:family="table-row">
      <style:table-row-properties/>
    </style:style>
    <style:style style:name="TableCell2000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808080"/>
    </style:style>
    <style:style style:name="TableCell2000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808080"/>
    </style:style>
    <style:style style:name="TableCell200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808080"/>
    </style:style>
    <style:style style:name="TableRow2001" style:family="table-row">
      <style:table-row-properties/>
    </style:style>
    <style:style style:name="TableCell2001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2001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200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2002" style:family="table-row">
      <style:table-row-properties/>
    </style:style>
    <style:style style:name="TableCell200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bfbfbf"/>
    </style:style>
    <style:style style:name="TableCell2002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2002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2003" style:family="table-row">
      <style:table-row-properties/>
    </style:style>
    <style:style style:name="TableCell2003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d9d9d9"/>
    </style:style>
    <style:style style:name="TableCell2003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d9d9d9"/>
    </style:style>
    <style:style style:name="TableCell200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d9d9d9"/>
    </style:style>
    <style:style style:name="TableRow2004" style:family="table-row">
      <style:table-row-properties/>
    </style:style>
    <style:style style:name="TableCell2004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2004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2004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2005" style:family="table-row">
      <style:table-row-properties style:min-row-height="0.488889in"/>
    </style:style>
    <style:style style:name="TableCell2005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2005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2005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2006" style:family="table-row">
      <style:table-row-properties/>
    </style:style>
    <style:style style:name="TableCell2006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2006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2006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2007" style:family="table-row">
      <style:table-row-properties style:min-row-height="0.493056in"/>
    </style:style>
    <style:style style:name="TableCell2007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2007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2007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2008" style:family="table-row">
      <style:table-row-properties/>
    </style:style>
    <style:style style:name="TableCell2008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2008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2008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2009" style:family="table-row">
      <style:table-row-properties/>
    </style:style>
    <style:style style:name="TableCell2009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2009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2009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olumn2100" style:family="table-column">
      <style:table-column-properties style:column-width="2.929861in"/>
    </style:style>
    <style:style style:name="TableColumn2101" style:family="table-column">
      <style:table-column-properties style:column-width="4.431250in"/>
    </style:style>
    <style:style style:name="TableColumn2102" style:family="table-column">
      <style:table-column-properties style:column-width="2.872917in"/>
    </style:style>
    <style:style style:name="Table21" style:family="table">
      <style:table-properties style:width="10.234028in" fo:margin-left="0.000000in" style:writing-mode="lr" table:align="left" style:may-break-between-rows="true"/>
    </style:style>
    <style:style style:name="TableRow2100" style:family="table-row">
      <style:table-row-properties/>
    </style:style>
    <style:style style:name="TableCell2100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808080"/>
    </style:style>
    <style:style style:name="TableCell2100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808080"/>
    </style:style>
    <style:style style:name="TableCell210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808080"/>
    </style:style>
    <style:style style:name="TableRow2101" style:family="table-row">
      <style:table-row-properties/>
    </style:style>
    <style:style style:name="TableCell2101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2101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210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2102" style:family="table-row">
      <style:table-row-properties/>
    </style:style>
    <style:style style:name="TableCell210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bfbfbf"/>
    </style:style>
    <style:style style:name="TableCell2102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2102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2103" style:family="table-row">
      <style:table-row-properties/>
    </style:style>
    <style:style style:name="TableCell2103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d9d9d9"/>
    </style:style>
    <style:style style:name="TableCell2103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d9d9d9"/>
    </style:style>
    <style:style style:name="TableCell210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d9d9d9"/>
    </style:style>
    <style:style style:name="TableRow2104" style:family="table-row">
      <style:table-row-properties/>
    </style:style>
    <style:style style:name="TableCell2104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2104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2104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olumn2200" style:family="table-column">
      <style:table-column-properties style:column-width="2.929861in"/>
    </style:style>
    <style:style style:name="TableColumn2201" style:family="table-column">
      <style:table-column-properties style:column-width="4.431250in"/>
    </style:style>
    <style:style style:name="TableColumn2202" style:family="table-column">
      <style:table-column-properties style:column-width="2.872917in"/>
    </style:style>
    <style:style style:name="Table22" style:family="table">
      <style:table-properties style:width="10.234028in" fo:margin-left="0.000000in" style:writing-mode="lr" table:align="left" style:may-break-between-rows="true"/>
    </style:style>
    <style:style style:name="TableRow2200" style:family="table-row">
      <style:table-row-properties/>
    </style:style>
    <style:style style:name="TableCell2200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808080"/>
    </style:style>
    <style:style style:name="TableCell2200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808080"/>
    </style:style>
    <style:style style:name="TableCell220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808080"/>
    </style:style>
    <style:style style:name="TableRow2201" style:family="table-row">
      <style:table-row-properties/>
    </style:style>
    <style:style style:name="TableCell2201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2201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220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2202" style:family="table-row">
      <style:table-row-properties/>
    </style:style>
    <style:style style:name="TableCell220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bfbfbf"/>
    </style:style>
    <style:style style:name="TableCell2202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2202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2203" style:family="table-row">
      <style:table-row-properties/>
    </style:style>
    <style:style style:name="TableCell2203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d9d9d9"/>
    </style:style>
    <style:style style:name="TableCell2203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d9d9d9"/>
    </style:style>
    <style:style style:name="TableCell220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d9d9d9"/>
    </style:style>
    <style:style style:name="TableRow2204" style:family="table-row">
      <style:table-row-properties/>
    </style:style>
    <style:style style:name="TableCell2204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2204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2204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2205" style:family="table-row">
      <style:table-row-properties/>
    </style:style>
    <style:style style:name="TableCell2205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2205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2205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olumn2300" style:family="table-column">
      <style:table-column-properties style:column-width="2.929861in"/>
    </style:style>
    <style:style style:name="TableColumn2301" style:family="table-column">
      <style:table-column-properties style:column-width="4.431250in"/>
    </style:style>
    <style:style style:name="TableColumn2302" style:family="table-column">
      <style:table-column-properties style:column-width="2.872917in"/>
    </style:style>
    <style:style style:name="Table23" style:family="table">
      <style:table-properties style:width="10.234028in" fo:margin-left="0.000000in" style:writing-mode="lr" table:align="left" style:may-break-between-rows="true"/>
    </style:style>
    <style:style style:name="TableRow2300" style:family="table-row">
      <style:table-row-properties/>
    </style:style>
    <style:style style:name="TableCell2300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808080"/>
    </style:style>
    <style:style style:name="TableCell2300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808080"/>
    </style:style>
    <style:style style:name="TableCell230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808080"/>
    </style:style>
    <style:style style:name="TableRow2301" style:family="table-row">
      <style:table-row-properties/>
    </style:style>
    <style:style style:name="TableCell2301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2301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230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2302" style:family="table-row">
      <style:table-row-properties/>
    </style:style>
    <style:style style:name="TableCell230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bfbfbf"/>
    </style:style>
    <style:style style:name="TableCell2302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2302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2303" style:family="table-row">
      <style:table-row-properties/>
    </style:style>
    <style:style style:name="TableCell2303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d9d9d9"/>
    </style:style>
    <style:style style:name="TableCell2303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d9d9d9"/>
    </style:style>
    <style:style style:name="TableCell230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d9d9d9"/>
    </style:style>
    <style:style style:name="TableRow2304" style:family="table-row">
      <style:table-row-properties/>
    </style:style>
    <style:style style:name="TableCell2304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2304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2304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2305" style:family="table-row">
      <style:table-row-properties/>
    </style:style>
    <style:style style:name="TableCell2305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2305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2305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olumn2400" style:family="table-column">
      <style:table-column-properties style:column-width="2.929861in"/>
    </style:style>
    <style:style style:name="TableColumn2401" style:family="table-column">
      <style:table-column-properties style:column-width="2.558333in"/>
    </style:style>
    <style:style style:name="TableColumn2402" style:family="table-column">
      <style:table-column-properties style:column-width="4.402778in"/>
    </style:style>
    <style:style style:name="TableColumn2403" style:family="table-column">
      <style:table-column-properties style:column-width="2.872917in"/>
    </style:style>
    <style:style style:name="Table24" style:family="table">
      <style:table-properties style:width="12.763889in" fo:margin-left="0.000000in" style:writing-mode="lr" table:align="left" style:may-break-between-rows="true"/>
    </style:style>
    <style:style style:name="TableRow2400" style:family="table-row">
      <style:table-row-properties/>
    </style:style>
    <style:style style:name="TableCell2400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808080"/>
    </style:style>
    <style:style style:name="TableCell2400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808080"/>
    </style:style>
    <style:style style:name="TableCell2400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2400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808080"/>
    </style:style>
    <style:style style:name="TableRow2401" style:family="table-row">
      <style:table-row-properties/>
    </style:style>
    <style:style style:name="TableCell2401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240101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2401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2401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2402" style:family="table-row">
      <style:table-row-properties/>
    </style:style>
    <style:style style:name="TableCell240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bfbfbf"/>
    </style:style>
    <style:style style:name="TableCell2402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2402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2402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2403" style:family="table-row">
      <style:table-row-properties/>
    </style:style>
    <style:style style:name="TableCell2403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d9d9d9"/>
    </style:style>
    <style:style style:name="TableCell2403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240302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d9d9d9"/>
    </style:style>
    <style:style style:name="TableCell2403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d9d9d9"/>
    </style:style>
    <style:style style:name="TableRow2404" style:family="table-row">
      <style:table-row-properties/>
    </style:style>
    <style:style style:name="TableCell2404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2404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240402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2404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Row2405" style:family="table-row">
      <style:table-row-properties/>
    </style:style>
    <style:style style:name="TableCell240500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2405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240502" style:family="table-cell">
      <style:table-cell-properties fo:border-top="0.006944in solid #000001" fo:border-left="0.006944in solid #000001" fo:border-right="0.000694in solid #000000" fo:border-bottom="0.006944in solid #000001" fo:padding-left="0.006944in" fo:padding-right="0.006944in" fo:vertical-align="top" fo:background-color="#ffffff"/>
    </style:style>
    <style:style style:name="TableCell2405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</office:automatic-styles>
  <office:body>
    <office:text>
      <text:p text:style-name="P1"><draw:frame text:anchor-type="as-char" svg:width="264.85mm" svg:height="92.34mm" style:rel-width="scale" style:rel-height="scale"><draw:object-ole xlink:href="OleObj1"/><draw:image xlink:href="ObjectReplacements/OleObj1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Raport monitoringowy z realizacji w roku 2018</text:span></text:p>
      <text:p text:style-name="P2"><text:span text:style-name="T3">„Programu Wspierania Przedsi</text:span><text:span text:style-name="T4">ębiorczości Miasta Racib</text:span><text:span text:style-name="T5">órz 2015-2020”</text:span></text:p>
      <text:p text:style-name="P2"><text:span text:style-name="T6"/></text:p>
      <text:p text:style-name="P2"><text:span text:style-name="T6"/></text:p>
      <text:p text:style-name="P3"><text:span text:style-name="T7"><text:tab/></text:span></text:p>
      <text:p text:style-name="P4"><text:span text:style-name="T8"/></text:p>
      <text:p text:style-name="P4"><text:span text:style-name="T9">Wprowadzenie</text:span></text:p>
      <text:p text:style-name="P4"><text:span text:style-name="T10"/></text:p>
      <text:p text:style-name="P5"><text:span text:style-name="T11">Niniejszy<text:s/></text:span><text:span text:style-name="T12">Raport Monitoringowy<text:s/></text:span><text:span text:style-name="T13">zosta</text:span><text:span text:style-name="T14">ł</text:span><text:span text:style-name="T15"><text:s/>opracowany przez Referat Przedsi</text:span><text:span text:style-name="T16">ębiorczości i Obsługi Inwestora w Wydziale Rozwoju, w oparciu o dane uzyskane w formie Kart monitoringowych, przedłożonych przez poszczeg</text:span><text:span text:style-name="T17">ólne instytucje oraz komórki organizacyjne Urz</text:span><text:span text:style-name="T18">ędu Miasta. Dane te określają stopień realizacji poszczeg</text:span><text:span text:style-name="T19">ólnych zada</text:span><text:span text:style-name="T20">ń, kt</text:span><text:span text:style-name="T21">óre</text:span><text:span text:style-name="T22"><text:s/></text:span><text:span text:style-name="T23">uj</text:span><text:span text:style-name="T24">ę</text:span><text:span text:style-name="T25">te zosta</text:span><text:span text:style-name="T26">ły w<text:s/></text:span><text:span text:style-name="T27">Programie</text:span><text:span text:style-name="T28"><text:s/></text:span><text:span text:style-name="T29">Wspierania Przedsiębiorczości Miasta Racib</text:span><text:span text:style-name="T30">órz na lata 2015 -2020</text:span><text:span text:style-name="T31">. Program przygotowano na podstawie przeprowadzonej analizy spo</text:span><text:span text:style-name="T32">ł</text:span><text:span text:style-name="T33">eczno-gospodarczej, a tak</text:span><text:span text:style-name="T34">że szerokich konsultacji społecznych <text:line-break/>z przedstawicielami środowisk, docelowymi beneficjentami, jak r</text:span><text:span text:style-name="T35">ównie</text:span><text:span text:style-name="T36">ż jednostkami uczestniczącymi w jego wdrożeniu. Program jest ściśle powiązany z obowiązującą w mieście<text:s/></text:span><text:span text:style-name="T37">„Strategi</text:span><text:span text:style-name="T38">ą Rozwoju Miasta Racib</text:span><text:span text:style-name="T39">órz do 2020 r.”</text:span><text:span text:style-name="T40"><text:s/>z którego wynika m.in. potrzeba skoordynowania dzia</text:span><text:span text:style-name="T41">ł</text:span><text:span text:style-name="T42">a</text:span><text:span text:style-name="T43">ń <text:line-break/>i ukierunkowania ich na osiągnięcie wyznaczonych priorytet</text:span><text:span text:style-name="T44">ów, kierunków i celów.</text:span></text:p>
      <text:p text:style-name="P5"><text:span text:style-name="T45"/></text:p>
      <text:p text:style-name="P5"><text:span text:style-name="T46">W przedmiotowym</text:span><text:span text:style-name="T47"><text:s/>Raporcie Monitoringowym<text:s/></text:span><text:span text:style-name="T48">za rok 2018</text:span><text:span text:style-name="T49"><text:s/></text:span><text:span text:style-name="T50">przedstawiono szereg dzia</text:span><text:span text:style-name="T51">ł</text:span><text:span text:style-name="T52">a</text:span><text:span text:style-name="T53">ń, jakie podjęto w celu zwiększenia potencjału gospodarczego Miasta Racib</text:span><text:span text:style-name="T54">órz, rozwoju przedsi</text:span><text:span text:style-name="T55">ębiorczości i poziomu inwestycji przy użyciu r</text:span><text:span text:style-name="T56">ó</text:span><text:span text:style-name="T57">żnorodnych narzędzi takich jak: promocja i popularyzacja oferty inwestycyjnej Miasta; zwiększenie dostępności do teren</text:span><text:span text:style-name="T58">ów inwestycyjnych; udost</text:span><text:span text:style-name="T59">ępnianie lokali użytkowych i mieszkalnych; pełna informacja; odpowiedni poziom edukacji; aktywna wsp</text:span><text:span text:style-name="T60">ó</text:span><text:span text:style-name="T61">łpraca z instytucjami rozwoju gospodarczego i otoczenia biznesu. Prowadzonym działaniom przyświeca idea stworzenia na mapie regionu miejsca przyjaznego nowym inwestycjom i prowadzeniu działalności gospodarczej.</text:span></text:p>
      <text:p text:style-name="P5"><text:span text:style-name="T62"/></text:p>
      <text:p text:style-name="P5"><text:span text:style-name="T63">Poziom wykonania w ubieg</text:span><text:span text:style-name="T64">łym roku założeń<text:s/></text:span><text:span text:style-name="T65">Programu Wspierania Przedsiębiorczości</text:span><text:span text:style-name="T66"><text:s/>wskazuje na efektywną ich realizację, a także zaangażowanie wielu os</text:span><text:span text:style-name="T67">ób, podmiotów i instytucji.</text:span></text:p>
      <text:p text:style-name="P5"><text:span text:style-name="T68"/></text:p>
      <text:p text:style-name="P5"><text:span text:style-name="T68"/></text:p>
      <text:p text:style-name="P5"><text:span text:style-name="T68"/></text:p>
      <text:p text:style-name="P5"><text:span text:style-name="T68"/></text:p>
      <text:p text:style-name="P5"><text:span text:style-name="T68"/></text:p>
      <text:p text:style-name="P5"><text:span text:style-name="T69">Osi</text:span><text:span text:style-name="T70">ągnięte cele szczeg</text:span><text:span text:style-name="T71">ó</text:span><text:span text:style-name="T72">łowe oraz stopień realizacji założonych kierunk</text:span><text:span text:style-name="T73">ów realizacji Programu Wspierania Przedsi</text:span><text:span text:style-name="T74">ębiorczości w okresie od stycznia do grudnia 2018 r.</text:span></text:p>
      <text:p text:style-name="P5"><text:span text:style-name="T75">I. WZROST ATRAKCYJNO</text:span><text:span text:style-name="T76">ŚCI INWESTYCYJNEJ MIASTA</text:span></text:p>
      <text:p text:style-name="P5"><text:span text:style-name="T77"/></text:p>
      <text:p text:style-name="P5"><text:span text:style-name="T78">1. Dzia</text:span><text:span text:style-name="T79">łania inwestycyjne zmierzające do dynamizacji i dywersyfikacji lokalnego rynku pracy.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7"><text:span text:style-name="T80"/></text:p>
            <text:p text:style-name="P7"><text:span text:style-name="T81">ZA</text:span><text:span text:style-name="T82">ŁOŻENIA</text:span><text:span text:style-name="T83"/></text:p>
          </table:table-cell>
          <table:table-cell table:style-name="TableCell010001">
            <text:p text:style-name="P8"><text:span text:style-name="T83"/></text:p>
            <text:p text:style-name="P9"><text:span text:style-name="T84">REALIZACJA ZA</text:span><text:span text:style-name="T85">ŁOŻEŃ</text:span><text:span text:style-name="T86"/></text:p>
          </table:table-cell>
          <table:table-cell table:style-name="TableCell010002">
            <text:p text:style-name="P9"><text:span text:style-name="T86"/></text:p>
            <text:p text:style-name="P10"><text:span text:style-name="T87"><text:tab/><text:tab/>PODMIOT REALIZUJ</text:span><text:span text:style-name="T88">Ą</text:span><text:span text:style-name="T89">CY</text:span><text:span text:style-name="T90"/></text:p>
          </table:table-cell>
        </table:table-row>
        <table:table-row table:style-name="TableRow0101">
          <table:table-cell table:style-name="TableCell010100">
            <text:p text:style-name="P13"><text:span text:style-name="T91">W</text:span><text:span text:style-name="T92">łączanie kolejnych teren</text:span><text:span text:style-name="T93">ów w obszar Katowickiej Specjalnej Strefy Ekonomicznej (KSSE) na terenie Raciborza i ich przygotowanie pod prowadzenie dzia</text:span><text:span text:style-name="T94">łalności gospodarczej.</text:span><text:span text:style-name="T95"/></text:p>
          </table:table-cell>
          <table:table-cell table:style-name="TableCell010101">
            <text:p text:style-name="P13"><text:span text:style-name="T96">W przedstawionym okresie sprawozdawczym zako</text:span><text:span text:style-name="T97">ńczono realizację rozpoczętego<text:s text:c="2"/>w 2016 roku i związanego z włączeniem teren</text:span><text:span text:style-name="T98">ów, projektu pn.  </text:span><text:span text:style-name="T99">„</text:span><text:span text:style-name="T100">Przygotowanie teren</text:span><text:span text:style-name="T101">ów inwestycyjnych typu brownfield, poprzez uzbrojenie w sieci infrastruktury technicznej dzia</text:span><text:span text:style-name="T102">łek w obrębie ulic Cecylii <text:line-break/>i Gospodarczej w Raciborzu”</text:span><text:span text:style-name="T103">.</text:span></text:p>
            <text:p text:style-name="P13"><text:span text:style-name="T104">Projekt obejmowa</text:span><text:span text:style-name="T105">ł uzbrojenie działek inwestycyjnych oraz ich szeroką promocję i został zakwalifikowany do dofinansowania w ramach Regionalnego Programu Operacyjnego Wojew</text:span><text:span text:style-name="T106">ództwa<text:s/></text:span><text:span text:style-name="T107">Śląskiego na lata 2014-2020. Wartość inwestycji to ponad 3,8 mln zł,<text:s/></text:span><text:span text:style-name="T108">z czego dofinansowanie jakie pozyskano <text:line-break/>to 2,4 mln</text:span><text:span text:style-name="T109">.</text:span><text:span text:style-name="T110">Inwestycja została zakończona w sierpniu 2018 r.</text:span></text:p>
            <text:p text:style-name="P13"><text:span text:style-name="T111">Referat Przedsi</text:span><text:span text:style-name="T112">ębiorczości i Obsługi Inwestora na bieżąco podejmował działania zmierzające do pozyskania inwestor</text:span><text:span text:style-name="T113">ów na przedmiotowe dzia</text:span><text:span text:style-name="T114">łki <text:line-break/>co zaowocowało sprzedażą części z nich.</text:span><text:span text:style-name="T115"/></text:p>
          </table:table-cell>
          <table:table-cell table:style-name="TableCell010102">
            <text:p text:style-name="P13"><text:span text:style-name="T116">Gmina Racibórz</text:span></text:p>
            <text:p text:style-name="P13"><text:span text:style-name="T116">Wydzia</text:span><text:span text:style-name="T117">ł Gospodarki Nieruchomościami</text:span></text:p>
            <text:p text:style-name="P13"><text:span text:style-name="T118">Wydzia</text:span><text:span text:style-name="T119">ł Inwestycji i Urbanistyki</text:span></text:p>
            <text:p text:style-name="P13"><text:span text:style-name="T120">Wydzia</text:span><text:span text:style-name="T121">ł Rozwoju</text:span></text:p>
            <text:p text:style-name="P13"><text:span text:style-name="T122">Partnerzy:</text:span></text:p>
            <text:p text:style-name="P13"><text:span text:style-name="T122">Katowicka Specjalna Strefa Ekonomiczna S.A Podstrefa Jastrz</text:span><text:span text:style-name="T123">ębsko- Żorska</text:span></text:p>
            <text:p text:style-name="P13"><text:span text:style-name="T124"/></text:p>
          </table:table-cell>
        </table:table-row>
        <table:table-row table:style-name="TableRow0102">
          <table:table-cell table:style-name="TableCell010200" table:number-columns-spanned="3">
            <text:p text:style-name="P16"><text:span text:style-name="T124"/></text:p>
            <text:p text:style-name="P16"><text:span text:style-name="T125">Wska</text:span><text:span text:style-name="T126">źnik realizacji zadania</text:span><text:span text:style-name="T127"/></text:p>
          </table:table-cell>
          <table:covered-table-cell/>
          <table:covered-table-cell/>
        </table:table-row>
        <table:table-row table:style-name="TableRow0103">
          <table:table-cell table:style-name="TableCell010300">
            <text:p text:style-name="P19"><text:span text:style-name="T127"/></text:p>
            <text:p text:style-name="P19"><text:span text:style-name="T128">Nazwa wska</text:span><text:span text:style-name="T129">źnika</text:span><text:span text:style-name="T130"/></text:p>
          </table:table-cell>
          <table:table-cell table:style-name="TableCell010301">
            <text:p text:style-name="P19"><text:span text:style-name="T130"/></text:p>
            <text:p text:style-name="P19"><text:span text:style-name="T131">Warto</text:span><text:span text:style-name="T132">ść</text:span><text:span text:style-name="T133"/></text:p>
          </table:table-cell>
          <table:table-cell table:style-name="TableCell010302">
            <text:p text:style-name="P19"><text:span text:style-name="T133"/></text:p>
            <text:p text:style-name="P19"><text:span text:style-name="T134">Poniesione koszty w z</text:span><text:span text:style-name="T135">ł</text:span><text:span text:style-name="T136"/></text:p>
          </table:table-cell>
        </table:table-row>
        <table:table-row table:style-name="TableRow0104">
          <table:table-cell table:style-name="TableCell010400">
            <text:p text:style-name="P22"><text:span text:style-name="T136"/></text:p>
            <text:p text:style-name="P22"><text:span text:style-name="T137">Powierzchnia terenów w</text:span><text:span text:style-name="T138">łączonych do KSSE przygotowanych pod działalność gospodarczą.</text:span><text:span text:style-name="T139"/></text:p>
          </table:table-cell>
          <table:table-cell table:style-name="TableCell010401">
            <text:p text:style-name="P22"><text:span text:style-name="T139"/></text:p>
            <text:p text:style-name="P23"><text:span text:style-name="T140">7.5352 ha<text:s/></text:span><text:span text:style-name="T141">(w</text:span><text:span text:style-name="T142">łą</text:span><text:span text:style-name="T143">czono 29.12.2016 r.)</text:span><text:span text:style-name="T144"/></text:p>
          </table:table-cell>
          <table:table-cell table:style-name="TableCell010402">
            <text:p text:style-name="P24"><text:span text:style-name="T144"/></text:p>
            <text:p text:style-name="P24"><text:span text:style-name="T145">Brak</text:span><text:span text:style-name="T146"/></text:p>
          </table:table-cell>
        </table:table-row>
      </table:table>
      <text:p text:style-name="P26"><text:span text:style-name="T147"><text:s text:c="256"/>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 table:number-columns-spanned="2">
            <text:p text:style-name="P28"><text:span text:style-name="T148"/></text:p>
            <text:p text:style-name="P28"><text:span text:style-name="T149">ZA</text:span><text:span text:style-name="T150">ŁOŻENIA</text:span><text:span text:style-name="T151"/></text:p>
          </table:table-cell>
          <table:covered-table-cell/>
          <table:table-cell table:style-name="TableCell020002">
            <text:p text:style-name="P28"><text:span text:style-name="T151"/></text:p>
            <text:p text:style-name="P28"><text:span text:style-name="T152">REALIZACJA ZA</text:span><text:span text:style-name="T153">ŁOŻEŃ</text:span><text:span text:style-name="T154"/></text:p>
          </table:table-cell>
          <table:table-cell table:style-name="TableCell020003">
            <text:p text:style-name="P28"><text:span text:style-name="T154"/></text:p>
            <text:p text:style-name="P28"><text:span text:style-name="T155">PODMIOT REALIZUJ</text:span><text:span text:style-name="T156">ĄCY</text:span><text:span text:style-name="T157"/></text:p>
          </table:table-cell>
        </table:table-row>
        <table:table-row table:style-name="TableRow0201">
          <table:table-cell table:style-name="TableCell020100" table:number-columns-spanned="2">
            <text:p text:style-name="P31"><text:span text:style-name="T157"/></text:p>
            <text:p text:style-name="P31"><text:span text:style-name="T158">Sukcesywne wyodr</text:span><text:span text:style-name="T159">ębnianie i uzbrajanie teren</text:span><text:span text:style-name="T160">ów inwestycyjnych, ze szczególnym uwzgl</text:span><text:span text:style-name="T161">ędnieniem teren</text:span><text:span text:style-name="T162">ów przeznaczonych pod dzia</text:span><text:span text:style-name="T163">łalność firm sektora MŚP.</text:span><text:span text:style-name="T164"/></text:p>
          </table:table-cell>
          <table:covered-table-cell/>
          <table:table-cell table:style-name="TableCell020102">
            <text:p text:style-name="P31"><text:span text:style-name="T164"/></text:p>
            <text:p text:style-name="P31"><text:span text:style-name="T165">W celu skomercjalizowania kluczowych terenów inwestycyjnych gminy<text:s text:c="2"/>przeznaczonych pod dzia</text:span><text:span text:style-name="T166">ł</text:span><text:span text:style-name="T167">alno</text:span><text:span text:style-name="T168">ść produkcyjną, w okresie objętym monitoringiem podjęte zostały działania związane z uzbrojeniem wyodrębnionych przez Miasto teren</text:span><text:span text:style-name="T169">ów inwestycyjnych, w tym:</text:span></text:p>
            <text:p text:style-name="P31"><text:span text:style-name="T170"/></text:p>
            <text:p text:style-name="P31"><text:span text:style-name="T171">1)<text:s/></text:span><text:span text:style-name="T172">przy ul. Bartka Lasoty</text:span></text:p>
            <text:list text:style-name="L32">
              <text:list-item>
                <text:p text:style-name="P32"><text:span text:style-name="T173">W roku 2018, aby poprawi</text:span><text:span text:style-name="T174">ć komfort użytkowania, dostarczono kompletną przepompownię w</text:span><text:span text:style-name="T175">ód deszczowych na dzia</text:span><text:span text:style-name="T176">łkę nr 207/179, <text:line-break/>w ramach zadania pod nazwą<text:s/></text:span><text:span text:style-name="T177">„Uzbrojenie w sieci infrastruktury<text:s text:c="3"/>technicznej w tym budowa drogi dojazdowej wraz z rondem do teren</text:span><text:span text:style-name="T178">ów inwestycyjnych po</text:span><text:span text:style-name="T179">łożonych w Raciborzu przy<text:s text:c="2"/>ul. Bartka Lasoty” <text:line-break/>o wartości<text:s/></text:span><text:span text:style-name="T180">39 852,00 zł.</text:span></text:p>
              </text:list-item>
            </text:list>
            <text:p text:style-name="P33"><text:span text:style-name="T181"/></text:p>
            <text:p text:style-name="P33"><text:span text:style-name="T182">2)<text:s/></text:span><text:span text:style-name="T183">przy ul. Cecylii<text:s/></text:span><text:span text:style-name="T184">–</text:span><text:span text:style-name="T185"><text:s/>Gospodarczej</text:span></text:p>
            <text:list text:style-name="L34">
              <text:list-item>
                <text:p text:style-name="P34"><text:span text:style-name="T186">W okresie obj</text:span><text:span text:style-name="T187">ętym przedmiotowym monitoringiem w ramach realizacji wskaźnika realizacji zadania:<text:s/></text:span><text:span text:style-name="T188">„Przygotowanie teren</text:span><text:span text:style-name="T189">ów inwestycyjnych typu brownfield poprzez uzbrojenie w sieci infrastruktury technicznej dzia</text:span><text:span text:style-name="T190">łek <text:line-break/>w obrębie ulic Cecylii i Gospodarczej w Raciborzu” zakończono realizację inwestycji, kt</text:span><text:span text:style-name="T191">óra obj</text:span><text:span text:style-name="T192">ęła m.in.: </text:span></text:p>
              </text:list-item>
            </text:list>
            <text:p text:style-name="P35"><text:span text:style-name="T193">1) Budow</text:span><text:span text:style-name="T194">ę jezdni o nawierzchni z asfaltobetonu, długości 552 mb, szer. 6,5 m, powierzchni 31717 m</text:span><text:span text:style-name="T195">² i nawierzchni z kostki granitowej o pow. 114,85 m².</text:span></text:p>
            <text:p text:style-name="P35"><text:span text:style-name="T196">2) Budow</text:span><text:span text:style-name="T197">ę chodnik</text:span><text:span text:style-name="T198">ów z kostki brukowej o szer. 2,0 m i pow. 1091,17 m².</text:span></text:p>
            <text:p text:style-name="P35"><text:span text:style-name="T199">3) Wykonanie zjazdów z kostki brukowej o powierzchni<text:s text:c="2"/>978,08 m².</text:span></text:p>
            <text:p text:style-name="P35"><text:span text:style-name="T199">4) Budow</text:span><text:span text:style-name="T200">ę drogi<text:s text:c="2"/>serwisowej o nawierzchni z kostki brukowej i pow. 185 m</text:span><text:span text:style-name="T201">².</text:span></text:p>
            <text:p text:style-name="P35"><text:span text:style-name="T202">5) Studzienki<text:s/></text:span><text:span text:style-name="T203">ściekowe uliczne wraz z przykanalikami<text:s/></text:span><text:span text:style-name="T204">– 71,48 mb.</text:span></text:p>
            <text:list text:style-name="L36">
              <text:list-item>
                <text:p text:style-name="P36"><text:span text:style-name="T205">Uzbrojono dzia</text:span><text:span text:style-name="T206">łki<text:s/></text:span><text:span text:style-name="T207">w sieć wodociągową</text:span><text:span text:style-name="T208">,<text:s/></text:span><text:span text:style-name="T209">w sieć kanalizacji sanitarnej<text:line-break/></text:span><text:span text:style-name="T210">o długości 431,48 mb,<text:s text:c="2"/></text:span><text:span text:style-name="T211">w sieć kanalizacji deszczowej</text:span><text:span text:style-name="T212">o dł. 617,60 mb.</text:span></text:p>
              </text:list-item>
              <text:list-item>
                <text:p text:style-name="P36"><text:span text:style-name="T213">Do wy</text:span><text:span text:style-name="T214">żej wymienionych sieci zainstalowano studnie rewizyjne, studnie inspekcyjne oraz przepompownie w</text:span><text:span text:style-name="T215">ód deszczowych oraz<text:s/></text:span><text:span text:style-name="T216">ściek</text:span><text:span text:style-name="T217">ów sanitarnych, zamontowano tak</text:span><text:span text:style-name="T218">że hydranty nadziemne.</text:span></text:p>
              </text:list-item>
              <text:list-item>
                <text:p text:style-name="P36"><text:span text:style-name="T219">W ramach zadania wybudowano zbiornik retencyjny ziemny otwarty oraz kompleksowe o</text:span><text:span text:style-name="T220">świetlenie uliczne.</text:span></text:p>
              </text:list-item>
              <text:list-item>
                <text:p text:style-name="P36"><text:span text:style-name="T221">Wykonano dokumentacj</text:span><text:span text:style-name="T222">ę geologiczno - inżynierską na potrzeby posadowienia obiekt</text:span><text:span text:style-name="T223">ów budowlanych dla terenu po</text:span><text:span text:style-name="T224">łożonego w rejonie ulic Cecylii i Gospodarczej za kwotę<text:s/></text:span><text:span text:style-name="T225">20 295,00 zł</text:span><text:span text:style-name="T226">brutto. </text:span></text:p>
              </text:list-item>
            </text:list>
            <text:p text:style-name="P37"><text:span text:style-name="T227"/></text:p>
          </table:table-cell>
          <table:table-cell table:style-name="TableCell020103">
            <text:p text:style-name="P38"><text:span text:style-name="T227"/></text:p>
            <text:p text:style-name="P38"><text:span text:style-name="T228">Gmina Racibórz</text:span></text:p>
            <text:p text:style-name="P38"><text:span text:style-name="T228">Wydzia</text:span><text:span text:style-name="T229">ł Gospodarki Nieruchomościami</text:span></text:p>
            <text:p text:style-name="P38"><text:span text:style-name="T230">Wydzia</text:span><text:span text:style-name="T231">ł Inwestycji i Urbanistyki</text:span></text:p>
            <text:p text:style-name="P38"><text:span text:style-name="T232">Referat Przedsi</text:span><text:span text:style-name="T233">ębiorczości i Obsługi Inwestora</text:span><text:span text:style-name="T234"/></text:p>
          </table:table-cell>
        </table:table-row>
        <table:table-row table:style-name="TableRow0202">
          <table:table-cell table:style-name="TableCell020200" table:number-columns-spanned="4">
            <text:p text:style-name="P41"><text:span text:style-name="T234"/></text:p>
            <text:p text:style-name="P41"><text:span text:style-name="T235">Wska</text:span><text:span text:style-name="T236">źnik realizacji zadania</text:span><text:span text:style-name="T237"/></text:p>
          </table:table-cell>
          <table:covered-table-cell/>
          <table:covered-table-cell/>
          <table:covered-table-cell/>
        </table:table-row>
        <table:table-row table:style-name="TableRow0203">
          <table:table-cell table:style-name="TableCell020300">
            <text:p text:style-name="P44"><text:span text:style-name="T237"/></text:p>
            <text:p text:style-name="P44"><text:span text:style-name="T238">Nazwa wska</text:span><text:span text:style-name="T239">źnika</text:span><text:span text:style-name="T240"/></text:p>
          </table:table-cell>
          <table:table-cell table:style-name="TableCell020301" table:number-columns-spanned="2">
            <text:p text:style-name="P44"><text:span text:style-name="T240"/></text:p>
            <text:p text:style-name="P44"><text:span text:style-name="T241">Warto</text:span><text:span text:style-name="T242">ść</text:span><text:span text:style-name="T243"/></text:p>
          </table:table-cell>
          <table:covered-table-cell/>
          <table:table-cell table:style-name="TableCell020303">
            <text:p text:style-name="P44"><text:span text:style-name="T243"/></text:p>
            <text:p text:style-name="P44"><text:span text:style-name="T244">Poniesione koszty w z</text:span><text:span text:style-name="T245">ł</text:span><text:span text:style-name="T246"/></text:p>
          </table:table-cell>
        </table:table-row>
        <table:table-row table:style-name="TableRow0204">
          <table:table-cell table:style-name="TableCell020400">
            <text:p text:style-name="P47"><text:span text:style-name="T246"/></text:p>
            <text:p text:style-name="P47"><text:span text:style-name="T247">Powierzchnia terenów inwestycyjnych wyodr</text:span><text:span text:style-name="T248">ębnionych pod działalność gospodarczą</text:span><text:span text:style-name="T249"/></text:p>
          </table:table-cell>
          <table:table-cell table:style-name="TableCell020401" table:number-columns-spanned="2">
            <text:p text:style-name="P47"><text:span text:style-name="T249"/></text:p>
            <text:p text:style-name="P47"><text:span text:style-name="T250">W roku sprawozdawczym podj</text:span><text:span text:style-name="T251">ęto działania zmierzające do wyodrębnienia nowych teren</text:span><text:span text:style-name="T252">ów inwestycyjnych jak równie</text:span><text:span text:style-name="T253">ż pozyskania prywatnych grunt</text:span><text:span text:style-name="T254">ów przeznaczonych pod dzia</text:span><text:span text:style-name="T255">łalność gospodarczą. </text:span></text:p>
            <text:p text:style-name="P48"><text:span text:style-name="T256">(tereny przy ul. Ma</text:span><text:span text:style-name="T257">ćkowskiego 0,33ha, Mikołowskiej 2,1ha, Piaskowej 0,75ha, Sosnowieckiej 36ha)</text:span></text:p>
            <text:p text:style-name="P48"><text:span text:style-name="T258"/></text:p>
          </table:table-cell>
          <table:covered-table-cell/>
          <table:table-cell table:style-name="TableCell020403">
            <text:p text:style-name="P49"><text:span text:style-name="T258"/></text:p>
            <text:p text:style-name="P49"><text:span text:style-name="T259">Brak</text:span><text:span text:style-name="T260"/></text:p>
          </table:table-cell>
        </table:table-row>
        <table:table-row table:style-name="TableRow0205">
          <table:table-cell table:style-name="TableCell020500">
            <text:p text:style-name="P51"><text:span text:style-name="T260"/></text:p>
            <text:p text:style-name="P51"><text:span text:style-name="T261">Powierzchnia nieruchomo</text:span><text:span text:style-name="T262">ści udostępnionych pod działalność produkcyjną</text:span><text:span text:style-name="T263"/></text:p>
          </table:table-cell>
          <table:table-cell table:style-name="TableCell020501" table:number-columns-spanned="2">
            <text:p text:style-name="P52"><text:span text:style-name="T263"/></text:p>
            <text:p text:style-name="P52"><text:span text:style-name="T264">14,6994 ha</text:span></text:p>
            <text:p text:style-name="P52"><text:span text:style-name="T265">(obejmuj</text:span><text:span text:style-name="T266">ące: 2 działki przy ul. Bartka Lasoty, 9 działek zlokalizowanych przy <text:line-break/>ul. Cecylii/Gospodarczej, 5 działek przy ul.1 Maja)</text:span></text:p>
            <text:p text:style-name="P52"><text:span text:style-name="T267"/></text:p>
          </table:table-cell>
          <table:covered-table-cell/>
          <table:table-cell table:style-name="TableCell020503">
            <text:p text:style-name="P53"><text:span text:style-name="T268">Brak</text:span><text:span text:style-name="T269"/></text:p>
          </table:table-cell>
        </table:table-row>
      </table:table>
      <text:p text:style-name="P55"><text:span text:style-name="T269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57"><text:span text:style-name="T269"/></text:p>
            <text:p text:style-name="P57"><text:span text:style-name="T270">ZA</text:span><text:span text:style-name="T271">ŁOŻENIA</text:span><text:span text:style-name="T272"/></text:p>
          </table:table-cell>
          <table:table-cell table:style-name="TableCell030001">
            <text:p text:style-name="P57"><text:span text:style-name="T272"/></text:p>
            <text:p text:style-name="P57"><text:span text:style-name="T273">REALIZACJA ZA</text:span><text:span text:style-name="T274">ŁOŻEŃ</text:span><text:span text:style-name="T275"/></text:p>
          </table:table-cell>
          <table:table-cell table:style-name="TableCell030002">
            <text:p text:style-name="P57"><text:span text:style-name="T275"/></text:p>
            <text:p text:style-name="P57"><text:span text:style-name="T276">PODMIOT REALIZUJ</text:span><text:span text:style-name="T277">ĄCY</text:span><text:span text:style-name="T278"/></text:p>
          </table:table-cell>
        </table:table-row>
        <table:table-row table:style-name="TableRow0301">
          <table:table-cell table:style-name="TableCell030100">
            <text:p text:style-name="P60"><text:span text:style-name="T279">Poprawa dost</text:span><text:span text:style-name="T280">ępności komunikacyjnej Miasta.</text:span><text:span text:style-name="T281"/></text:p>
          </table:table-cell>
          <table:table-cell table:style-name="TableCell030101">
            <text:p text:style-name="P60"><text:span text:style-name="T282">W zwi</text:span><text:span text:style-name="T283">ązku z modernizacją i rozwojem sieci drogowej w obrębie miasta podjęto działania obejmujące:</text:span></text:p>
            <text:p text:style-name="P60"><text:span text:style-name="T284">1.<text:s/></text:span><text:span text:style-name="T285">Regionalna Droga Racibórz-Pszczyna</text:span><text:span text:style-name="T286">:</text:span></text:p>
            <text:list text:style-name="L61">
              <text:list-item>
                <text:p text:style-name="P61"><text:span text:style-name="T287">Sporz</text:span><text:span text:style-name="T288">ądzono powt</text:span><text:span text:style-name="T289">órnyraport dla RegionalnegoDyrektoraOchrony<text:s/></text:span><text:span text:style-name="T290">Ś</text:span><text:span text:style-name="T291">rodowiska w Katowicach o oddzia</text:span><text:span text:style-name="T292">ływaniu przedsięwzięcia na środowisko uwzględniającego zapisy decyzji GDOŚ.</text:span></text:p>
              </text:list-item>
              <text:list-item>
                <text:p text:style-name="P61"><text:span text:style-name="T293">przeprowadzono wst</text:span><text:span text:style-name="T294">ępne rozmowy z właścicielami nieruchomości zabudowanych przewidzianych do wyburzenia. </text:span></text:p>
              </text:list-item>
              <text:list-item>
                <text:p text:style-name="P61"><text:span text:style-name="T295">przekazano do Wojewody<text:s/></text:span><text:span text:style-name="T296">Śląskiego skorygowany wniosek o wydanie decyzji ZRID. </text:span></text:p>
              </text:list-item>
              <text:list-item>
                <text:p text:style-name="P61"><text:span text:style-name="T297">uzyskano wydaneprzez RDO</text:span><text:span text:style-name="T298">Ś</text:span><text:span text:style-name="T299"><text:s/>postanowienieuzgadniaj</text:span><text:span text:style-name="T300">ą</text:span><text:span text:style-name="T301">ce realizacj</text:span><text:span text:style-name="T302">ę zadania.</text:span></text:p>
              </text:list-item>
              <text:list-item>
                <text:p text:style-name="P61"><text:span text:style-name="T303">uzyskanoodWojewody<text:s/></text:span><text:span text:style-name="T304">Ś</text:span><text:span text:style-name="T305">l</text:span><text:span text:style-name="T306">ąskiego decyzjęnr 10/2018, znak sprawy IFXIII.7820.124.2016 o zezwoleniu na realizację inwestycji drogowej dla przedsięwzięcia pn.:<text:s/></text:span><text:span text:style-name="T307">„</text:span><text:span text:style-name="T308">Budowa Regionalnej Drogi Racib</text:span><text:span text:style-name="T309">órz<text:s/></text:span><text:span text:style-name="T310">– Pszczyna jako nowej drogi wojew</text:span><text:span text:style-name="T311">ódzkiej nr 935<text:s/></text:span><text:span text:style-name="T312">– etap 4 i 5 obwodnica miasta Racib</text:span><text:span text:style-name="T313">órz”</text:span><text:span text:style-name="T314">.</text:span></text:p>
              </text:list-item>
              <text:list-item>
                <text:p text:style-name="P61"><text:span text:style-name="T315">Marsza</text:span><text:span text:style-name="T316">łek Wojew</text:span><text:span text:style-name="T317">ództwa<text:s/></text:span><text:span text:style-name="T318">Śląskiego zatwierdził docelową organizację ruchu dla projektowanej drogi oraz zatwierdził organizację rob</text:span><text:span text:style-name="T319">ót.</text:span></text:p>
              </text:list-item>
            </text:list>
            <text:p text:style-name="P62"><text:span text:style-name="T320">Budowa Wschodniej Obwodnicy Raciborza jest jedn</text:span><text:span text:style-name="T321">ą z największych inwestycji w ramach obecnego Regionalnego Programu Operacyjnego Wojew</text:span><text:span text:style-name="T322">ództwa<text:s/></text:span><text:span text:style-name="T323">Śląskiego. Dzięki niej udrożni się ruch w samym Raciborzu,<text:s text:c="2"/>ale też tutejsi i okoliczni mieszkańcy zyskają szybki dojazd do autostrady A1.</text:span></text:p>
            <text:p text:style-name="P62"><text:span text:style-name="T324">Racibórz jako lider przygotowa</text:span><text:span text:style-name="T325">ł dokumentację. Samą inwestycję realizuje podległy Marszałkowi Zarząd Dr</text:span><text:span text:style-name="T326">óg Wojewódzkich w Katowicach. Przetarg <text:line-break/>na realizacje inwestycji wygra</text:span><text:span text:style-name="T327">ł</text:span><text:span text:style-name="T328">o przedsi</text:span><text:span text:style-name="T329">ębiorstwo Strabag Infrastruktura Południe z oferowaną kwotą<text:s/></text:span><text:span text:style-name="T330">296 121 071,20 zł</text:span><text:span text:style-name="T331">. Prace przy obwodnicy Raciborza mają ruszyć w 2019 r. </text:span></text:p>
            <text:p text:style-name="P63"><text:span text:style-name="T332">Zadanie obejmuje: </text:span></text:p>
            <text:list text:style-name="L64">
              <text:list-item>
                <text:p text:style-name="P64"><text:span text:style-name="T332">budow</text:span><text:span text:style-name="T333">ę nowego ciągu drogi wojew</text:span><text:span text:style-name="T334">ódzkiej nr 935 na odcinku o d</text:span><text:span text:style-name="T335">ługości ok. 7,83km, </text:span></text:p>
              </text:list-item>
              <text:list-item>
                <text:p text:style-name="P64"><text:span text:style-name="T336">budow</text:span><text:span text:style-name="T337">ę węzł</text:span><text:span text:style-name="T338">ów i skrzy</text:span><text:span text:style-name="T339">żowań na połączeniu z innymi drogami, m.in.: </text:span></text:p>
              </text:list-item>
            </text:list>
            <text:p text:style-name="P65"><text:span text:style-name="T340">- budow</text:span><text:span text:style-name="T341">ę obiekt</text:span><text:span text:style-name="T342">ów in</text:span><text:span text:style-name="T343">żynierskich oraz przepust</text:span><text:span text:style-name="T344">ów, </text:span></text:p>
            <text:p text:style-name="P65"><text:span text:style-name="T345">- budow</text:span><text:span text:style-name="T346">ę odwodnienia drogi (rowy drogowe, kanalizacja deszczowa, sączki podłużne), </text:span></text:p>
            <text:p text:style-name="P65"><text:span text:style-name="T347">- budow</text:span><text:span text:style-name="T348">ę urządzeń ochrony środowiska, w tym budowę zbiornik</text:span><text:span text:style-name="T349">ów zast</text:span><text:span text:style-name="T350">ępczych dla płaz</text:span><text:span text:style-name="T351">ów, </text:span></text:p>
            <text:list text:style-name="L66">
              <text:list-item>
                <text:p text:style-name="P66"><text:span text:style-name="T352">budow</text:span><text:span text:style-name="T353">ę i przebudowę urządzeń infrastruktury technicznej, w tym: </text:span></text:p>
              </text:list-item>
            </text:list>
            <text:p text:style-name="P67"><text:span text:style-name="T354">- przebudow</text:span><text:span text:style-name="T355">ę sieci trakcyjnej na skrzyżowaniu z linią kolejową nr 151, </text:span></text:p>
            <text:p text:style-name="P67"><text:span text:style-name="T356">- wycink</text:span><text:span text:style-name="T357">ę drzew i krzew</text:span><text:span text:style-name="T358">ów i nasadzenia, </text:span></text:p>
            <text:p text:style-name="P67"><text:span text:style-name="T359">- budow</text:span><text:span text:style-name="T360">ę urządzeń bezpieczeństwa ruchu.</text:span></text:p>
            <text:p text:style-name="P68"><text:span text:style-name="T361">2.<text:s/></text:span><text:span text:style-name="T362">Przebudowa i remont dróg lokalnych.</text:span></text:p>
            <text:p text:style-name="P68"><text:span text:style-name="T363">W ramach planu remontu i inwestycji drogowych uda</text:span><text:span text:style-name="T364">ło się zrealizować inwestycje, kt</text:span><text:span text:style-name="T365">óre by</text:span><text:span text:style-name="T366">ły ujęte w budżecie Miasta. Łączna długość przebudowach dr</text:span><text:span text:style-name="T367">óg wynios</text:span><text:span text:style-name="T368">ła 2166 m za kwotę 2 311 554,87 zł.</text:span></text:p>
            <text:p text:style-name="P68"><text:span text:style-name="T369"/></text:p>
          </table:table-cell>
          <table:table-cell table:style-name="TableCell030102">
            <text:p text:style-name="P68"><text:span text:style-name="T370">Wydzia</text:span><text:span text:style-name="T371">ł Dr</text:span><text:span text:style-name="T372">óg Miejskich</text:span><text:span text:style-name="T373"/></text:p>
          </table:table-cell>
        </table:table-row>
        <table:table-row table:style-name="TableRow0302">
          <table:table-cell table:style-name="TableCell030200" table:number-columns-spanned="3">
            <text:p text:style-name="P71"><text:span text:style-name="T373"/></text:p>
            <text:p text:style-name="P71"><text:span text:style-name="T374">Wska</text:span><text:span text:style-name="T375">źnik realizacji zadania</text:span><text:span text:style-name="T376"/></text:p>
          </table:table-cell>
          <table:covered-table-cell/>
          <table:covered-table-cell/>
        </table:table-row>
        <table:table-row table:style-name="TableRow0303">
          <table:table-cell table:style-name="TableCell030300">
            <text:p text:style-name="P74"><text:span text:style-name="T376"/></text:p>
            <text:p text:style-name="P74"><text:span text:style-name="T377">Nazwa wska</text:span><text:span text:style-name="T378">źnika</text:span><text:span text:style-name="T379"/></text:p>
          </table:table-cell>
          <table:table-cell table:style-name="TableCell030301">
            <text:p text:style-name="P74"><text:span text:style-name="T379"/></text:p>
            <text:p text:style-name="P74"><text:span text:style-name="T380">Warto</text:span><text:span text:style-name="T381">ść</text:span><text:span text:style-name="T382"/></text:p>
          </table:table-cell>
          <table:table-cell table:style-name="TableCell030302">
            <text:p text:style-name="P74"><text:span text:style-name="T382"/></text:p>
            <text:p text:style-name="P74"><text:span text:style-name="T383">Poniesione koszty w z</text:span><text:span text:style-name="T384">ł</text:span><text:span text:style-name="T385"/></text:p>
          </table:table-cell>
        </table:table-row>
        <table:table-row table:style-name="TableRow0304">
          <table:table-cell table:style-name="TableCell030400">
            <text:p text:style-name="P77"><text:span text:style-name="T386">D</text:span><text:span text:style-name="T387">ługość wybudowanych i przebudowanych dr</text:span><text:span text:style-name="T388">óg.</text:span><text:span text:style-name="T389"/></text:p>
          </table:table-cell>
          <table:table-cell table:style-name="TableCell030401">
            <text:p text:style-name="P78"><text:span text:style-name="T390">Realizacja zadania pn.<text:s/></text:span><text:span text:style-name="T391">„Projekt Budowy regionalnej Drogi Racib</text:span><text:span text:style-name="T392">órz<text:s/></text:span><text:span text:style-name="T393">– Pszczyna” – 0 (</text:span><text:span text:style-name="T394">wska</text:span><text:span text:style-name="T395">źnik zostanie osiągnięty po zrealizowaniu inwestycji)</text:span></text:p>
            <text:p text:style-name="P78"><text:span text:style-name="T396"/></text:p>
            <text:p text:style-name="P78"><text:span text:style-name="T397">D</text:span><text:span text:style-name="T398">ługość zmodernizowanych dr</text:span><text:span text:style-name="T399">óg lokalnych<text:s/></text:span><text:span text:style-name="T400">– 2166m</text:span><text:span text:style-name="T401"/></text:p>
          </table:table-cell>
          <table:table-cell table:style-name="TableCell030402">
            <text:p text:style-name="P79"><text:span text:style-name="T402">459 177,01 z</text:span><text:span text:style-name="T403">ł, w tym środki z budżetu Miasta Racib</text:span><text:span text:style-name="T404">órz wynios</text:span><text:span text:style-name="T405">ły 220 126,02. </text:span></text:p>
            <text:p text:style-name="P79"><text:span text:style-name="T406"/></text:p>
            <text:p text:style-name="P79"><text:span text:style-name="T407">2 311 554,87 z</text:span><text:span text:style-name="T408">ł</text:span><text:span text:style-name="T409"/></text:p>
          </table:table-cell>
        </table:table-row>
      </table:table>
      <text:p text:style-name="P81"><text:span text:style-name="T409"/></text:p>
      <text:p text:style-name="P81"><text:span text:style-name="T410">2. Aktywna polityka lokalowa i mieszkaniowa miasta.</text:span></text:p>
      <text:p text:style-name="P81"><text:span text:style-name="T411"/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>
            <text:p text:style-name="P83"><text:span text:style-name="T411"/></text:p>
            <text:p text:style-name="P83"><text:span text:style-name="T412">ZA</text:span><text:span text:style-name="T413">ŁOŻENIA</text:span><text:span text:style-name="T414"/></text:p>
          </table:table-cell>
          <table:table-cell table:style-name="TableCell040001">
            <text:p text:style-name="P83"><text:span text:style-name="T414"/></text:p>
            <text:p text:style-name="P83"><text:span text:style-name="T415">REALIZACJA ZA</text:span><text:span text:style-name="T416">ŁOŻEŃ</text:span><text:span text:style-name="T417"/></text:p>
          </table:table-cell>
          <table:table-cell table:style-name="TableCell040002">
            <text:p text:style-name="P83"><text:span text:style-name="T417"/></text:p>
            <text:p text:style-name="P83"><text:span text:style-name="T418">PODMIOT REALIZUJ</text:span><text:span text:style-name="T419">ĄCY</text:span><text:span text:style-name="T420"/></text:p>
          </table:table-cell>
        </table:table-row>
        <table:table-row table:style-name="TableRow0401">
          <table:table-cell table:style-name="TableCell040100">
            <text:p text:style-name="P86"><text:span text:style-name="T421">Wyodr</text:span><text:span text:style-name="T422">ębnienie i udostępnienie teren</text:span><text:span text:style-name="T423">ów pod budownictwo jednorodzinne i mieszkaniowe oraz zapewnianie bazy lokalowej dla osób pracuj</text:span><text:span text:style-name="T424">ą</text:span><text:span text:style-name="T425">cych w Raciborzu.</text:span><text:span text:style-name="T426"/></text:p>
          </table:table-cell>
          <table:table-cell table:style-name="TableCell040101">
            <text:p text:style-name="P86"><text:span text:style-name="T427">Idea utworzenia osiedla domów jednorodzinnych w Raciborzu Ocicach, zrodzi</text:span><text:span text:style-name="T428">ła się jako jeden z etap</text:span><text:span text:style-name="T429">ów wdra</text:span><text:span text:style-name="T430">żania Programu Wspierania Przedsiębiorczości <text:line-break/>na lata 2015-2020. Gł</text:span><text:span text:style-name="T431">ównym za</text:span><text:span text:style-name="T432">łożeniem tego przedsięwzięcia, jest realizacja działań mających na celu zapewnienie mieszkańcom naszego regionu rynku pracy i co się z tym wiąże, zaspokojenie ich potrzeb mieszkalno-bytowych. <text:line-break/>W pierwszej kolejności gmina zaoferowała dziesięć działek budowlanych, <text:line-break/>o powierzchni około 800 m2, oddanych w użytkowanie wieczyste. Drugi etap tworzenia osiedla dom</text:span><text:span text:style-name="T433">ów jednorodzinnych, obejmowa</text:span><text:span text:style-name="T434">ł uzupełnienie (o trzy działki) pierwszej linii zabudowy oraz kolejnych czternaście działek <text:line-break/>o powierzchni średnio 1100 m2, kt</text:span><text:span text:style-name="T435">óre utworzy</text:span><text:span text:style-name="T436">ły drugą linię zabudowy. W sumie miasto sprzedało do tej pory 27 oddzielnych działek, kt</text:span><text:span text:style-name="T437">óre w najbli</text:span><text:span text:style-name="T438">ższych latach zabudowane zostaną według warunk</text:span><text:span text:style-name="T439">ów i terminów okre</text:span><text:span text:style-name="T440">ślonych w umowie.</text:span></text:p>
            <text:p text:style-name="P86"><text:span text:style-name="T441"/></text:p>
            <text:p text:style-name="P86"><text:span text:style-name="T442">W ramach realizacji za</text:span><text:span text:style-name="T443">łożeń miasto wydzieliło kolejne działki budowlane pod budownictwo mieszkaniowe jedno i wielorodzinne:</text:span></text:p>
            <text:p text:style-name="P86"><text:span text:style-name="T444">1) Miasto przygotowa</text:span><text:span text:style-name="T445">ło bazę działek przy nowo powstającej ulicy, w chwili obecnej roboczo nazwaną ul. Chorwacką bis, kt</text:span><text:span text:style-name="T446">óre b</text:span><text:span text:style-name="T447">ędą zbywane na własność. <text:line-break/>Wsumie 38 działek budowlanych (29 pierwsza, 9 druga linia zabudowy). Parcele o powierzchni od 8,5 ara do 17ar.</text:span></text:p>
            <text:p text:style-name="P86"><text:span text:style-name="T448">2)</text:span><text:span text:style-name="T449">Kolejne<text:s/></text:span><text:span text:style-name="T450">dzia</text:span><text:span text:style-name="T451">łki budowlane przygotowywane są także w dzielnicy Ocice przy <text:line-break/>ul. Koszalińskiej. Teren ten dotychczas uprawiany był rolniczo. W najbliższym otoczeniu występuje zabudowa mieszkaniowa, jednorodzinna i tereny zielone, czyli idealne miejsce do zamieszkania. Planowana jest sprzedaż prawa własności <text:line-break/>27 działek budowlanych, o powierzchni od 710 m2 do ok. 1400 m2</text:span><text:span text:style-name="T452">.</text:span></text:p>
            <text:p text:style-name="P86"><text:span text:style-name="T453">3) zako</text:span><text:span text:style-name="T454">ńczono budowę dw</text:span><text:span text:style-name="T455">óch budynków wielorodzinnych które powsta</text:span><text:span text:style-name="T456">ły <text:line-break/>w ramach zadania<text:s/></text:span><text:span text:style-name="T457">„Budowa dw</text:span><text:span text:style-name="T458">óch budynków mieszkalnych wraz z Infrastruktur</text:span><text:span text:style-name="T459">ą przy ul. Przejazdowej”.</text:span><text:span text:style-name="T460">Budynki wielorodzinne powstały na działkach o powierzchni 0,1919 ha i 0,2550 ha. Łącznie oddano do użytku <text:line-break/>36 mieszkań.</text:span></text:p>
            <text:list text:style-name="L87">
              <text:list-item>
                <text:p text:style-name="P87"><text:span text:style-name="T461">Dnia 12.01.2018 r. otrzymano prawomocne pozwolenie na u</text:span><text:span text:style-name="T462">żytkowanie budynku przy ul. Przejazdowej 20 w Raciborzu z 16 mieszkaniami.</text:span></text:p>
              </text:list-item>
              <text:list-item>
                <text:p text:style-name="P87"><text:span text:style-name="T463">Dnia 29.06.2018 r. otrzymano prawomocne pozwolenie na u</text:span><text:span text:style-name="T464">żytkowanie budynku przy ul. Przejazdowej w Raciborzu 22 z 20 mieszkaniami.</text:span></text:p>
              </text:list-item>
            </text:list>
            <text:p text:style-name="P88"><text:span text:style-name="T465"/></text:p>
            <text:p text:style-name="P89"><text:span text:style-name="T466">4) Miasto przyst</text:span><text:span text:style-name="T467">ąpiło do zwiększenia zasobu mieszkaniowego gminy poprzez realizację zadania<text:s/></text:span><text:span text:style-name="T468">„Wykonanie dw</text:span><text:span text:style-name="T469">óch budynków mieszkalnych wraz z infrastruktur</text:span><text:span text:style-name="T470">ą towarzyszącą przy ul. Łąkowej”.</text:span><text:span text:style-name="T471">Budynki powstaną na terenie liczącym2,1330 ha, w kt</text:span><text:span text:style-name="T472">órych pomie</text:span><text:span text:style-name="T473">ści się w sumie 96 mieszkań. </text:span></text:p>
            <text:list text:style-name="L90">
              <text:list-item>
                <text:p text:style-name="P90"><text:span text:style-name="T474">W 2017r. zosta</text:span><text:span text:style-name="T475">ła opracowana koncepcja zabudowy, przeprowadzono badanie gruntu oraz sporządzonokompletnądokumentacjęprojektowąbudynku<text:s/></text:span><text:span text:style-name="T476">„B” przy ul.<text:s/></text:span><text:span text:style-name="T477">Łąkowej w Raciborzu. W 2017r. została opracowana koncepcja zabudowy, badanie gruntu oraz kompletna dokumentacja projektowa. Dnia 30.05.2018r. przekazano teren budowy Generalnemu Wykonawcy firmie P. U.<text:s/></text:span><text:span text:style-name="T478">„BORBUD” Sp. z o.o. oraz rozpocz</text:span><text:span text:style-name="T479">ęto prace budowlane budynku<text:s/></text:span><text:span text:style-name="T480">„A” przy ul.<text:s/></text:span><text:span text:style-name="T481">Łąkowej w Raciborzu.</text:span></text:p>
              </text:list-item>
            </text:list>
            <text:p text:style-name="P91"><text:span text:style-name="T482"/></text:p>
            <text:p text:style-name="P92"><text:span text:style-name="T483">Realizacj</text:span><text:span text:style-name="T484">ę zadania rozłożono na lata, i tak budowa pierwszego z nich zakończy się w 2019 roku, drugi zaś zostanie oddany do użytku w 2021 roku. Na realizację zadania pozyskano dofinansowanie z Banku Gospodarstwa Krajowego <text:line-break/>w wysokości 45% wartości inwestycji.</text:span><text:span text:style-name="T485"/></text:p>
          </table:table-cell>
          <table:table-cell table:style-name="TableCell040102">
            <text:p text:style-name="P93"><text:span text:style-name="T486">Gmina Racibórz</text:span></text:p>
            <text:p text:style-name="P93"><text:span text:style-name="T486">Wydzia</text:span><text:span text:style-name="T487">ł Gospodarki Nieruchomościami</text:span></text:p>
            <text:p text:style-name="P93"><text:span text:style-name="T488">Wydzia</text:span><text:span text:style-name="T489">ł Inwestycji i Urbanistyki</text:span></text:p>
            <text:p text:style-name="P93"><text:span text:style-name="T490">Wydzia</text:span><text:span text:style-name="T491">ł Dr</text:span><text:span text:style-name="T492">óg Miejskich</text:span></text:p>
            <text:p text:style-name="P93"><text:span text:style-name="T493">Wydzia</text:span><text:span text:style-name="T494">ł Komunalny</text:span></text:p>
            <text:p text:style-name="P93"><text:span text:style-name="T495">Raciborskie Towarzystwo Budownictwa Spo</text:span><text:span text:style-name="T496">łecznego Sp. z o.o.</text:span><text:span text:style-name="T497"/></text:p>
          </table:table-cell>
        </table:table-row>
        <table:table-row table:style-name="TableRow0402">
          <table:table-cell table:style-name="TableCell040200" table:number-columns-spanned="3">
            <text:p text:style-name="P96"><text:span text:style-name="T497"/></text:p>
            <text:p text:style-name="P96"><text:span text:style-name="T498">Wska</text:span><text:span text:style-name="T499">źnik realizacji zadania</text:span><text:span text:style-name="T500"/></text:p>
          </table:table-cell>
          <table:covered-table-cell/>
          <table:covered-table-cell/>
        </table:table-row>
        <table:table-row table:style-name="TableRow0403">
          <table:table-cell table:style-name="TableCell040300">
            <text:p text:style-name="P99"><text:span text:style-name="T500"/></text:p>
            <text:p text:style-name="P99"><text:span text:style-name="T501">Nazwa wska</text:span><text:span text:style-name="T502">źnika</text:span><text:span text:style-name="T503"/></text:p>
          </table:table-cell>
          <table:table-cell table:style-name="TableCell040301">
            <text:p text:style-name="P99"><text:span text:style-name="T503"/></text:p>
            <text:p text:style-name="P99"><text:span text:style-name="T504">Warto</text:span><text:span text:style-name="T505">ść</text:span><text:span text:style-name="T506"/></text:p>
          </table:table-cell>
          <table:table-cell table:style-name="TableCell040302">
            <text:p text:style-name="P99"><text:span text:style-name="T506"/></text:p>
            <text:p text:style-name="P99"><text:span text:style-name="T507">Poniesione koszty w z</text:span><text:span text:style-name="T508">ł</text:span><text:span text:style-name="T509"/></text:p>
          </table:table-cell>
        </table:table-row>
        <table:table-row table:style-name="TableRow0404">
          <table:table-cell table:style-name="TableCell040400">
            <text:p text:style-name="P102"><text:span text:style-name="T510">Ilo</text:span><text:span text:style-name="T511">ść wybudowanych mieszkań przy <text:line-break/>ul. Przejazdowej</text:span><text:span text:style-name="T512"/></text:p>
          </table:table-cell>
          <table:table-cell table:style-name="TableCell040401">
            <text:p text:style-name="P103"><text:span text:style-name="T513">36 mieszka</text:span><text:span text:style-name="T514">ń</text:span><text:span text:style-name="T515"/></text:p>
          </table:table-cell>
          <table:table-cell table:style-name="TableCell040402">
            <text:p text:style-name="P104"><text:span text:style-name="T516">7 508 440,60 z</text:span><text:span text:style-name="T517">ł brutto</text:span><text:span text:style-name="T518"/></text:p>
          </table:table-cell>
        </table:table-row>
        <table:table-row table:style-name="TableRow0405">
          <table:table-cell table:style-name="TableCell040500">
            <text:p text:style-name="P107"><text:span text:style-name="T519">Liczba planowanych do wybudowania mieszka</text:span><text:span text:style-name="T520">ń</text:span><text:span text:style-name="T521"><text:s text:c="2"/>przy ul.<text:s/></text:span><text:span text:style-name="T522">Łą</text:span><text:span text:style-name="T523">kowej</text:span><text:span text:style-name="T524"/></text:p>
          </table:table-cell>
          <table:table-cell table:style-name="TableCell040501">
            <text:p text:style-name="P108"><text:span text:style-name="T525">96 mieszka</text:span><text:span text:style-name="T526">ń<text:s/></text:span><text:span text:style-name="T527"><text:s/>(realizacja przewidziana na lata 2019-2021)</text:span><text:span text:style-name="T528"/></text:p>
          </table:table-cell>
          <table:table-cell table:style-name="TableCell040502">
            <text:p text:style-name="P109"><text:span text:style-name="T529">1 625 948,88<text:s/></text:span><text:span text:style-name="T530">(koszty poniesione)</text:span></text:p>
            <text:p text:style-name="P110"><text:span text:style-name="T531">18.294.208,90 z</text:span><text:span text:style-name="T532">ł<text:s/></text:span><text:span text:style-name="T533">(koszty całkowite do poniesienia w związku z budową mieszkań przy ul. Łąkowej)</text:span><text:span text:style-name="T534"/></text:p>
          </table:table-cell>
        </table:table-row>
        <table:table-row table:style-name="TableRow0406">
          <table:table-cell table:style-name="TableCell040600">
            <text:p text:style-name="P113"><text:span text:style-name="T535">Liczba dzia</text:span><text:span text:style-name="T536">łek budowlanych udostępnionych<text:line-break/>na zasadach preferencyjnych</text:span><text:span text:style-name="T537"/></text:p>
          </table:table-cell>
          <table:table-cell table:style-name="TableCell040601">
            <text:p text:style-name="P114"><text:span text:style-name="T538">65 dzia</text:span><text:span text:style-name="T539">łek</text:span><text:span text:style-name="T540"/></text:p>
          </table:table-cell>
          <table:table-cell table:style-name="TableCell040602">
            <text:p text:style-name="P115"><text:span text:style-name="T541">Bezkosztowo</text:span><text:span text:style-name="T542"/></text:p>
          </table:table-cell>
        </table:table-row>
        <table:table-row table:style-name="TableRow0407">
          <table:table-cell table:style-name="TableCell040700">
            <text:p text:style-name="P117"><text:span text:style-name="T543">Powierzchnia terenów przygotowanych pod budownictwo mieszkaniowe (jednorodzinne)</text:span><text:span text:style-name="T544"/></text:p>
          </table:table-cell>
          <table:table-cell table:style-name="TableCell040701">
            <text:p text:style-name="P118"><text:span text:style-name="T545">4,5<text:s/></text:span><text:span text:style-name="T546">ha</text:span><text:span text:style-name="T547">(dzia</text:span><text:span text:style-name="T548">ł</text:span><text:span text:style-name="T549">ki w dzielnicy Ocice przy ul. Koszali</text:span><text:span text:style-name="T550">ńskiej oraz Chorwackiej Bis)</text:span></text:p>
            <text:p text:style-name="P118"><text:span text:style-name="T551"/></text:p>
            <text:p text:style-name="P118"><text:span text:style-name="T551"/></text:p>
            <text:p text:style-name="P118"><text:span text:style-name="T552">Uzbrojenie nowych terenów budowlanych oraz budowa tymczasowego uk</text:span><text:span text:style-name="T553">ładu drogowego pomiędzy ul. G</text:span><text:span text:style-name="T554">órn</text:span><text:span text:style-name="T555">ą i ul. Dolną</text:span></text:p>
            <text:p text:style-name="P119"><text:span text:style-name="T556"/></text:p>
          </table:table-cell>
          <table:table-cell table:style-name="TableCell040702">
            <text:p text:style-name="P119"><text:span text:style-name="T557">20 640,00 z</text:span><text:span text:style-name="T558">ł<text:s/></text:span><text:span text:style-name="T559">(koszty związane z podziałem geodezyjnym działek)</text:span></text:p>
            <text:p text:style-name="P119"><text:span text:style-name="T560"/></text:p>
            <text:p text:style-name="P119"><text:span text:style-name="T561">449 758,44 z</text:span><text:span text:style-name="T562">ł<text:s/></text:span><text:span text:style-name="T563">(budowa sieci kanalizacji deszczowej, aktualizacja kosztorys</text:span><text:span text:style-name="T564">ów inwestorskich)</text:span><text:span text:style-name="T565"/></text:p>
          </table:table-cell>
        </table:table-row>
      </table:table>
      <text:p text:style-name="P121"><text:span text:style-name="T565"/></text:p>
      <table:table table:style-name="Table05">
        <table:table-column table:style-name="TableColumn0500"/>
        <table:table-column table:style-name="TableColumn0501"/>
        <table:table-column table:style-name="TableColumn0502"/>
        <table:table-row table:style-name="TableRow0500">
          <table:table-cell table:style-name="TableCell050000">
            <text:p text:style-name="P123"><text:span text:style-name="T565"/></text:p>
            <text:p text:style-name="P123"><text:span text:style-name="T566">ZA</text:span><text:span text:style-name="T567">ŁOŻENIA</text:span><text:span text:style-name="T568"/></text:p>
          </table:table-cell>
          <table:table-cell table:style-name="TableCell050001">
            <text:p text:style-name="P123"><text:span text:style-name="T568"/></text:p>
            <text:p text:style-name="P123"><text:span text:style-name="T569">REALIZACJA ZA</text:span><text:span text:style-name="T570">ŁOŻEŃ</text:span><text:span text:style-name="T571"/></text:p>
          </table:table-cell>
          <table:table-cell table:style-name="TableCell050002">
            <text:p text:style-name="P123"><text:span text:style-name="T571"/></text:p>
            <text:p text:style-name="P123"><text:span text:style-name="T572">PODMIOT REALIZUJ</text:span><text:span text:style-name="T573">ĄCY</text:span><text:span text:style-name="T574"/></text:p>
          </table:table-cell>
        </table:table-row>
        <table:table-row table:style-name="TableRow0501">
          <table:table-cell table:style-name="TableCell050100">
            <text:p text:style-name="P126"><text:span text:style-name="T575">Zapewnienie efektywnego systemu sprzeda</text:span><text:span text:style-name="T576">ży i wynajmu lokali usługowych w ramach zasobu Miasta Racib</text:span><text:span text:style-name="T577">órz, w tym zapewnienie oferty lokalowej dla przedsi</text:span><text:span text:style-name="T578">ębiorstw we wstępnej fazie rozwoju.</text:span><text:span text:style-name="T579"/></text:p>
          </table:table-cell>
          <table:table-cell table:style-name="TableCell050101">
            <text:p text:style-name="P126"><text:span text:style-name="T580">Maj</text:span><text:span text:style-name="T581">ąc na celu rozw</text:span><text:span text:style-name="T582">ój gospodarczy gminy kontynuowano programy zach</text:span><text:span text:style-name="T583">ęcające mieszkańc</text:span><text:span text:style-name="T584">ów do zak</text:span><text:span text:style-name="T585">ładania działalności gospodarczej i związania swojej przyszłości z Raciborzem, takie jak:</text:span></text:p>
            <text:p text:style-name="P126"><text:span text:style-name="T586">1)<text:s/></text:span><text:span text:style-name="T587">Program<text:s/></text:span><text:span text:style-name="T588">„</text:span><text:span text:style-name="T589">Lokale na Start”</text:span><text:span text:style-name="T590">–</text:span><text:span text:style-name="T591"><text:s/>program, którego g</text:span><text:span text:style-name="T592">ł</text:span><text:span text:style-name="T593">ównym celem jest <text:line-break/>w szczególno</text:span><text:span text:style-name="T594">ś</text:span><text:span text:style-name="T595">ci wspieranie rozwoju ma</text:span><text:span text:style-name="T596">łych i średnich przedsiębiorstw. Dedykowany jest mieszkańcom rozpoczynającym działalność gospodarczą <text:line-break/>i prowadzącym już działalność gospodarczą przez okres nie dłuższy niż 3 lata. Umożliwia wynajęcie lokali dwojakiego rodzaju. Pierwsze to pomieszczenia usytuowane w Ośrodku Wsp</text:span><text:span text:style-name="T597">ó</text:span><text:span text:style-name="T598">łpracy Gospodarczej przy ul. Kr</text:span><text:span text:style-name="T599">óla Stefana Batorego 7, bez obowi</text:span><text:span text:style-name="T600">ązku ponoszenia opłat czynszowych przez okres 18 m-cy, drugie to lokale usytuowane na terenie miasta, gdzie zwolnienie z czynszu obowiązuje przez okres 24 m-cy. Co istotne po okresie najmu na preferencyjnych warunkach, przedsiębiorca ma możliwość jego kontynuacji na zasadach og</text:span><text:span text:style-name="T601">ólnych tj. za uiszczeniem op</text:span><text:span text:style-name="T602">łaty czynszowej. W roku objętym raportem złożono 4 takie wnioski, co potwierdza skuteczność programu.</text:span></text:p>
            <text:p text:style-name="P126"><text:span text:style-name="T603">W 2018 r. program obejmowa</text:span><text:span text:style-name="T604">ł w sumie 22 lokali (w tym 5 lokali w Ośrodku Wsp</text:span><text:span text:style-name="T605">ó</text:span><text:span text:style-name="T606">łpracy Gospodarczej i 17 lokali na terenie miasta).Na dzień 30 grudnia 2018r. z oferty lokalowej (od początku funkcjonowania programu), w ramach inicjatywy skorzystało już blisko 50 podmiot</text:span><text:span text:style-name="T607">ów z czego a</text:span><text:span text:style-name="T608">ż 45 % prowadzących działalność gospodarczą to kobiety. Wszystkie podmioty to przedsiębiorstwa nowo utworzone lub we wstępnej fazie rozwoju. Wparcie lokalowe, większości z nich dało możliwość utworzenia własnego biznesu i wcielenia w życie swoich pomysł</text:span><text:span text:style-name="T609">ów.</text:span></text:p>
            <text:p text:style-name="P126"><text:span text:style-name="T610">2)</text:span><text:span text:style-name="T611">„</text:span><text:span text:style-name="T612">Pracuj i mieszkaj w Raciborzu”</text:span><text:span text:style-name="T613"><text:s/>to inicjatywa, która przewiduje mo</text:span><text:span text:style-name="T614">ż</text:span><text:span text:style-name="T615">liwo</text:span><text:span text:style-name="T616">ść najmu lokalu mieszkalnego dla os</text:span><text:span text:style-name="T617">ób o wysokich kwalifikacjach zawodowych oraz podejmuj</text:span><text:span text:style-name="T618">ących pracę w Raciborzu ze względu na potrzeby kadrowe.</text:span></text:p>
            <text:p text:style-name="P126"><text:span text:style-name="T619">W sumie do tej pory 6 osób podpisa</text:span><text:span text:style-name="T620">ło stosowne umowy i skorzystało <text:line-break/>z przedmiotowego programu.</text:span></text:p>
            <text:p text:style-name="P126"><text:span text:style-name="T621">3) Wychodz</text:span><text:span text:style-name="T622">ąc naprzeciw oczekiwaniom ludzi młodych Miasto Racib</text:span><text:span text:style-name="T623">órz proponuje lokale mieszkalne<text:s/></text:span><text:span text:style-name="T624">dla absolwentów szkó</text:span><text:span text:style-name="T625">ł</text:span><text:span text:style-name="T626"><text:s/>wy</text:span><text:span text:style-name="T627">ższych do 35 roku życia</text:span><text:span text:style-name="T628">, kt</text:span><text:span text:style-name="T629">órzy rozpocz</text:span><text:span text:style-name="T630">ęli pracę w Raciborzu. Miasto Racib</text:span><text:span text:style-name="T631">órz umo</text:span><text:span text:style-name="T632">żliwia skorzystanie z najmu lokali będących w zasobach komunalnych. Ceny ich wynajmu są<text:s text:c="2"/>konkurencyjne w stosunku do tych, kt</text:span><text:span text:style-name="T633">óre znajduj</text:span><text:span text:style-name="T634">ą się na rynku. <text:line-break/>W roku 2018 podpisano 3 umowy najmu z osobami spełniającymi obowiązujące kryteria.</text:span></text:p>
            <text:p text:style-name="P126"><text:span text:style-name="T635">4) W celu zapewnienia przestrzeni dla przedsi</text:span><text:span text:style-name="T636">ębiorstw produkcyjnych i usługowych, w ramach wsp</text:span><text:span text:style-name="T637">ó</text:span><text:span text:style-name="T638">łpracy z Przedsiębiorstwem Komunalnym Sp. z o.o. powstałainicjatywa</text:span><text:span text:style-name="T639">„Hale do wynaj</text:span><text:span text:style-name="T640">ęcia”</text:span><text:span text:style-name="T641">. Zakłada onawynajem powierzchni magazynowych, należących do zasobu Gminy Racib</text:span><text:span text:style-name="T642">órz, <text:line-break/>na preferencyjnych warunkach. W efekcie czego w 2018 roku wynaj</text:span><text:span text:style-name="T643">ę</text:span><text:span text:style-name="T644">te by</text:span><text:span text:style-name="T645">ły wszystkie 3 hale objęte programem (dostępne i promowane na stronie internetowej miasta) o łącznej powierzchni ponad 420 m</text:span><text:span text:style-name="T646">2</text:span><text:span text:style-name="T647">.</text:span></text:p>
            <text:p text:style-name="P126"><text:span text:style-name="T648">5) Ponadto Racibórz w ramach swoich zasobów posiada lokale u</text:span><text:span text:style-name="T649">żytkowe, kt</text:span><text:span text:style-name="T650">óre oddawane s</text:span><text:span text:style-name="T651">ą w najem w drodze przetargu ustnego nieograniczonego, bądź też oddawane w najem w trybie bezprzetargowym. W roku 2018 Miasto Racib</text:span><text:span text:style-name="T652">órz wynaj</text:span><text:span text:style-name="T653">ęło 10 takich lokali, w tym 6 w drodze przetargu, 4 w drodze bezprzetargowej.</text:span><text:span text:style-name="T654"/></text:p>
          </table:table-cell>
          <table:table-cell table:style-name="TableCell050102">
            <text:p text:style-name="P126"><text:span text:style-name="T655">Gmina Racibórz</text:span></text:p>
            <text:p text:style-name="P126"><text:span text:style-name="T655">Referat Przedsi</text:span><text:span text:style-name="T656">ębiorczości i Obsługi Inwestora</text:span></text:p>
            <text:p text:style-name="P126"><text:span text:style-name="T657">Miejski Zarz</text:span><text:span text:style-name="T658">ąd Budynk</text:span><text:span text:style-name="T659">ów</text:span></text:p>
            <text:p text:style-name="P126"><text:span text:style-name="T660">Wydzia</text:span><text:span text:style-name="T661">ł Lokalowy</text:span></text:p>
            <text:p text:style-name="P126"><text:span text:style-name="T662">Przedsi</text:span><text:span text:style-name="T663">ębiorstwo Komunalne Sp. z o.o.</text:span></text:p>
            <text:p text:style-name="P126"><text:span text:style-name="T664"/></text:p>
          </table:table-cell>
        </table:table-row>
        <table:table-row table:style-name="TableRow0502">
          <table:table-cell table:style-name="TableCell050200" table:number-columns-spanned="3">
            <text:p text:style-name="P129"><text:span text:style-name="T664"/></text:p>
            <text:p text:style-name="P129"><text:span text:style-name="T665">Wska</text:span><text:span text:style-name="T666">źnik realizacji zadania</text:span><text:span text:style-name="T667"/></text:p>
          </table:table-cell>
          <table:covered-table-cell/>
          <table:covered-table-cell/>
        </table:table-row>
        <table:table-row table:style-name="TableRow0503">
          <table:table-cell table:style-name="TableCell050300">
            <text:p text:style-name="P132"><text:span text:style-name="T667"/></text:p>
            <text:p text:style-name="P132"><text:span text:style-name="T668">Nazwa wska</text:span><text:span text:style-name="T669">źnika</text:span><text:span text:style-name="T670"/></text:p>
          </table:table-cell>
          <table:table-cell table:style-name="TableCell050301">
            <text:p text:style-name="P132"><text:span text:style-name="T670"/></text:p>
            <text:p text:style-name="P132"><text:span text:style-name="T671">Warto</text:span><text:span text:style-name="T672">ść</text:span><text:span text:style-name="T673"/></text:p>
          </table:table-cell>
          <table:table-cell table:style-name="TableCell050302">
            <text:p text:style-name="P132"><text:span text:style-name="T673"/></text:p>
            <text:p text:style-name="P132"><text:span text:style-name="T674">Poniesione koszty w z</text:span><text:span text:style-name="T675">ł</text:span><text:span text:style-name="T676"/></text:p>
          </table:table-cell>
        </table:table-row>
        <table:table-row table:style-name="TableRow0504">
          <table:table-cell table:style-name="TableCell050400">
            <text:p text:style-name="P135"><text:span text:style-name="T677">Liczba lokali u</text:span><text:span text:style-name="T678">żytkowych udostępnionych na preferencyjnych warunkach.</text:span></text:p>
            <text:p text:style-name="P135"><text:span text:style-name="T679"/></text:p>
            <text:p text:style-name="P135"><text:span text:style-name="T680">Liczba podmiotów, które skorzysta</text:span><text:span text:style-name="T681">ły z oferty lokalowej dla przedsiębiorstw we wstępnej fazie rozwoju.</text:span><text:span text:style-name="T682"/></text:p>
          </table:table-cell>
          <table:table-cell table:style-name="TableCell050401">
            <text:p text:style-name="P136"><text:span text:style-name="T683">22</text:span></text:p>
            <text:p text:style-name="P137"><text:span text:style-name="T684"/></text:p>
            <text:p text:style-name="P138"><text:span text:style-name="T684"/></text:p>
            <text:p text:style-name="P138"><text:span text:style-name="T685">W sumie 47 podmiotów skorzysta</text:span><text:span text:style-name="T686">ło z Programu </text:span></text:p>
            <text:p text:style-name="P138"><text:span text:style-name="T687"/></text:p>
          </table:table-cell>
          <table:table-cell table:style-name="TableCell050402" table:number-rows-spanned="5">
            <text:p text:style-name="P138"><text:span text:style-name="T687"/></text:p>
            <text:p text:style-name="P138"><text:span text:style-name="T687"/></text:p>
            <text:p text:style-name="P138"><text:span text:style-name="T687"/></text:p>
            <text:p text:style-name="P138"><text:span text:style-name="T687"/></text:p>
            <text:p text:style-name="P138"><text:span text:style-name="T687"/></text:p>
            <text:p text:style-name="P138"><text:span text:style-name="T687"/></text:p>
            <text:p text:style-name="P138"><text:span text:style-name="T687"/></text:p>
            <text:p text:style-name="P138"><text:span text:style-name="T688">Bezkosztowo</text:span></text:p>
            <text:p text:style-name="P138"><text:span text:style-name="T689"/></text:p>
            <text:p text:style-name="P139"><text:span text:style-name="T689"/></text:p>
            <text:p text:style-name="P140"><text:span text:style-name="T689"/></text:p>
            <text:p text:style-name="P140"><text:span text:style-name="T689"/></text:p>
          </table:table-cell>
        </table:table-row>
        <table:table-row table:style-name="TableRow0505">
          <table:table-cell table:style-name="TableCell050500">
            <text:p text:style-name="P143"><text:span text:style-name="T689"/></text:p>
            <text:p text:style-name="P143"><text:span text:style-name="T690">Liczba powierzchni u</text:span><text:span text:style-name="T691">żytkowej udostępnionej do wynajęcia</text:span><text:span text:style-name="T692"/></text:p>
          </table:table-cell>
          <table:table-cell table:style-name="TableCell050501">
            <text:p text:style-name="P143"><text:span text:style-name="T692"/></text:p>
            <text:p text:style-name="P144"><text:span text:style-name="T693">420,57 m</text:span><text:span text:style-name="T694">2</text:span><text:span text:style-name="T695"/></text:p>
          </table:table-cell>
          <table:covered-table-cell>
            <text:p text:style-name="P145"><text:span text:style-name="T695"><text:s/></text:span></text:p>
          </table:covered-table-cell>
        </table:table-row>
        <table:table-row table:style-name="TableRow0506">
          <table:table-cell table:style-name="TableCell050600">
            <text:p text:style-name="P147"><text:span text:style-name="T695"/></text:p>
            <text:p text:style-name="P147"><text:span text:style-name="T696">Liczba podmiotów, które skorzysta</text:span><text:span text:style-name="T697">ły z oferty wynajęcia hal</text:span><text:span text:style-name="T698"/></text:p>
          </table:table-cell>
          <table:table-cell table:style-name="TableCell050601">
            <text:p text:style-name="P148"><text:span text:style-name="T698"/></text:p>
            <text:p text:style-name="P148"><text:span text:style-name="T699">3<text:s/></text:span><text:span text:style-name="T700">(Kontynuacja umów podpisanych w roku 2016)</text:span><text:span text:style-name="T701"/></text:p>
          </table:table-cell>
          <table:covered-table-cell>
            <text:p text:style-name="P149"><text:span text:style-name="T701"><text:s/></text:span></text:p>
          </table:covered-table-cell>
        </table:table-row>
        <table:table-row table:style-name="TableRow0507">
          <table:table-cell table:style-name="TableCell050700">
            <text:p text:style-name="P151"><text:span text:style-name="T701"/></text:p>
            <text:p text:style-name="P151"><text:span text:style-name="T702">Liczba lokali mieszkalnych udost</text:span><text:span text:style-name="T703">ępnionych na preferencyjnych zasadach dla os</text:span><text:span text:style-name="T704">ób o wysokich kwalifikacjach dla osób pracuj</text:span><text:span text:style-name="T705">ących w Raciborzu</text:span><text:span text:style-name="T706"/></text:p>
          </table:table-cell>
          <table:table-cell table:style-name="TableCell050701">
            <text:p text:style-name="P151"><text:span text:style-name="T706"/></text:p>
            <text:p text:style-name="P152"><text:span text:style-name="T706"/></text:p>
            <text:p text:style-name="P152"><text:span text:style-name="T707">6</text:span><text:span text:style-name="T708"/></text:p>
          </table:table-cell>
          <table:covered-table-cell>
            <text:p text:style-name="P153"><text:span text:style-name="T708"><text:s/></text:span></text:p>
          </table:covered-table-cell>
        </table:table-row>
        <table:table-row table:style-name="TableRow0508">
          <table:table-cell table:style-name="TableCell050800">
            <text:p text:style-name="P155"><text:span text:style-name="T708"/></text:p>
            <text:p text:style-name="P155"><text:span text:style-name="T709">Liczba lokali mieszkalnych udost</text:span><text:span text:style-name="T710">ępnionych <text:line-break/>na absolwent</text:span><text:span text:style-name="T711">ów szkó</text:span><text:span text:style-name="T712">ł<text:s text:c="2"/>wyższych do 35 roku życia podejmujących pracę w Raciborzu<text:s/></text:span><text:span text:style-name="T713"/></text:p>
          </table:table-cell>
          <table:table-cell table:style-name="TableCell050801">
            <text:p text:style-name="P156"><text:span text:style-name="T713"/></text:p>
            <text:p text:style-name="P156"><text:span text:style-name="T714">3</text:span><text:span text:style-name="T715"/></text:p>
          </table:table-cell>
          <table:covered-table-cell>
            <text:p text:style-name="P157"><text:span text:style-name="T715"><text:s/></text:span></text:p>
          </table:covered-table-cell>
        </table:table-row>
      </table:table>
      <text:p text:style-name="P159"><text:span text:style-name="T715"/></text:p>
      <text:p text:style-name="P159"><text:span text:style-name="T715"/></text:p>
      <text:p text:style-name="P159"><text:span text:style-name="T716">3. Efektywne kreowanie i koordynowanie lokalnej polityki przestrzennej.</text:span></text:p>
      <text:p text:style-name="P159"><text:span text:style-name="T717"/></text:p>
      <table:table table:style-name="Table06">
        <table:table-column table:style-name="TableColumn0600"/>
        <table:table-column table:style-name="TableColumn0601"/>
        <table:table-column table:style-name="TableColumn0602"/>
        <table:table-row table:style-name="TableRow0600">
          <table:table-cell table:style-name="TableCell060000">
            <text:p text:style-name="P161"><text:span text:style-name="T717"/></text:p>
            <text:p text:style-name="P161"><text:span text:style-name="T718">ZA</text:span><text:span text:style-name="T719">ŁOŻENIA</text:span><text:span text:style-name="T720"/></text:p>
          </table:table-cell>
          <table:table-cell table:style-name="TableCell060001">
            <text:p text:style-name="P161"><text:span text:style-name="T720"/></text:p>
            <text:p text:style-name="P161"><text:span text:style-name="T721">REALIZACJA ZA</text:span><text:span text:style-name="T722">ŁOŻEŃ</text:span><text:span text:style-name="T723"/></text:p>
          </table:table-cell>
          <table:table-cell table:style-name="TableCell060002">
            <text:p text:style-name="P161"><text:span text:style-name="T723"/></text:p>
            <text:p text:style-name="P161"><text:span text:style-name="T724">PODMIOT REALIZUJ</text:span><text:span text:style-name="T725">ĄCY</text:span><text:span text:style-name="T726"/></text:p>
          </table:table-cell>
        </table:table-row>
        <table:table-row table:style-name="TableRow0601">
          <table:table-cell table:style-name="TableCell060100">
            <text:p text:style-name="P164"><text:span text:style-name="T726"/></text:p>
            <text:p text:style-name="P164"><text:span text:style-name="T727">Sukcesywne opracowywanie miejscowych planów zagospodarowania przestrzennego.</text:span><text:span text:style-name="T728"/></text:p>
          </table:table-cell>
          <table:table-cell table:style-name="TableCell060101">
            <text:p text:style-name="P164"><text:span text:style-name="T728"/></text:p>
            <text:p text:style-name="P164"><text:span text:style-name="T729">W celu kreowania spójnego rozwoju przestrzennego Miasta w roku 2018 rozpocz</text:span><text:span text:style-name="T730">ęto kolejną procedurę planistyczną sporządzania miejscowych plan</text:span><text:span text:style-name="T731">ów, obejmuj</text:span><text:span text:style-name="T732">ącą obszar 5,96 ha<text:s/></text:span><text:span text:style-name="T733">(marzec<text:s/></text:span><text:span text:style-name="T734">– sierpie</text:span><text:span text:style-name="T735">ń 2018 r).</text:span><text:span text:style-name="T736">Dzięki rozpoczętej procedurze zwiększy się obszar objęty miejscowymi planami zagospodarowania przestrzennego, zwiększając tym samym atrakcyjność gminy i porządkując obszary miejskie. Sporządzono r</text:span><text:span text:style-name="T737">ównie</text:span><text:span text:style-name="T738">ż analizę zmian w zagospodarowaniu przestrzennym Miasta Racib</text:span><text:span text:style-name="T739">órz, w celu oceny aktualno</text:span><text:span text:style-name="T740">ści studium i plan</text:span><text:span text:style-name="T741">ów miejscowych w zakresie oddzia</text:span><text:span text:style-name="T742">ływania na środowisko.</text:span></text:p>
            <text:p text:style-name="P164"><text:span text:style-name="T743">Wdro</text:span><text:span text:style-name="T744">żono procedury mające na celu zmiany w miejscowym planie zagospodarowania przestrzennego o całkowitej powierzchni 59,47 ha.</text:span></text:p>
            <text:p text:style-name="P164"><text:span text:style-name="T745">Wydano 14 decyzji o warunkach zabudowy oraz 4 decyzje ustalaj</text:span><text:span text:style-name="T746">ące lokalizacje inwestycji celu publicznego.</text:span><text:span text:style-name="T747"/></text:p>
          </table:table-cell>
          <table:table-cell table:style-name="TableCell060102">
            <text:p text:style-name="P164"><text:span text:style-name="T747"/></text:p>
            <text:p text:style-name="P164"><text:span text:style-name="T748">Wydzia</text:span><text:span text:style-name="T749">ł Inwestycji i Urbanistyki</text:span><text:span text:style-name="T750"/></text:p>
          </table:table-cell>
        </table:table-row>
        <table:table-row table:style-name="TableRow0602">
          <table:table-cell table:style-name="TableCell060200" table:number-columns-spanned="3">
            <text:p text:style-name="P167"><text:span text:style-name="T750"/></text:p>
            <text:p text:style-name="P167"><text:span text:style-name="T751">Wska</text:span><text:span text:style-name="T752">źnik realizacji zadania</text:span><text:span text:style-name="T753"/></text:p>
          </table:table-cell>
          <table:covered-table-cell/>
          <table:covered-table-cell/>
        </table:table-row>
        <table:table-row table:style-name="TableRow0603">
          <table:table-cell table:style-name="TableCell060300">
            <text:p text:style-name="P170"><text:span text:style-name="T753"/></text:p>
            <text:p text:style-name="P170"><text:span text:style-name="T754">Nazwa wska</text:span><text:span text:style-name="T755">źnika</text:span><text:span text:style-name="T756"/></text:p>
          </table:table-cell>
          <table:table-cell table:style-name="TableCell060301">
            <text:p text:style-name="P170"><text:span text:style-name="T756"/></text:p>
            <text:p text:style-name="P170"><text:span text:style-name="T757">Warto</text:span><text:span text:style-name="T758">ść</text:span><text:span text:style-name="T759"/></text:p>
          </table:table-cell>
          <table:table-cell table:style-name="TableCell060302">
            <text:p text:style-name="P171"><text:span text:style-name="T760"><text:tab/></text:span></text:p>
            <text:p text:style-name="P172"><text:span text:style-name="T760">Poniesione koszty w z</text:span><text:span text:style-name="T761">ł</text:span><text:span text:style-name="T762"/></text:p>
          </table:table-cell>
        </table:table-row>
        <table:table-row table:style-name="TableRow0604">
          <table:table-cell table:style-name="TableCell060400">
            <text:p text:style-name="P175"><text:span text:style-name="T762"/></text:p>
            <text:p text:style-name="P175"><text:span text:style-name="T763">Liczba nowych obszarów obj</text:span><text:span text:style-name="T764">ętych Miejscowym Planem Zagospodarowania Przestrzennego</text:span></text:p>
            <text:p text:style-name="P175"><text:span text:style-name="T765"/></text:p>
          </table:table-cell>
          <table:table-cell table:style-name="TableCell060401">
            <text:p text:style-name="P175"><text:span text:style-name="T765"/></text:p>
            <text:p text:style-name="P175"><text:span text:style-name="T766">Rozpocz</text:span><text:span text:style-name="T767">ę</text:span><text:span text:style-name="T768">to kolejn</text:span><text:span text:style-name="T769">ą procedurę planistyczną sporządzania miejscowych plan</text:span><text:span text:style-name="T770">ów, obejmuj</text:span><text:span text:style-name="T771">ącą obszar 5,96 ha.</text:span><text:span text:style-name="T772"/></text:p>
          </table:table-cell>
          <table:table-cell table:style-name="TableCell060402">
            <text:p text:style-name="P175"><text:span text:style-name="T772"/></text:p>
            <text:p text:style-name="P175"><text:span text:style-name="T773">16 895,40 z</text:span><text:span text:style-name="T774">ł</text:span><text:span text:style-name="T775"/></text:p>
          </table:table-cell>
        </table:table-row>
        <table:table-row table:style-name="TableRow0605">
          <table:table-cell table:style-name="TableCell060500">
            <text:p text:style-name="P177"><text:span text:style-name="T775"/></text:p>
            <text:p text:style-name="P177"><text:span text:style-name="T776">Liczba przeprowadzonych ocen aktualno</text:span><text:span text:style-name="T777">ści studi</text:span><text:span text:style-name="T778">ów i planów</text:span><text:span text:style-name="T779"/></text:p>
          </table:table-cell>
          <table:table-cell table:style-name="TableCell060501">
            <text:p text:style-name="P178"><text:span text:style-name="T779"/></text:p>
            <text:p text:style-name="P178"><text:span text:style-name="T780">Przeprowadzono 3 oceny aktualno</text:span><text:span text:style-name="T781">ści studi</text:span><text:span text:style-name="T782">ów i planów:</text:span></text:p>
            <text:p text:style-name="P179"><text:span text:style-name="T783"/></text:p>
            <text:p text:style-name="P179"><text:span text:style-name="T784">1)Uchwa</text:span><text:span text:style-name="T785">ł</text:span><text:span text:style-name="T786">a Nr XXXVIII/585/2018 Rady Miasta Racibórz z dnia 28 marca 2018r. <text:line-break/>w sprawie zmiany miejscowego planu zagospodarowania przestrzennego dla terenów zlokalizowanych w jednostkach strukturalnych Proszowiec - Stara Wie</text:span><text:span text:style-name="T787">ś</text:span><text:span text:style-name="T788">, Studzienna i Sudó</text:span><text:span text:style-name="T789">ł, Śr</text:span><text:span text:style-name="T790">ódmie</text:span><text:span text:style-name="T791">ście oraz Ostr</text:span><text:span text:style-name="T792">óg w Raciborzu.</text:span></text:p>
            <text:p text:style-name="P179"><text:span text:style-name="T793"/></text:p>
            <text:p text:style-name="P179"><text:span text:style-name="T794">2) Uchwa</text:span><text:span text:style-name="T795">ła Nr XL/614/2018 Rady Miasta Racib</text:span><text:span text:style-name="T796">órz z dnia 30 maja 2018 r. <text:line-break/>w sprawie miejscowego planu zagospodarowania przestrzennego dla terenu zlokalizowanego w jednostce strukturalnej<text:s/></text:span><text:span text:style-name="T797">Ś</text:span><text:span text:style-name="T798">ródmie</text:span><text:span text:style-name="T799">ście w Raciborzu, <text:line-break/>Dz. Urz. Woj. Śl. Poz. 3793 z dnia 7 czerwca 2018 r.</text:span></text:p>
            <text:p text:style-name="P179"><text:span text:style-name="T800"><text:tab/></text:span></text:p>
            <text:p text:style-name="P179"><text:span text:style-name="T800">3) Uchwa</text:span><text:span text:style-name="T801">ła Nr XLIII/648/2018 Rady Miasta Racib</text:span><text:span text:style-name="T802">órz z dnia 29 sierpnia 2018 r. <text:line-break/>w sprawie miejscowego planu zagospodarowania przestrzennego dla terenu zlokalizowanego w jednostce strukturalnej Ocice w Raciborzu, Dz. Urz. Woj.<text:s/></text:span><text:span text:style-name="T803">Ś</text:span><text:span text:style-name="T804">l. Poz. 5496 z dnia 6 wrze</text:span><text:span text:style-name="T805">śnia 2018 r.</text:span></text:p>
            <text:p text:style-name="P179"><text:span text:style-name="T806"/></text:p>
          </table:table-cell>
          <table:table-cell table:style-name="TableCell060502">
            <text:p text:style-name="P179"><text:span text:style-name="T806"/></text:p>
            <text:p text:style-name="P179"><text:span text:style-name="T807">Brak</text:span><text:span text:style-name="T808"/></text:p>
          </table:table-cell>
        </table:table-row>
      </table:table>
      <text:p text:style-name="P181"><text:span text:style-name="T808"/></text:p>
      <table:table table:style-name="Table07">
        <table:table-column table:style-name="TableColumn0700"/>
        <table:table-column table:style-name="TableColumn0701"/>
        <table:table-column table:style-name="TableColumn0702"/>
        <table:table-row table:style-name="TableRow0700">
          <table:table-cell table:style-name="TableCell070000">
            <text:p text:style-name="P183"><text:span text:style-name="T808"/></text:p>
            <text:p text:style-name="P183"><text:span text:style-name="T809">ZA</text:span><text:span text:style-name="T810">ŁOŻENIA</text:span><text:span text:style-name="T811"/></text:p>
          </table:table-cell>
          <table:table-cell table:style-name="TableCell070001">
            <text:p text:style-name="P183"><text:span text:style-name="T811"/></text:p>
            <text:p text:style-name="P183"><text:span text:style-name="T812">REALIZACJA ZA</text:span><text:span text:style-name="T813">ŁOŻEŃ</text:span><text:span text:style-name="T814"/></text:p>
          </table:table-cell>
          <table:table-cell table:style-name="TableCell070002">
            <text:p text:style-name="P183"><text:span text:style-name="T814"/></text:p>
            <text:p text:style-name="P183"><text:span text:style-name="T815">PODMIOT REALIZUJ</text:span><text:span text:style-name="T816">ĄCY</text:span><text:span text:style-name="T817"/></text:p>
          </table:table-cell>
        </table:table-row>
        <table:table-row table:style-name="TableRow0701">
          <table:table-cell table:style-name="TableCell070100">
            <text:p text:style-name="P186"><text:span text:style-name="T818">Zapewnienie efektywnych zasad obrotu nieruchomo</text:span><text:span text:style-name="T819">ściami, z uwzględnieniem kompleksowego systemu ulg dla przedsiębiorc</text:span><text:span text:style-name="T820">ów podejmuj</text:span><text:span text:style-name="T821">ących inwestycje oraz tworzących miejsca pracy na terenie miasta.</text:span><text:span text:style-name="T822"/></text:p>
          </table:table-cell>
          <table:table-cell table:style-name="TableCell070101">
            <text:p text:style-name="P186"><text:span text:style-name="T823">Zgodnie z ustaw</text:span><text:span text:style-name="T824">ą o wspieraniu nowych inwestycji od 30 czerwca 2018 działa Polska Strefa Inwestycji. O ulgę podatkową i preferencyjne warunki może wystąpić każda firma w każdym mieście czy gminie. Ustawa umożliwia zwolnienia podatkowe dla inwestor</text:span><text:span text:style-name="T825">ów na 10, 12 lub 15 lat w zale</text:span><text:span text:style-name="T826">żności <text:line-break/>od lokalizacji inwestycji. Na premię mogą liczyć te przedsięwzięcia, kt</text:span><text:span text:style-name="T827">óre wp</text:span><text:span text:style-name="T828">ływają na konkurencyjność i innowacyjność regionalnych gospodarek. </text:span></text:p>
            <text:p text:style-name="P186"><text:span text:style-name="T829">Przedsi</text:span><text:span text:style-name="T830">ębiorcy inwestujący na terenie Katowickiej Specjalnej Strefy Ekonomicznej w Raciborzu mogą w dalszym ciągu uzyskać pomoc publiczną <text:line-break/>w postaci zwolnień i ulg podatkowych.</text:span></text:p>
            <text:p text:style-name="P186"><text:span text:style-name="T831">Przedsi</text:span><text:span text:style-name="T832">ębiorcy inwestujący na terenie Miasta Racib</text:span><text:span text:style-name="T833">órz mog</text:span><text:span text:style-name="T834">ą liczyć na preferencyjne instrumenty podatkowe w postaci zwolnień w podatku od nieruchomości w ramach pomocy de minimis. </text:span></text:p>
            <text:p text:style-name="P186"><text:span text:style-name="T835">Z tej formy pomocy w ubieg</text:span><text:span text:style-name="T836">łym roku skorzystało lokalne przedsiębiorstwo SUNEX S.A oraz firma HILLS Sp. z o.o. - decyzja dla Sp</text:span><text:span text:style-name="T837">ó</text:span><text:span text:style-name="T838">łki wydana została <text:line-break/>w dniu 24.07.2018, ale zwolnienie w podatku od nieruchomości obowiązuje <text:line-break/>od 01.01.2019.</text:span></text:p>
            <text:p text:style-name="P186"><text:span text:style-name="T839"/></text:p>
            <text:p text:style-name="P186"><text:span text:style-name="T840">Firmy inwestuj</text:span><text:span text:style-name="T841">ące na terenach objętych KSSE po spełnieniu określonych warunk</text:span><text:span text:style-name="T842">ów mog</text:span><text:span text:style-name="T843">ą uzyskać pomoc publiczną w postaci: ulg w podatku dochodowym CIT lub PIT oraz zwolnień od podatku od nieruchomości w ramach udzielonej pomocy de minimis. Działające aktualnie w KSSE podmioty uzyskały możliwość korzystania z ulg podatkowych do 2026 roku.</text:span></text:p>
            <text:p text:style-name="P186"><text:span text:style-name="T844"/></text:p>
            <text:p text:style-name="P186"><text:span text:style-name="T845">Aktualnie w ramach KSSE z ulg podatkowych korzystaj</text:span><text:span text:style-name="T846">ą firmy KOLTECH oraz RAMEX. Oba zakłady zapewniają łącznie co najmniej 209 miejsc pracy. <text:line-break/>W 2018r. swoją działalność rozpoczęło przedsiębiorstwo ZBM Głombik. <text:line-break/>Z kolei przedsiębiorstwo Soning Stal uzyskało pozwolenie na budowę i rozpoczął prace budowlane. Obie firmy deklarują stworzenie w sumie 35 miejsc pracy. Inwestorzy, kt</text:span><text:span text:style-name="T847">órzy nabyli tereny nale</text:span><text:span text:style-name="T848">żące do tzw.<text:s/></text:span><text:span text:style-name="T849">„nowej strefy” czyli firma Bruki Trawi</text:span><text:span text:style-name="T850">ński Sp. z o.o., P&amp;M Europe Sp. z o.o. oraz Izol-term deklarują utrzymanie łącznie co najmniej 60 miejsc pracy, w tym 15 nowych stanowisk.</text:span><text:span text:style-name="T851"/></text:p>
          </table:table-cell>
          <table:table-cell table:style-name="TableCell070102">
            <text:p text:style-name="P186"><text:span text:style-name="T852">Wydzia</text:span><text:span text:style-name="T853">ł Inwestycji i Urbanistyki</text:span></text:p>
            <text:p text:style-name="P186"><text:span text:style-name="T854">Wydzia</text:span><text:span text:style-name="T855">ł Finansowy</text:span></text:p>
            <text:p text:style-name="P186"><text:span text:style-name="T856">Katowicka Specjalna Strefa Ekonomiczna</text:span><text:span text:style-name="T857"/></text:p>
          </table:table-cell>
        </table:table-row>
        <table:table-row table:style-name="TableRow0702">
          <table:table-cell table:style-name="TableCell070200" table:number-columns-spanned="3">
            <text:p text:style-name="P189"><text:span text:style-name="T857"/></text:p>
            <text:p text:style-name="P189"><text:span text:style-name="T858">Wska</text:span><text:span text:style-name="T859">źnik realizacji zadania</text:span><text:span text:style-name="T860"/></text:p>
          </table:table-cell>
          <table:covered-table-cell/>
          <table:covered-table-cell/>
        </table:table-row>
        <table:table-row table:style-name="TableRow0703">
          <table:table-cell table:style-name="TableCell070300">
            <text:p text:style-name="P192"><text:span text:style-name="T860"/></text:p>
            <text:p text:style-name="P192"><text:span text:style-name="T861">Nazwa wska</text:span><text:span text:style-name="T862">źnika</text:span><text:span text:style-name="T863"/></text:p>
          </table:table-cell>
          <table:table-cell table:style-name="TableCell070301">
            <text:p text:style-name="P192"><text:span text:style-name="T863"/></text:p>
            <text:p text:style-name="P192"><text:span text:style-name="T864">Warto</text:span><text:span text:style-name="T865">ść</text:span><text:span text:style-name="T866"/></text:p>
          </table:table-cell>
          <table:table-cell table:style-name="TableCell070302">
            <text:p text:style-name="P192"><text:span text:style-name="T866"/></text:p>
            <text:p text:style-name="P192"><text:span text:style-name="T867">Poniesione koszty w z</text:span><text:span text:style-name="T868">ł</text:span><text:span text:style-name="T869"/></text:p>
          </table:table-cell>
        </table:table-row>
        <table:table-row table:style-name="TableRow0704">
          <table:table-cell table:style-name="TableCell070400">
            <text:p text:style-name="P195"><text:span text:style-name="T869"/></text:p>
            <text:p text:style-name="P195"><text:span text:style-name="T870">Liczba podmiotów, które skorzysta</text:span><text:span text:style-name="T871">ły z ulg <text:line-break/>dla przedsiębiorc</text:span><text:span text:style-name="T872">ów (w ramach zwolnie</text:span><text:span text:style-name="T873">ń w podatku od nieruchomości)</text:span><text:span text:style-name="T874"/></text:p>
          </table:table-cell>
          <table:table-cell table:style-name="TableCell070401">
            <text:p text:style-name="P195"><text:span text:style-name="T874"/></text:p>
            <text:p text:style-name="P196"><text:span text:style-name="T875">2</text:span></text:p>
            <text:p text:style-name="P196"><text:span text:style-name="T876"/></text:p>
          </table:table-cell>
          <table:table-cell table:style-name="TableCell070402" table:number-rows-spanned="2">
            <text:p text:style-name="P196"><text:span text:style-name="T876"/></text:p>
            <text:p text:style-name="P196"><text:span text:style-name="T877">Bezkosztowo</text:span><text:span text:style-name="T878"/></text:p>
          </table:table-cell>
        </table:table-row>
        <table:table-row table:style-name="TableRow0705">
          <table:table-cell table:style-name="TableCell070500">
            <text:p text:style-name="P199"><text:span text:style-name="T878"/></text:p>
            <text:p text:style-name="P199"><text:span text:style-name="T879">Liczba podmiotów, które skorzysta</text:span><text:span text:style-name="T880">ły z ulg dla przedsiębiorc</text:span><text:span text:style-name="T881">ów w ramach pomocy publicznej (KSSE)</text:span><text:span text:style-name="T882"/></text:p>
          </table:table-cell>
          <table:table-cell table:style-name="TableCell070501">
            <text:p text:style-name="P199"><text:span text:style-name="T882"/></text:p>
            <text:p text:style-name="P200"><text:span text:style-name="T883">4</text:span></text:p>
            <text:p text:style-name="P201"><text:span text:style-name="T884"/></text:p>
          </table:table-cell>
          <table:covered-table-cell>
            <text:p text:style-name="P202"><text:span text:style-name="T884"><text:s/></text:span></text:p>
          </table:covered-table-cell>
        </table:table-row>
      </table:table>
      <text:p text:style-name="P204"><text:span text:style-name="T884"/></text:p>
      <text:p text:style-name="P204"><text:span text:style-name="T885">II. Promocja inwestycyjna</text:span></text:p>
      <text:p text:style-name="P204"><text:span text:style-name="T886"/></text:p>
      <text:p text:style-name="P204"><text:span text:style-name="T887">1. Kompleksowa i skuteczna obs</text:span><text:span text:style-name="T888">ługa inwestora.</text:span></text:p>
      <table:table table:style-name="Table08">
        <table:table-column table:style-name="TableColumn0800"/>
        <table:table-column table:style-name="TableColumn0801"/>
        <table:table-column table:style-name="TableColumn0802"/>
        <table:table-row table:style-name="TableRow0800">
          <table:table-cell table:style-name="TableCell080000">
            <text:p text:style-name="P206"><text:span text:style-name="T889"/></text:p>
            <text:p text:style-name="P206"><text:span text:style-name="T890">ZA</text:span><text:span text:style-name="T891">ŁOŻENIA</text:span><text:span text:style-name="T892"/></text:p>
          </table:table-cell>
          <table:table-cell table:style-name="TableCell080001">
            <text:p text:style-name="P206"><text:span text:style-name="T892"/></text:p>
            <text:p text:style-name="P206"><text:span text:style-name="T893">REALIZACJA ZA</text:span><text:span text:style-name="T894">ŁOŻEŃ</text:span><text:span text:style-name="T895"/></text:p>
          </table:table-cell>
          <table:table-cell table:style-name="TableCell080002">
            <text:p text:style-name="P206"><text:span text:style-name="T895"/></text:p>
            <text:p text:style-name="P206"><text:span text:style-name="T896">PODMIOT REALIZUJ</text:span><text:span text:style-name="T897">ĄCY</text:span><text:span text:style-name="T898"/></text:p>
          </table:table-cell>
        </table:table-row>
        <table:table-row table:style-name="TableRow0801">
          <table:table-cell table:style-name="TableCell080100">
            <text:p text:style-name="P209"><text:span text:style-name="T899">Urz</text:span><text:span text:style-name="T900">ąd przyjazny przedsiębiorcom.</text:span><text:span text:style-name="T901"/></text:p>
          </table:table-cell>
          <table:table-cell table:style-name="TableCell080101">
            <text:p text:style-name="P209"><text:span text:style-name="T902">Inwestor decyduj</text:span><text:span text:style-name="T903">ący się na realizację inwestycji w Raciborzu ma możliwość skorzystania ze wsparcia pracownik</text:span><text:span text:style-name="T904">ów utworzonego specjalnie w tym celu Referatu Przedsi</text:span><text:span text:style-name="T905">ębiorczości i Obsługi Inwestora. Miasto wspiera inwestora <text:line-break/>na każdym etapie procesu inwestycyjnego i pozyskiwania decyzji administracyjnych, oferuje r</text:span><text:span text:style-name="T906">ównie</text:span><text:span text:style-name="T907">ż pomoc w rozwiązywaniu problem</text:span><text:span text:style-name="T908">ów zwi</text:span><text:span text:style-name="T909">ązanych z inwestycją. Gwarantuje także objęcie przedsiębiorcy szeroką opieką poinwestycyjną. Urząd Miasta w Raciborzu w ramach obsługi inwestora prowadzi także wielopłaszczyznową wsp</text:span><text:span text:style-name="T910">ó</text:span><text:span text:style-name="T911">łpracę pomiędzy poszczeg</text:span><text:span text:style-name="T912">ólnymi wydzia</text:span><text:span text:style-name="T913">łami. Dzięki kooperacji wielu kom</text:span><text:span text:style-name="T914">órek urz</text:span><text:span text:style-name="T915">ędu udaje się sprostać wszelkim przeciwnościom, czy pytaniom stawianym przez przedsiębiorc</text:span><text:span text:style-name="T916">ów.</text:span></text:p>
            <text:p text:style-name="P209"><text:span text:style-name="T917"/></text:p>
            <text:p text:style-name="P209"><text:span text:style-name="T918">Referat Przedsi</text:span><text:span text:style-name="T919">ębiorczości i Obsługi Inwestora na bieżąco prowadzi działania w kierunku pozyskania nowych inwestor</text:span><text:span text:style-name="T920">ów przy wykorzystaniu dost</text:span><text:span text:style-name="T921">ępnych narzędzi komunikacji:</text:span></text:p>
            <text:list text:style-name="L210">
              <text:list-item>
                <text:p text:style-name="P210"><text:span text:style-name="T922">Najprostszym<text:s/></text:span><text:span text:style-name="T923">środkiem, jednocześnie o największym zasięgu jest internet. Dlatego też na bieżąco aktualizowana jest oferta inwestycyjna <text:line-break/>na stronie<text:s/></text:span><text:a xlink:href="http://www.raciborz.pl/"><text:span text:style-name="T925">www.raciborz.pl</text:span></text:a><text:span text:style-name="T926">w zak</text:span><text:span text:style-name="T927">ładce<text:s/></text:span><text:span text:style-name="T928">Invest in Racib</text:span><text:span text:style-name="T929">órz,<text:s/></text:span><text:span text:style-name="T930">a tak</text:span><text:span text:style-name="T931">ż</text:span><text:span text:style-name="T932">e<text:s text:c="2"/>na stronach<text:s/></text:span><text:span text:style-name="T933">Polskiej Agencji Inwestycji i Handlu, portalu<text:s/></text:span><text:span text:style-name="T934">Ś</text:span><text:span text:style-name="T935">l</text:span><text:span text:style-name="T936">ąskiego Centrum Obsługi Inwestora i Eksportera działającego w strukturach Urzędu Marszałkowskiego pn. </text:span><text:span text:style-name="T937">Invest in Silesia.</text:span></text:p>
              </text:list-item>
              <text:list-item>
                <text:p text:style-name="P210"><text:span text:style-name="T938">W dalszym ci</text:span><text:span text:style-name="T939">ągu miasto prowadzi promocję teren</text:span><text:span text:style-name="T940">ów inwestycyjnych poprzez utworzony profil na Facebooku oraz portal Przedsi</text:span><text:span text:style-name="T941">ębiorczy Racib</text:span><text:span text:style-name="T942">órz. Narz</text:span><text:span text:style-name="T943">ędzia te sprzyjają r</text:span><text:span text:style-name="T944">ównie</text:span><text:span text:style-name="T945">ż kreowaniu wizerunku Raciborza jako sprzyjającego rozwojowi gospodarczemu.</text:span></text:p>
              </text:list-item>
              <text:list-item>
                <text:p text:style-name="P210"><text:span text:style-name="T946">Inwestorzy mog</text:span><text:span text:style-name="T947">ą zasięgnąć szczeg</text:span><text:span text:style-name="T948">ó</text:span><text:span text:style-name="T949">łowych informacji także w siedzibie urzędu. Tutaj także czeka na nich pełen komplet informacji na temat teren</text:span><text:span text:style-name="T950">ów inwestycyjnych, w postaci tak zwanych Site check list, zawieraj</text:span><text:span text:style-name="T951">ących mapy, wyrysy, wypisy z miejscowego planu zagospodarowania przestrzennego, informacje o ulgach w podatku od nieruchomości oferowanych przez Miasto.</text:span></text:p>
              </text:list-item>
              <text:list-item>
                <text:p text:style-name="P210"><text:span text:style-name="T952">Kontynuowano równie</text:span><text:span text:style-name="T953">ż nawiązane kontakty z ambasadami zagranicznymi, w celu zwiększenia zasięgu promocji gospodarczej Raciborza. </text:span></text:p>
              </text:list-item>
              <text:list-item>
                <text:p text:style-name="P210"><text:span text:style-name="T954">W trosce o<text:s/></text:span><text:span text:style-name="T955">łatwy dostęp do aktualnych map, dostępnych działek wraz ze wskazaniem ich powierzchni, plan</text:span><text:span text:style-name="T956">ów zagospodarowania przestrzennego mieszka</text:span><text:span text:style-name="T957">ńc</text:span><text:span text:style-name="T958">ów oraz inwestorów przeprowadzono bie</text:span><text:span text:style-name="T959">żącą aktualizację warstw tematycznych w Elektronicznym Systemie Informacji Miejskiej ESIM. Łącznie zaktualizowano 25 warstw tematycznych, wchodzących w skład poszczeg</text:span><text:span text:style-name="T960">ólnych modu</text:span><text:span text:style-name="T961">ł</text:span><text:span text:style-name="T962">ów.</text:span></text:p>
              </text:list-item>
            </text:list>
            <text:p text:style-name="P211"><text:span text:style-name="T963">Przywo</text:span><text:span text:style-name="T964">łane działania przyczyniły się do pozyskania inwestor</text:span><text:span text:style-name="T965">ów, którzy zakupili dzia</text:span><text:span text:style-name="T966">łki:</text:span></text:p>
            <text:p text:style-name="P211"><text:span text:style-name="T967">przy ul. Bartka Lasoty, sprzedane zosta</text:span><text:span text:style-name="T968">ły wszystkie działki (lata 2017<text:s/></text:span><text:span text:style-name="T969">– 2018):</text:span></text:p>
            <text:list text:style-name="L212">
              <text:list-item>
                <text:p text:style-name="P212"><text:span text:style-name="T970">dzia</text:span><text:span text:style-name="T971">łka o powierzchni 0,3632 ha, za cenę 149 076 zł; </text:span></text:p>
              </text:list-item>
              <text:list-item>
                <text:p text:style-name="P212"><text:span text:style-name="T972">dzia</text:span><text:span text:style-name="T973">łka o powierzchni 0,2444 ha, za cenę 99 384. zł; </text:span></text:p>
              </text:list-item>
              <text:list-item>
                <text:p text:style-name="P212"><text:span text:style-name="T974">dzia</text:span><text:span text:style-name="T975">łka o powierzchni 0,2444 ha, za cenę 99 384 zł; </text:span></text:p>
              </text:list-item>
              <text:list-item>
                <text:p text:style-name="P212"><text:span text:style-name="T976">dzia</text:span><text:span text:style-name="T977">łka o powierzchni 0,7911 ha, za cenę 196 800 zł; </text:span></text:p>
              </text:list-item>
              <text:list-item>
                <text:p text:style-name="P212"><text:span text:style-name="T978">dzia</text:span><text:span text:style-name="T979">łka o powierzchni 0,2909 ha, za cenę 111 807 zł; </text:span></text:p>
              </text:list-item>
              <text:list-item>
                <text:p text:style-name="P212"><text:span text:style-name="T980">dzia</text:span><text:span text:style-name="T981">łka o powierzchni 0,2067 ha, za cenę 86 961 zł;</text:span></text:p>
              </text:list-item>
              <text:list-item>
                <text:p text:style-name="P213"><text:span text:style-name="T982">dzia</text:span><text:span text:style-name="T983">łka o powierzchni 0,2255 ha , za cenę 86 961 zł;</text:span></text:p>
              </text:list-item>
              <text:list-item>
                <text:p text:style-name="P214"><text:span text:style-name="T984">dzia</text:span><text:span text:style-name="T985">łka o powierzchni 0,5797 ha, za cenę 216 160,20 zł;</text:span></text:p>
              </text:list-item>
              <text:list-item>
                <text:p text:style-name="P215"><text:span text:style-name="T986">dzia</text:span><text:span text:style-name="T987">łka o powierzchni 0,7420 ha, za cenę 218 644,80 zł.</text:span></text:p>
              </text:list-item>
            </text:list>
            <text:p text:style-name="P216"><text:span text:style-name="T988">Dwie ostatnie dzia</text:span><text:span text:style-name="T989">łki zostały sprzedane w roku objętym przedmiotowym monitoringiem.<text:s text:c="2"/></text:span></text:p>
            <text:p text:style-name="P217"><text:span text:style-name="T990">przy ul. Cecylii-Gospodarczej dotychczas sprzedane zosta</text:span><text:span text:style-name="T991">ły 4 działki <text:line-break/>(lata 2017-2018, tzw.<text:s/></text:span><text:span text:style-name="T992">„nowa strefa”):</text:span></text:p>
            <text:list text:style-name="L218">
              <text:list-item>
                <text:p text:style-name="P218"><text:span text:style-name="T993">sprzedano dwie dzia</text:span><text:span text:style-name="T994">łki o łącznej pow. 1,9591 ha, za cenę 565 600 zł;</text:span></text:p>
              </text:list-item>
              <text:list-item>
                <text:p text:style-name="P218"><text:span text:style-name="T995">dzia</text:span><text:span text:style-name="T996">łka o powierzchni pow. 1 ha za cenę 202 000,00 zł;</text:span></text:p>
              </text:list-item>
              <text:list-item>
                <text:p text:style-name="P218"><text:span text:style-name="T997">dzia</text:span><text:span text:style-name="T998">łka o powierzchni pow. 0,3224 ha za kwotę 92 920,00 zł.</text:span></text:p>
              </text:list-item>
            </text:list>
            <text:p text:style-name="P219"><text:span text:style-name="T999">przy ul. 1 Maja</text:span></text:p>
            <text:p text:style-name="P220"><text:span text:style-name="T1000">Łączna powierzchnia terenu to 9,4 ha. Teren podzielony został na 6 działek <text:line-break/>o powierzchni od 1,1017 ha do 2,0322 ha. W 2018 r. sprzedane zostały 2 działki: </text:span></text:p>
            <text:list text:style-name="L221">
              <text:list-item>
                <text:p text:style-name="P221"><text:span text:style-name="T1001">25 lipca 2018r. skutecznie zako</text:span><text:span text:style-name="T1002">ńczył się przetarg na działkę oznaczoną numerem ewidencyjnym 1182/182 o powierzchni 1,1953 ha. Nieruchomość zakupiona została za 496 920,00 zł brutto.</text:span></text:p>
              </text:list-item>
              <text:list-item>
                <text:p text:style-name="P221"><text:span text:style-name="T1003">13 grudnia 2018r. Rozstrzygni</text:span><text:span text:style-name="T1004">ęty został przetarg na działkę o numerze ewidencyjnym 1186/182 i pow. 2 ha. Sprzedana została za 676 500,00 zł brutto.</text:span></text:p>
              </text:list-item>
            </text:list>
            <text:p text:style-name="P222"><text:span text:style-name="T1005">Raciborski teren inwestycyjny zlokalizowany przy ul. 1 Maja, uznany zosta</text:span><text:span text:style-name="T1006">ł przez Polska Agencję Inwestycji i Handlu za jeden z najlepszych teren</text:span><text:span text:style-name="T1007">ów inwestycyjnych w kraju (Grunt na medal). W maju br. sprzedana zosta</text:span><text:span text:style-name="T1008">ła kolejna działka inwestycyjna o pow. blisko 2 ha.</text:span></text:p>
            <text:p text:style-name="P223"><text:span text:style-name="T1009">przy ul. G</text:span><text:span text:style-name="T1010">łubczyckiej (od strony p</text:span><text:span text:style-name="T1011">ó</text:span><text:span text:style-name="T1012">łnocnej)</text:span></text:p>
            <text:list text:style-name="L224">
              <text:list-item>
                <text:p text:style-name="P224"><text:span text:style-name="T1013">sprzedano wydzielon</text:span><text:span text:style-name="T1014">ą geodezyjnie działkę inwestycyjną o łącznej powierzchni 0,5860 ha w skład kt</text:span><text:span text:style-name="T1015">órej wchodz</text:span><text:span text:style-name="T1016">ą działki oznaczone ewidencyjnie numerami 1414/28, 1416/28, 1420/28, za cenę 334 000 zł.</text:span><text:span text:style-name="T1017"/></text:p>
              </text:list-item>
            </text:list>
          </table:table-cell>
          <table:table-cell table:style-name="TableCell080102">
            <text:p text:style-name="P225"><text:span text:style-name="T1018">Referat Przedsi</text:span><text:span text:style-name="T1019">ębiorczości i Obsługi Inwestora</text:span></text:p>
            <text:p text:style-name="P225"><text:span text:style-name="T1020">Wydzia</text:span><text:span text:style-name="T1021">ł Gospodarki Nieruchomościami</text:span></text:p>
            <text:p text:style-name="P225"><text:span text:style-name="T1022">Wydzia</text:span><text:span text:style-name="T1023">ł Inwestycji i Urbanistyki</text:span><text:span text:style-name="T1024"/></text:p>
          </table:table-cell>
        </table:table-row>
        <table:table-row table:style-name="TableRow0802">
          <table:table-cell table:style-name="TableCell080200" table:number-columns-spanned="3">
            <text:p text:style-name="P228"><text:span text:style-name="T1024"/></text:p>
            <text:p text:style-name="P228"><text:span text:style-name="T1025">Wska</text:span><text:span text:style-name="T1026">źnik realizacji zadania</text:span><text:span text:style-name="T1027"/></text:p>
          </table:table-cell>
          <table:covered-table-cell/>
          <table:covered-table-cell/>
        </table:table-row>
        <table:table-row table:style-name="TableRow0803">
          <table:table-cell table:style-name="TableCell080300">
            <text:p text:style-name="P231"><text:span text:style-name="T1027"/></text:p>
            <text:p text:style-name="P231"><text:span text:style-name="T1028">Nazwa wska</text:span><text:span text:style-name="T1029">źnika</text:span><text:span text:style-name="T1030"/></text:p>
          </table:table-cell>
          <table:table-cell table:style-name="TableCell080301">
            <text:p text:style-name="P231"><text:span text:style-name="T1030"/></text:p>
            <text:p text:style-name="P231"><text:span text:style-name="T1031">Warto</text:span><text:span text:style-name="T1032">ść</text:span><text:span text:style-name="T1033"/></text:p>
          </table:table-cell>
          <table:table-cell table:style-name="TableCell080302">
            <text:p text:style-name="P231"><text:span text:style-name="T1033"/></text:p>
            <text:p text:style-name="P231"><text:span text:style-name="T1034">Poniesione koszty w z</text:span><text:span text:style-name="T1035">ł</text:span><text:span text:style-name="T1036"/></text:p>
          </table:table-cell>
        </table:table-row>
        <table:table-row table:style-name="TableRow0804">
          <table:table-cell table:style-name="TableCell080400">
            <text:p text:style-name="P234"><text:span text:style-name="T1036"/></text:p>
            <text:p text:style-name="P234"><text:span text:style-name="T1037">Liczba wdro</text:span><text:span text:style-name="T1038">żonych rozwiązań usprawniających obsługę inwestora</text:span><text:span text:style-name="T1039"/></text:p>
          </table:table-cell>
          <table:table-cell table:style-name="TableCell080401">
            <text:p text:style-name="P234"><text:span text:style-name="T1039"/></text:p>
            <text:p text:style-name="P235"><text:span text:style-name="T1040">3</text:span></text:p>
            <text:p text:style-name="P235"><text:span text:style-name="T1040">(narz</text:span><text:span text:style-name="T1041">ędzia internetowe: miejska strona internetowa<text:s/></text:span><text:span text:style-name="T1042">– zak</text:span><text:span text:style-name="T1043">ładka<text:s/></text:span><text:span text:style-name="T1044">Invest in Racib</text:span><text:span text:style-name="T1045">órz</text:span><text:span text:style-name="T1046">, portale spo</text:span><text:span text:style-name="T1047">ł</text:span><text:span text:style-name="T1048">eczno</text:span><text:span text:style-name="T1049">ściowe,<text:s text:c="2"/>rozbudowa/serwis ESIM , site check list)</text:span><text:span text:style-name="T1050"/></text:p>
          </table:table-cell>
          <table:table-cell table:style-name="TableCell080402">
            <text:p text:style-name="P236"><text:span text:style-name="T1050"/></text:p>
            <text:p text:style-name="P236"><text:span text:style-name="T1050"/></text:p>
            <text:p text:style-name="P236"><text:span text:style-name="T1051"><text:s/>36. 900,00 z</text:span><text:span text:style-name="T1052">ł</text:span><text:span text:style-name="T1053"><text:s/>ESIM</text:span></text:p>
            <text:p text:style-name="P236"><text:span text:style-name="T1054"/></text:p>
          </table:table-cell>
        </table:table-row>
        <table:table-row table:style-name="TableRow0805">
          <table:table-cell table:style-name="TableCell080500">
            <text:p text:style-name="P238"><text:span text:style-name="T1054"/></text:p>
            <text:p text:style-name="P238"><text:span text:style-name="T1055">Liczba inwestorów, z którymi nawi</text:span><text:span text:style-name="T1056">ązano kontakt</text:span><text:span text:style-name="T1057"/></text:p>
          </table:table-cell>
          <table:table-cell table:style-name="TableCell080501">
            <text:p text:style-name="P238"><text:span text:style-name="T1057"/></text:p>
            <text:p text:style-name="P239"><text:span text:style-name="T1058">38</text:span><text:span text:style-name="T1059"/></text:p>
          </table:table-cell>
          <table:table-cell table:style-name="TableCell080502">
            <text:p text:style-name="P240"><text:span text:style-name="T1059"/></text:p>
            <text:p text:style-name="P240"><text:span text:style-name="T1060">Bezkosztowo</text:span><text:span text:style-name="T1061"/></text:p>
          </table:table-cell>
        </table:table-row>
      </table:table>
      <text:p text:style-name="P242"><text:span text:style-name="T1061"/></text:p>
      <table:table table:style-name="Table09">
        <table:table-column table:style-name="TableColumn0900"/>
        <table:table-column table:style-name="TableColumn0901"/>
        <table:table-column table:style-name="TableColumn0902"/>
        <table:table-row table:style-name="TableRow0900">
          <table:table-cell table:style-name="TableCell090000">
            <text:p text:style-name="P244"><text:span text:style-name="T1061"/></text:p>
            <text:p text:style-name="P244"><text:span text:style-name="T1062">ZA</text:span><text:span text:style-name="T1063">ŁOŻENIA</text:span><text:span text:style-name="T1064"/></text:p>
          </table:table-cell>
          <table:table-cell table:style-name="TableCell090001">
            <text:p text:style-name="P244"><text:span text:style-name="T1064"/></text:p>
            <text:p text:style-name="P244"><text:span text:style-name="T1065">REALIZACJA ZA</text:span><text:span text:style-name="T1066">ŁOŻEŃ</text:span><text:span text:style-name="T1067"/></text:p>
          </table:table-cell>
          <table:table-cell table:style-name="TableCell090002">
            <text:p text:style-name="P244"><text:span text:style-name="T1067"/></text:p>
            <text:p text:style-name="P244"><text:span text:style-name="T1068">PODMIOT REALIZUJ</text:span><text:span text:style-name="T1069">ĄCY</text:span><text:span text:style-name="T1070"/></text:p>
          </table:table-cell>
        </table:table-row>
        <table:table-row table:style-name="TableRow0901">
          <table:table-cell table:style-name="TableCell090100">
            <text:p text:style-name="P247"><text:span text:style-name="T1071">Opracowanie materia</text:span><text:span text:style-name="T1072">ł</text:span><text:span text:style-name="T1073">ów promocyjno-informacyjnych na potrzeby dzia</text:span><text:span text:style-name="T1074">łań związanych z promocją inwestycyjną i marketingiem terytorialnym.</text:span><text:span text:style-name="T1075"/></text:p>
          </table:table-cell>
          <table:table-cell table:style-name="TableCell090101">
            <text:p text:style-name="P247"><text:span text:style-name="T1076">W okresie obj</text:span><text:span text:style-name="T1077">ętym monitoringiem na potrzeby promocji inwestycyjnej podjęto takie działania jak:</text:span></text:p>
            <text:p text:style-name="P247"><text:span text:style-name="T1078">1) W zwi</text:span><text:span text:style-name="T1079">ązku z realizacja projektu<text:s/></text:span><text:span text:style-name="T1080">„</text:span><text:span text:style-name="T1081">Przygotowanie teren</text:span><text:span text:style-name="T1082">ów inwestycyjnych typu brownfield, poprzez uzbrojenie w sieci infrastruktury technicznej dzia</text:span><text:span text:style-name="T1083">łek w obrębie</text:span><text:span text:style-name="T1084">ulic Cecylii i Gospodarczej</text:span><text:span text:style-name="T1085">w Raciborzu”<text:s/></text:span><text:span text:style-name="T1086">chcąc dotrzeć i jednocześnie ułatwić szerszemu gronu dostęp do informacji o terenach Raciborza, rozpoczęto przy wykorzystaniu środk</text:span><text:span text:style-name="T1087">ów zewn</text:span><text:span text:style-name="T1088">ętrznych szeroką kampanię promocyjną, stosując w niekt</text:span><text:span text:style-name="T1089">órych przypadkach po raz pierwszy <text:line-break/>w raciborskim samorz</text:span><text:span text:style-name="T1090">ą</text:span><text:span text:style-name="T1091">dzie narz</text:span><text:span text:style-name="T1092">ędzia prezentujące zasoby teren</text:span><text:span text:style-name="T1093">ów inwestycyjnych, takie jak:</text:span></text:p>
            <text:list text:style-name="L248">
              <text:list-item>
                <text:p text:style-name="P248"><text:span text:style-name="T1094">kampania billboardowa na terenie najwi</text:span><text:span text:style-name="T1095">ększych miast w Polsce takich jak Ł</text:span><text:span text:style-name="T1096">ód</text:span><text:span text:style-name="T1097">ź, Poznań, Radom, Częstochowa, Katowice,Wrocław</text:span><text:span text:style-name="T1098">,</text:span></text:p>
              </text:list-item>
              <text:list-item>
                <text:p text:style-name="P248"><text:span text:style-name="T1099"><text:s/>spot reklamowy zach</text:span><text:span text:style-name="T1100">ę</text:span><text:span text:style-name="T1101">caj</text:span><text:span text:style-name="T1102">ący do inwestowania w Raciborzu. Spot wyemitowany został w telewizji og</text:span><text:span text:style-name="T1103">ólnokrajowej oraz regionalnej (TVN24, Polsat News, TVP Katowice, RTK),</text:span></text:p>
              </text:list-item>
              <text:list-item>
                <text:p text:style-name="P248"><text:span text:style-name="T1104"><text:s/>prezentacja multimedialna przedstawiaj</text:span><text:span text:style-name="T1105">ą</text:span><text:span text:style-name="T1106">c</text:span><text:span text:style-name="T1107">ą tereny inwestycyjne przy <text:line-break/>ul. Cecylii-Gospodarczej w wersji polsko-angielskiej. Prezentacja zawiera podstawowe informacje istotne dla potencjalnego inwestora. Informacje związane z lokalizacją Raciborza, dane statystyczne, czas przejazdu <text:line-break/>do teren</text:span><text:span text:style-name="T1108">ów inwestycyjnych oraz mo</text:span><text:span text:style-name="T1109">ż</text:span><text:span text:style-name="T1110">liwo</text:span><text:span text:style-name="T1111">ść poznania pełnej ofertymiasta.</text:span></text:p>
              </text:list-item>
              <text:list-item>
                <text:p text:style-name="P248"><text:span text:style-name="T1112">dwuj</text:span><text:span text:style-name="T1113">ęzyczny folder gospodarczy (w wersji polsko-angielskiej) zachęcający do ulokowania inwestycji na terenach przy ul. Cecylii i Gospodarczej.</text:span></text:p>
              </text:list-item>
              <text:list-item>
                <text:p text:style-name="P248"><text:span text:style-name="T1114">fora gospodarcze<text:s/></text:span><text:span text:style-name="T1115">– projekt przewidywa</text:span><text:span text:style-name="T1116">ł organizację dw</text:span><text:span text:style-name="T1117">óch imprez tego rodzaju, pierwsze forum mia</text:span><text:span text:style-name="T1118">ło miejsce 28 września 2017 r., drugie odbyło się w 13 czerwca 2018 r.</text:span></text:p>
              </text:list-item>
              <text:list-item>
                <text:p text:style-name="P248"><text:span text:style-name="T1119">materia</text:span><text:span text:style-name="T1120">ły promocyjne<text:s/></text:span><text:span text:style-name="T1121">– w ramach projektu przewidziano r</text:span><text:span text:style-name="T1122">ównie</text:span><text:span text:style-name="T1123">ż zakup gadżet</text:span><text:span text:style-name="T1124">ów dla inwestorów, które przedstawiciele miasta wr</text:span><text:span text:style-name="T1125">ęczają r</text:span><text:span text:style-name="T1126">ównie</text:span><text:span text:style-name="T1127">ż podczas udziału w targach inwestycyjnych.</text:span></text:p>
              </text:list-item>
              <text:list-item>
                <text:p text:style-name="P248"><text:span text:style-name="T1128">Przeprowadzono kampani</text:span><text:span text:style-name="T1129">ę w prasie og</text:span><text:span text:style-name="T1130">ólnokrajowej, regionalnej <text:line-break/>i lokalnej. </text:span></text:p>
              </text:list-item>
              <text:list-item>
                <text:p text:style-name="P249"><text:span text:style-name="T1131">Zrealizowano radiowy spot promocyjny, który by</text:span><text:span text:style-name="T1132">ł emitowany w Radiu Katowice.</text:span></text:p>
              </text:list-item>
            </text:list>
            <text:p text:style-name="P250"><text:span text:style-name="T1133">2)W zwi</text:span><text:span text:style-name="T1134">ą</text:span><text:span text:style-name="T1135">zku z realizowan</text:span><text:span text:style-name="T1136">ą promocją inwestycyjną zakupiono profesjonalne moduły Invest in Racib</text:span><text:span text:style-name="T1137">órz do mobilnego systemu wystawienniczego, który b</text:span><text:span text:style-name="T1138">ędzie eksponowany podczas wszelkiego rodzaju event</text:span><text:span text:style-name="T1139">ów gospodarczych jak <text:line-break/>i promocyjnych(targiinwestycyjne).</text:span></text:p>
            <text:p text:style-name="P251"><text:span text:style-name="T1140">3) Zakup mobilnych flag Invest in Racibórz tak zwanych winderów. System ekspozycyjny prezentowany b</text:span><text:span text:style-name="T1141">ędzie podczas konferencji oraz targ</text:span><text:span text:style-name="T1142">ów promocyjnych.</text:span></text:p>
            <text:p text:style-name="P252"><text:span text:style-name="T1143">4) Materia</text:span><text:span text:style-name="T1144">ły promujące Forum Gospodarcze w postaci plakat</text:span><text:span text:style-name="T1145">ów, ulotek, zaprosze</text:span><text:span text:style-name="T1146">ń</text:span><text:span text:style-name="T1147">.</text:span></text:p>
            <text:p text:style-name="P252"><text:span text:style-name="T1148">Kontynuowano promocj</text:span><text:span text:style-name="T1149">ę inicjatywy<text:s/></text:span><text:span text:style-name="T1150">„Lokale na start” oraz „Hale do wynaj</text:span><text:span text:style-name="T1151">ęcia” poprzez strony internetowe<text:s/></text:span><text:a xlink:href="http://www.raciborz.pl/"><text:span text:style-name="T1153">www.raciborz.pl</text:span></text:a><text:span text:style-name="T1154">,<text:s/></text:span><text:a xlink:href="http://www.przedsiebiorczyraciborz.pl/"><text:span text:style-name="T1156">www.przedsiebiorczyraciborz.pl</text:span></text:a><text:span text:style-name="T1157">, profilu na Facebooku.</text:span><text:span text:style-name="T1158"/></text:p>
          </table:table-cell>
          <table:table-cell table:style-name="TableCell090102">
            <text:p text:style-name="P252"><text:span text:style-name="T1159">Referat Przedsi</text:span><text:span text:style-name="T1160">ębiorczości i Obsługi Inwestora</text:span><text:span text:style-name="T1161"/></text:p>
          </table:table-cell>
        </table:table-row>
        <table:table-row table:style-name="TableRow0902">
          <table:table-cell table:style-name="TableCell090200" table:number-columns-spanned="3">
            <text:p text:style-name="P255"><text:span text:style-name="T1161"/></text:p>
            <text:p text:style-name="P255"><text:span text:style-name="T1162">Wska</text:span><text:span text:style-name="T1163">źnik realizacji zadania</text:span><text:span text:style-name="T1164"/></text:p>
          </table:table-cell>
          <table:covered-table-cell/>
          <table:covered-table-cell/>
        </table:table-row>
        <table:table-row table:style-name="TableRow0903">
          <table:table-cell table:style-name="TableCell090300">
            <text:p text:style-name="P258"><text:span text:style-name="T1164"/></text:p>
            <text:p text:style-name="P258"><text:span text:style-name="T1165">Nazwa wska</text:span><text:span text:style-name="T1166">źnika</text:span><text:span text:style-name="T1167"/></text:p>
          </table:table-cell>
          <table:table-cell table:style-name="TableCell090301">
            <text:p text:style-name="P258"><text:span text:style-name="T1167"/></text:p>
            <text:p text:style-name="P258"><text:span text:style-name="T1168">Warto</text:span><text:span text:style-name="T1169">ść</text:span><text:span text:style-name="T1170"/></text:p>
          </table:table-cell>
          <table:table-cell table:style-name="TableCell090302">
            <text:p text:style-name="P258"><text:span text:style-name="T1170"/></text:p>
            <text:p text:style-name="P258"><text:span text:style-name="T1171">Poniesione koszty w z</text:span><text:span text:style-name="T1172">ł</text:span><text:span text:style-name="T1173"/></text:p>
          </table:table-cell>
        </table:table-row>
        <table:table-row table:style-name="TableRow0904">
          <table:table-cell table:style-name="TableCell090400">
            <text:p text:style-name="P261"><text:span text:style-name="T1174">Liczba opracowanych materia</text:span><text:span text:style-name="T1175">ł</text:span><text:span text:style-name="T1176">ów promocyjnych</text:span><text:span text:style-name="T1177"/></text:p>
          </table:table-cell>
          <table:table-cell table:style-name="TableCell090401">
            <text:p text:style-name="P262"><text:span text:style-name="T1178">20 (rodzaje: gad</text:span><text:span text:style-name="T1179">żety promocyjne, prezentacja, moduły oraz windery, spot)</text:span><text:span text:style-name="T1180"/></text:p>
          </table:table-cell>
          <table:table-cell table:style-name="TableCell090402">
            <text:p text:style-name="P263"><text:span text:style-name="T1181">Koszty poniesione w ramach<text:s text:c="2"/>organizacji Forum Gospodarczego, które zlecono w formie przetargu firmie zewn</text:span><text:span text:style-name="T1182">ę</text:span><text:span text:style-name="T1183">trznej. Koszt ca</text:span><text:span text:style-name="T1184">łego forum 153.000,00 zł., w tym dofinansowanie ze środk</text:span><text:span text:style-name="T1185">ów zewn</text:span><text:span text:style-name="T1186">ętrznych w wysokości 85%</text:span><text:span text:style-name="T1187"/></text:p>
          </table:table-cell>
        </table:table-row>
      </table:table>
      <text:p text:style-name="P265"><text:span text:style-name="T1188">2. Promocja miasta w uj</text:span><text:span text:style-name="T1189">ęciu krajowym i międzynarodowym.</text:span></text:p>
      <text:p text:style-name="P265"><text:span text:style-name="T1190"/></text:p>
      <table:table table:style-name="Table10">
        <table:table-column table:style-name="TableColumn1000"/>
        <table:table-column table:style-name="TableColumn1001"/>
        <table:table-column table:style-name="TableColumn1002"/>
        <table:table-row table:style-name="TableRow1000">
          <table:table-cell table:style-name="TableCell100000">
            <text:p text:style-name="P267"><text:span text:style-name="T1190"/></text:p>
            <text:p text:style-name="P267"><text:span text:style-name="T1191">ZA</text:span><text:span text:style-name="T1192">ŁOŻENIA</text:span><text:span text:style-name="T1193"/></text:p>
          </table:table-cell>
          <table:table-cell table:style-name="TableCell100001">
            <text:p text:style-name="P267"><text:span text:style-name="T1193"/></text:p>
            <text:p text:style-name="P267"><text:span text:style-name="T1194">REALIZACJA ZA</text:span><text:span text:style-name="T1195">ŁOŻEŃ</text:span><text:span text:style-name="T1196"/></text:p>
          </table:table-cell>
          <table:table-cell table:style-name="TableCell100002">
            <text:p text:style-name="P267"><text:span text:style-name="T1196"/></text:p>
            <text:p text:style-name="P267"><text:span text:style-name="T1197">PODMIOT REALIZUJ</text:span><text:span text:style-name="T1198">ĄCY</text:span><text:span text:style-name="T1199"/></text:p>
          </table:table-cell>
        </table:table-row>
        <table:table-row table:style-name="TableRow1001">
          <table:table-cell table:style-name="TableCell100100">
            <text:p text:style-name="P270"><text:span text:style-name="T1200">Aktywna wspó</text:span><text:span text:style-name="T1201">łpraca instytucjonalna w wymiarze krajowym i międzynarodowym <text:line-break/>w celu promocji raciborskich teren</text:span><text:span text:style-name="T1202">ów inwestycyjnych.</text:span><text:span text:style-name="T1203"/></text:p>
          </table:table-cell>
          <table:table-cell table:style-name="TableCell100101">
            <text:p text:style-name="P270"><text:span text:style-name="T1204">W celu promocji raciborskiego potencja</text:span><text:span text:style-name="T1205">łu inwestycyjnego w kraju oraz poza jego granicami<text:s text:c="2"/>kontynuowano podjętą wsp</text:span><text:span text:style-name="T1206">ó</text:span><text:span text:style-name="T1207">łpracę z r</text:span><text:span text:style-name="T1208">ó</text:span><text:span text:style-name="T1209">żnego rodzaju instytucjami oraz organizacjami zrzeszającymi przedsiębiorc</text:span><text:span text:style-name="T1210">ów. W zwi</text:span><text:span text:style-name="T1211">ązku z powyższym:</text:span></text:p>
            <text:p text:style-name="P270"><text:span text:style-name="T1212">1) Miasto w ramach wspó</text:span><text:span text:style-name="T1213">łpracy ze Śląskim Centrum Obsługi Inwestora i Eksportera działającym w strukturach Urzędu Marszałkowskiego, promowało swoje tereny inwestycyjne na stronie internetowej Invest In Silesia.</text:span></text:p>
            <text:p text:style-name="P270"><text:span text:style-name="T1214"/></text:p>
            <text:p text:style-name="P270"><text:span text:style-name="T1215">2) Kontynuowano dzia</text:span><text:span text:style-name="T1216">łalność Inkubatora Przedsiębiorczości w ramach Ośrodka Wsp</text:span><text:span text:style-name="T1217">ó</text:span><text:span text:style-name="T1218">łpracy Gospodarczej, kt</text:span><text:span text:style-name="T1219">órego rol</text:span><text:span text:style-name="T1220">ą jest promocja lokalnej przedsiębiorczości. Poprzez prowadzoną stronę internetową oraz profil na portalu społecznościowym promowano tereny inwestycyjne należące do zasobu Miasta Racib</text:span><text:span text:style-name="T1221">órz.</text:span></text:p>
            <text:p text:style-name="P270"><text:span text:style-name="T1222"/></text:p>
            <text:p text:style-name="P270"><text:span text:style-name="T1223">3) W celu zwi</text:span><text:span text:style-name="T1224">ększenia zasięgu promocji gospodarczej Raciborza kontynuowano wsp</text:span><text:span text:style-name="T1225">ó</text:span><text:span text:style-name="T1226">łpracę z Ambasadą Szwecji.</text:span></text:p>
            <text:p text:style-name="P270"><text:span text:style-name="T1227"/></text:p>
            <text:p text:style-name="P270"><text:span text:style-name="T1228">4) W ramach wspó</text:span><text:span text:style-name="T1229">łpracy z Polską Agencją Inwestycji i Handlu, kt</text:span><text:span text:style-name="T1230">óra wprowadzi</text:span><text:span text:style-name="T1231">ła nowe narzędzie promujące tereny inwestycyjne, wprowadzono <text:line-break/>do stworzonej bazy, ofertę inwestycyjną miasta.</text:span></text:p>
            <text:p text:style-name="P270"><text:span text:style-name="T1232"/></text:p>
            <text:p text:style-name="P270"><text:span text:style-name="T1233">5) Prowadzono intensywn</text:span><text:span text:style-name="T1234">ą wsp</text:span><text:span text:style-name="T1235">ó</text:span><text:span text:style-name="T1236">łpracę z Katowicką Specjalną Strefą Ekonomiczną.</text:span></text:p>
            <text:p text:style-name="P270"><text:span text:style-name="T1237"/></text:p>
            <text:p text:style-name="P270"><text:span text:style-name="T1238">6) Uczestniczono w konferencji inwestycyjnej dotycz</text:span><text:span text:style-name="T1239">ącej nowych zasad funkcjonowania specjalnych stref ekonomicznych. Konferencja kierowana była do potencjalnych inwestor</text:span><text:span text:style-name="T1240">ów</text:span><text:span text:style-name="T1241">–</text:span><text:span text:style-name="T1242"><text:s/>firm z bran</text:span><text:span text:style-name="T1243">ż produkcyjnych, logistycznych, usług przemysłowych, informatycznych oraz specjalistycznego projektowania <text:line-break/>z terenu Subregionu ZachodniegoWojew</text:span><text:span text:style-name="T1244">ództwa<text:s/></text:span><text:span text:style-name="T1245">Śląskiego, wszelkich instytucji otoczenia biznesu (zar</text:span><text:span text:style-name="T1246">ówno z sektora publicznego, prywatnego, jak i NGO) a tak</text:span><text:span text:style-name="T1247">że samorząd</text:span><text:span text:style-name="T1248">ów.</text:span></text:p>
            <text:p text:style-name="P270"><text:span text:style-name="T1249"/></text:p>
            <text:p text:style-name="P270"><text:span text:style-name="T1250">7) Uczestniczono w warsztatach dla przedstawicieli jednostek samorz</text:span><text:span text:style-name="T1251">ądu terytorialnego z zakresu atrakcyjności inwestycyjnej gmin oraz działań związanych z pozyskiwanieminwestor</text:span><text:span text:style-name="T1252">ów. Organizatorami szkolenia by</text:span><text:span text:style-name="T1253">ło Śląskie Centrum Obsługi Inwestora i Eksportera oraz Polska Agencja Inwestycji i Handlu SA.</text:span></text:p>
            <text:p text:style-name="P270"><text:span text:style-name="T1254"/></text:p>
          </table:table-cell>
          <table:table-cell table:style-name="TableCell100102">
            <text:p text:style-name="P270"><text:span text:style-name="T1255">Miasto Racibórz</text:span></text:p>
            <text:p text:style-name="P270"><text:span text:style-name="T1255">Referat Przedsi</text:span><text:span text:style-name="T1256">ębiorczości i Obsługi Inwestora</text:span><text:span text:style-name="T1257"/></text:p>
          </table:table-cell>
        </table:table-row>
        <table:table-row table:style-name="TableRow1002">
          <table:table-cell table:style-name="TableCell100200" table:number-columns-spanned="3">
            <text:p text:style-name="P273"><text:span text:style-name="T1257"/></text:p>
            <text:p text:style-name="P273"><text:span text:style-name="T1258">Wska</text:span><text:span text:style-name="T1259">źnik realizacji zadania</text:span><text:span text:style-name="T1260"/></text:p>
          </table:table-cell>
          <table:covered-table-cell/>
          <table:covered-table-cell/>
        </table:table-row>
        <table:table-row table:style-name="TableRow1003">
          <table:table-cell table:style-name="TableCell100300">
            <text:p text:style-name="P276"><text:span text:style-name="T1260"/></text:p>
            <text:p text:style-name="P276"><text:span text:style-name="T1261">Nazwa wska</text:span><text:span text:style-name="T1262">źnika</text:span><text:span text:style-name="T1263"/></text:p>
          </table:table-cell>
          <table:table-cell table:style-name="TableCell100301">
            <text:p text:style-name="P276"><text:span text:style-name="T1263"/></text:p>
            <text:p text:style-name="P276"><text:span text:style-name="T1264">Warto</text:span><text:span text:style-name="T1265">ść</text:span><text:span text:style-name="T1266"/></text:p>
          </table:table-cell>
          <table:table-cell table:style-name="TableCell100302">
            <text:p text:style-name="P276"><text:span text:style-name="T1266"/></text:p>
            <text:p text:style-name="P276"><text:span text:style-name="T1267">Poniesione koszty w z</text:span><text:span text:style-name="T1268">ł</text:span><text:span text:style-name="T1269"/></text:p>
          </table:table-cell>
        </table:table-row>
        <table:table-row table:style-name="TableRow1004">
          <table:table-cell table:style-name="TableCell100400">
            <text:p text:style-name="P279"><text:span text:style-name="T1270">Liczba podpisanych umów o wspó</text:span><text:span text:style-name="T1271">łpracy z instytucjami krajowymi i międzynarodowymi w celu promocji raciborskiego potencjału inwestycyjnego.</text:span><text:span text:style-name="T1272"/></text:p>
          </table:table-cell>
          <table:table-cell table:style-name="TableCell100401">
            <text:p text:style-name="P280"><text:span text:style-name="T1273">Kontynuacja wspó</text:span><text:span text:style-name="T1274">łpracy nawiązanej w latach poprzednich.</text:span><text:span text:style-name="T1275"/></text:p>
          </table:table-cell>
          <table:table-cell table:style-name="TableCell100402">
            <text:p text:style-name="P280"><text:span text:style-name="T1276">Bezkosztowo</text:span><text:span text:style-name="T1277"/></text:p>
          </table:table-cell>
        </table:table-row>
      </table:table>
      <text:p text:style-name="P282"><text:span text:style-name="T1277"/></text:p>
      <table:table table:style-name="Table11">
        <table:table-column table:style-name="TableColumn1100"/>
        <table:table-column table:style-name="TableColumn1101"/>
        <table:table-column table:style-name="TableColumn1102"/>
        <table:table-row table:style-name="TableRow1100">
          <table:table-cell table:style-name="TableCell110000">
            <text:p text:style-name="P284"><text:span text:style-name="T1277"/></text:p>
            <text:p text:style-name="P284"><text:span text:style-name="T1278">ZA</text:span><text:span text:style-name="T1279">ŁOŻENIA</text:span><text:span text:style-name="T1280"/></text:p>
          </table:table-cell>
          <table:table-cell table:style-name="TableCell110001">
            <text:p text:style-name="P284"><text:span text:style-name="T1280"/></text:p>
            <text:p text:style-name="P284"><text:span text:style-name="T1281">REALIZACJA ZA</text:span><text:span text:style-name="T1282">ŁOŻEŃ</text:span><text:span text:style-name="T1283"/></text:p>
          </table:table-cell>
          <table:table-cell table:style-name="TableCell110002">
            <text:p text:style-name="P284"><text:span text:style-name="T1283"/></text:p>
            <text:p text:style-name="P284"><text:span text:style-name="T1284">PODMIOT REALIZUJ</text:span><text:span text:style-name="T1285">ĄCY</text:span><text:span text:style-name="T1286"/></text:p>
          </table:table-cell>
        </table:table-row>
        <table:table-row table:style-name="TableRow1101">
          <table:table-cell table:style-name="TableCell110100">
            <text:p text:style-name="P287"><text:span text:style-name="T1287">Udzia</text:span><text:span text:style-name="T1288">ł w przedsięwzięciach promujących przedsiębiorczość oraz działaniach skierowanych do inwestor</text:span><text:span text:style-name="T1289">ów.</text:span><text:span text:style-name="T1290"/></text:p>
          </table:table-cell>
          <table:table-cell table:style-name="TableCell110101">
            <text:p text:style-name="P287"><text:span text:style-name="T1291">Przedstawiciele Miasta, Powiatu oraz lokalnych organizacji wspieraj</text:span><text:span text:style-name="T1292">ących przedsiębiorczość uczestniczyli w wielu wydarzeniach promujących przedsiębiorczość, wśr</text:span><text:span text:style-name="T1293">ód najwa</text:span><text:span text:style-name="T1294">żniejszych należy wymienić:</text:span></text:p>
            <text:p text:style-name="P287"><text:span text:style-name="T1295">1) Udzia</text:span><text:span text:style-name="T1296">ł w IX Europejskim Kongresie Gospodarczym,</text:span></text:p>
            <text:p text:style-name="P287"><text:span text:style-name="T1297">2) Organizacja<text:s/></text:span><text:span text:style-name="T1298">„Konkursu na Najlepszy Biznesplan”.</text:span></text:p>
            <text:p text:style-name="P288"><text:span text:style-name="T1299">3) Udzia</text:span><text:span text:style-name="T1300">ł w śniadaniach biznesowych z przedstawicielami lokalnych<text:s text:c="18"/>przedsiębiorstw, kt</text:span><text:span text:style-name="T1301">óre organizowane s</text:span><text:span text:style-name="T1302">ą w ramach działalności Inkubatora<text:s text:c="3"/>Przedsiębiorczości.</text:span></text:p>
            <text:p text:style-name="P289"><text:span text:style-name="T1303">4) Uczestnictwo w VIII Europejskim Kongresie M</text:span><text:span text:style-name="T1304">ŚP.</text:span></text:p>
            <text:p text:style-name="P289"><text:span text:style-name="T1305">5) Udzia</text:span><text:span text:style-name="T1306">ł w VIII Targach Biznes EXPO, kt</text:span><text:span text:style-name="T1307">óre odby</text:span><text:span text:style-name="T1308">ły się w Międzynarodowym Centrum Kongresowym w Katowicach.</text:span></text:p>
            <text:p text:style-name="P289"><text:span text:style-name="T1309">6) Organizacja<text:s text:c="2"/></text:span><text:span text:style-name="T1310">Forum Gospodarczego<text:s/></text:span><text:span text:style-name="T1311">–</text:span><text:span text:style-name="T1312"><text:s/></text:span><text:span text:style-name="T1313">Racibórz to dobry kierunek!</text:span></text:p>
            <text:p text:style-name="P289"><text:span text:style-name="T1314">7) Udzia</text:span><text:span text:style-name="T1315">ł w spotkaniach BNI (Business Network International).</text:span></text:p>
            <text:p text:style-name="P289"><text:span text:style-name="T1316">8) Wspó</text:span><text:span text:style-name="T1317">łorganizacja i udział w międzynarodowej Gali Filar Ziemi Raciborskiej.</text:span></text:p>
            <text:p text:style-name="P289"><text:span text:style-name="T1318">9) Udzia</text:span><text:span text:style-name="T1319">ł w Konferencji<text:s/></text:span><text:span text:style-name="T1320">„Biznes bez granic”.</text:span></text:p>
            <text:p text:style-name="P289"><text:span text:style-name="T1321">10) Uczestnictwo w warsztatach i szkoleniachzwi</text:span><text:span text:style-name="T1322">ą</text:span><text:span text:style-name="T1323">zanych z pozyskiwaniem<text:line-break/>inwestorów.</text:span></text:p>
            <text:p text:style-name="P289"><text:span text:style-name="T1324"/></text:p>
          </table:table-cell>
          <table:table-cell table:style-name="TableCell110102">
            <text:p text:style-name="P290"><text:span text:style-name="T1325">Referat Przedsi</text:span><text:span text:style-name="T1326">ębiorczości i Obsługi Inwestora</text:span><text:span text:style-name="T1327"/></text:p>
          </table:table-cell>
        </table:table-row>
        <table:table-row table:style-name="TableRow1102">
          <table:table-cell table:style-name="TableCell110200" table:number-columns-spanned="3">
            <text:p text:style-name="P293"><text:span text:style-name="T1327"/></text:p>
            <text:p text:style-name="P293"><text:span text:style-name="T1328">Wska</text:span><text:span text:style-name="T1329">źnik realizacji zadania</text:span><text:span text:style-name="T1330"/></text:p>
          </table:table-cell>
          <table:covered-table-cell/>
          <table:covered-table-cell/>
        </table:table-row>
        <table:table-row table:style-name="TableRow1103">
          <table:table-cell table:style-name="TableCell110300">
            <text:p text:style-name="P296"><text:span text:style-name="T1330"/></text:p>
            <text:p text:style-name="P296"><text:span text:style-name="T1331">Nazwa wska</text:span><text:span text:style-name="T1332">źnika</text:span><text:span text:style-name="T1333"/></text:p>
          </table:table-cell>
          <table:table-cell table:style-name="TableCell110301">
            <text:p text:style-name="P296"><text:span text:style-name="T1333"/></text:p>
            <text:p text:style-name="P296"><text:span text:style-name="T1334">Warto</text:span><text:span text:style-name="T1335">ść</text:span><text:span text:style-name="T1336"/></text:p>
          </table:table-cell>
          <table:table-cell table:style-name="TableCell110302">
            <text:p text:style-name="P296"><text:span text:style-name="T1336"/></text:p>
            <text:p text:style-name="P296"><text:span text:style-name="T1337">Poniesione koszty w z</text:span><text:span text:style-name="T1338">ł</text:span><text:span text:style-name="T1339"/></text:p>
          </table:table-cell>
        </table:table-row>
        <table:table-row table:style-name="TableRow1104">
          <table:table-cell table:style-name="TableCell110400">
            <text:p text:style-name="P299"><text:span text:style-name="T1339"/></text:p>
            <text:p text:style-name="P299"><text:span text:style-name="T1340">Liczba wydarze</text:span><text:span text:style-name="T1341">ń gospodarczych o zasięgu regionalnym, krajowym oraz zagranicznym, <text:line-break/>w kt</text:span><text:span text:style-name="T1342">órych wzi</text:span><text:span text:style-name="T1343">ęto udział.</text:span><text:span text:style-name="T1344"/></text:p>
          </table:table-cell>
          <table:table-cell table:style-name="TableCell110401">
            <text:p text:style-name="P300"><text:span text:style-name="T1344"/></text:p>
            <text:p text:style-name="P300"><text:span text:style-name="T1345">10</text:span><text:span text:style-name="T1346"/></text:p>
          </table:table-cell>
          <table:table-cell table:style-name="TableCell110402">
            <text:p text:style-name="P301"><text:span text:style-name="T1347"><text:s/></text:span></text:p>
            <text:p text:style-name="P301"><text:span text:style-name="T1347">Bezkosztowo<text:s/></text:span><text:span text:style-name="T1348">– wi</text:span><text:span text:style-name="T1349">ększość wydarzeń</text:span></text:p>
            <text:p text:style-name="P301"><text:span text:style-name="T1350"/></text:p>
            <text:p text:style-name="P301"><text:span text:style-name="T1351">8 617,95 z</text:span><text:span text:style-name="T1352">ł<text:s/></text:span><text:span text:style-name="T1353">– udzia</text:span><text:span text:style-name="T1354">ł w targach</text:span><text:span text:style-name="T1355"/></text:p>
          </table:table-cell>
        </table:table-row>
      </table:table>
      <text:p text:style-name="P303"><text:span text:style-name="T1355"/></text:p>
      <text:p text:style-name="P303"><text:span text:style-name="T1355"/></text:p>
      <text:p text:style-name="P303"><text:span text:style-name="T1355"/></text:p>
      <text:p text:style-name="P303"><text:span text:style-name="T1356">3. Dzia</text:span><text:span text:style-name="T1357">łania promocyjno-informacyjne ukierunkowane na lokalny rynek i regionalny.</text:span></text:p>
      <text:p text:style-name="P303"><text:span text:style-name="T1358"/></text:p>
      <table:table table:style-name="Table12">
        <table:table-column table:style-name="TableColumn1200"/>
        <table:table-column table:style-name="TableColumn1201"/>
        <table:table-column table:style-name="TableColumn1202"/>
        <table:table-row table:style-name="TableRow1200">
          <table:table-cell table:style-name="TableCell120000">
            <text:p text:style-name="P305"><text:span text:style-name="T1358"/></text:p>
            <text:p text:style-name="P305"><text:span text:style-name="T1359">ZA</text:span><text:span text:style-name="T1360">ŁOŻENIA</text:span><text:span text:style-name="T1361"/></text:p>
          </table:table-cell>
          <table:table-cell table:style-name="TableCell120001">
            <text:p text:style-name="P305"><text:span text:style-name="T1361"/></text:p>
            <text:p text:style-name="P305"><text:span text:style-name="T1362">REALIZACJA ZA</text:span><text:span text:style-name="T1363">ŁOŻEŃ</text:span><text:span text:style-name="T1364"/></text:p>
          </table:table-cell>
          <table:table-cell table:style-name="TableCell120002">
            <text:p text:style-name="P305"><text:span text:style-name="T1364"/></text:p>
            <text:p text:style-name="P305"><text:span text:style-name="T1365">PODMIOT REALIZUJ</text:span><text:span text:style-name="T1366">ĄCY</text:span><text:span text:style-name="T1367"/></text:p>
          </table:table-cell>
        </table:table-row>
        <table:table-row table:style-name="TableRow1201">
          <table:table-cell table:style-name="TableCell120100">
            <text:p text:style-name="P308"><text:span text:style-name="T1368">Kampanie informacyjno - promocyjne eksponuj</text:span><text:span text:style-name="T1369">ące potencjał inwestycyjny miasta oraz lokalnych przedsiębiorc</text:span><text:span text:style-name="T1370">ów.</text:span><text:span text:style-name="T1371"/></text:p>
          </table:table-cell>
          <table:table-cell table:style-name="TableCell120101">
            <text:p text:style-name="P308"><text:span text:style-name="T1372">W ramach podj</text:span><text:span text:style-name="T1373">ętych inicjatyw:</text:span></text:p>
            <text:p text:style-name="P309"><text:span text:style-name="T1374">1) Po raz trzeci rozstrzygni</text:span><text:span text:style-name="T1375">ęto Konkurs na najlepszy Biznes plan, kt</text:span><text:span text:style-name="T1376">óry mia</text:span><text:span text:style-name="T1377">ł miejsce 12 grudnia 2018r. Zainteresowani udziałem w konkursie mogli liczyć <text:line-break/>na wsparcie kadry Inkubatora Przedsiębiorczości oraz specjalnie przygotowany cykl konsultacji, a w kolejnym etapie szkolenie z prezentacji pomysł</text:span><text:span text:style-name="T1378">ów <text:line-break/>na biznes. Autorzy najlepszych biznesowych konceptów rywalizowali nie tylko o nagrod</text:span><text:span text:style-name="T1379">ę</text:span><text:span text:style-name="T1380"><text:s/>finansow</text:span><text:span text:style-name="T1381">ą w wysokości 5000 zł, ale także możliwość zaprezentowania swoich przedsięwzięć zawodowym inwestorom, przedsiębiorcom oraz włodarzom miasta. Zwyciężyła Pani Julia Parzonka, kt</text:span><text:span text:style-name="T1382">óra zajmuje si</text:span><text:span text:style-name="T1383">ę rysowaniem webinar</text:span><text:span text:style-name="T1384">ów i szkoleniami stacjonarnymi,<text:s/></text:span><text:span text:style-name="T1385">łączy tekst z obrazem<text:s/></text:span><text:span text:style-name="T1386">– przygotowuje notatki wizualne, kt</text:span><text:span text:style-name="T1387">óre pomagaj</text:span><text:span text:style-name="T1388">ą zapamiętywać szkolenia, lekcje, wystąpienia (wykorzystuje działanie dw</text:span><text:span text:style-name="T1389">óch pó</text:span><text:span text:style-name="T1390">łkul m</text:span><text:span text:style-name="T1391">ózgowych: lewej-analitycznej i prawej-kreatywnej).</text:span></text:p>
            <text:p text:style-name="P309"><text:span text:style-name="T1392">W komisji konkursowej oceniaj</text:span><text:span text:style-name="T1393">ącej pomysły zasiedli J</text:span><text:span text:style-name="T1394">ózef Galli (Przewodnicz</text:span><text:span text:style-name="T1395">ący Komisji Rozwoju Gospodarczego, Budżetu i Finans</text:span><text:span text:style-name="T1396">ów), Dominik Konieczny (Zast</text:span><text:span text:style-name="T1397">ępca Prezydenta Miasta Racib</text:span><text:span text:style-name="T1398">órz), Konrad Migocki (Wiceprezes Raciborskiej Izby Gospodarczej), Tomasz Madejski (Agencja NXT) i Piotr Dominiak (Centrum Rozwoju Inicjatyw Spo</text:span><text:span text:style-name="T1399">ł</text:span><text:span text:style-name="T1400">ecznych CRIS).</text:span></text:p>
            <text:p text:style-name="P309"><text:span text:style-name="T1401">2) organizacja przez Powiat Raciborski na Zamku Piastowskim w Raciborzu licznych spotka</text:span><text:span text:style-name="T1402">ń, wykład</text:span><text:span text:style-name="T1403">ów oraz konsultacji w ramach<text:s/></text:span><text:span text:style-name="T1404">Światowego Tygodnia Przedsiębiorczości. Udział w imprezie wzięli r</text:span><text:span text:style-name="T1405">ównie</text:span><text:span text:style-name="T1406">ż przedstawiciele raciborskiego magistratu oraz Raciborskiego Inkubatora Przedsiębiorczości.</text:span></text:p>
            <text:p text:style-name="P309"><text:span text:style-name="T1407">3) Powiat raciborski zrealizowa</text:span><text:span text:style-name="T1408">ł projekt pt.<text:s/></text:span><text:span text:style-name="T1409">"Szkoła młodych przedsiębiorc</text:span><text:span text:style-name="T1410">ów"</text:span><text:span text:style-name="T1411">(od wrze</text:span><text:span text:style-name="T1412">ś</text:span><text:span text:style-name="T1413">nia do grudnia 2018 roku). G</text:span><text:span text:style-name="T1414">ł</text:span><text:span text:style-name="T1415">ównym celem by</text:span><text:span text:style-name="T1416">ło nabycie wiedzy <text:line-break/>i umiejętności korzystania z narzędzi startupowych, pomagających założyć własną, innowacyjną firmę, potrzebnych do tworzenia i weryfikowania pomysł</text:span><text:span text:style-name="T1417">ów biznesowych oraz ich wprowadzania na rynek. Fina</text:span><text:span text:style-name="T1418">ł Pitch Day zorganizowany został w sali konferencyjnej na Zamku Piastowskim w Raciborzu w dniu 14.12.2018 r. W trakcie finału zaprezentowało się 14 zespoł</text:span><text:span text:style-name="T1419">ów. Pierwsze miejsce zaj</text:span><text:span text:style-name="T1420">ęła drużyna z CKZiU Nr 2<text:s/></text:span><text:span text:style-name="T1421">„Mechanik” w Raciborzu. Dru</text:span><text:span text:style-name="T1422">żyna przedstawiła projekt mebli, kt</text:span><text:span text:style-name="T1423">óre umo</text:span><text:span text:style-name="T1424">żliwiają bezprzewodowe ładowanie urządzeń.</text:span></text:p>
            <text:p text:style-name="P309"><text:span text:style-name="T1425">4) w ramach wsparcia m</text:span><text:span text:style-name="T1426">łodych przedsiębiorc</text:span><text:span text:style-name="T1427">ów na stronie internetowej miasta aktualizowana jest zak</text:span><text:span text:style-name="T1428">ładka zawierająca informacje dla rozpoczynających<text:s text:c="20"/>działalność gospodarczą. Także poprzez stronę internetową<text:s text:c="2"/>przedsiebiorczyraciborz.pl oraz profilach na portalach społecznościowych <text:line-break/>na bieżąco zamieszczano istotne z punktu widzenia przedsiębiorc</text:span><text:span text:style-name="T1429">ów informacje o aktualnych mo</text:span><text:span text:style-name="T1430">żliwościach wsparcia, zmianach przepis</text:span><text:span text:style-name="T1431">ów, szkoleniach, spotkaniach i wielu innych.</text:span></text:p>
            <text:p text:style-name="P309"><text:span text:style-name="T1432">5) udzielano wywiadów radiowych i telewizyjnych o charakterze gospodarczym,<text:line-break/>na bie</text:span><text:span text:style-name="T1433">żą</text:span><text:span text:style-name="T1434">co informuj</text:span><text:span text:style-name="T1435">ąc o podejmowanych przez miasto działaniach eksponujących potencjał inwestycyjny oraz lokalnych przedsiębiorc</text:span><text:span text:style-name="T1436">ów.</text:span></text:p>
            <text:p text:style-name="P310"><text:span text:style-name="T1437">6) odby</text:span><text:span text:style-name="T1438">ła się VI Międzynarodowa Gala<text:s/></text:span><text:span text:style-name="T1439">„Filar Ziemi Raciborskiej”. G</text:span><text:span text:style-name="T1440">ł</text:span><text:span text:style-name="T1441">ównym organizatorem wydarzenia by</text:span><text:span text:style-name="T1442">ła Raciborska Izba Gospodarcza. Filar Ziemi Raciborskiej to prestiżowe wyr</text:span><text:span text:style-name="T1443">ó</text:span><text:span text:style-name="T1444">żnienie wśr</text:span><text:span text:style-name="T1445">ód wielu firm, osób oraz instytucji. Gala odby</text:span><text:span text:style-name="T1446">ła się po raz dziewiąty, a od sześciu lat macharakter międzynarodowy.</text:span></text:p>
            <text:p text:style-name="P310"><text:span text:style-name="T1447">W ramach przedsi</text:span><text:span text:style-name="T1448">ęwzięć prowadzonych w celu zainteresowania inwestor</text:span><text:span text:style-name="T1449">ów terenami inwestycyjnymi przeprowadzono szereg spotka</text:span><text:span text:style-name="T1450">ń i rozm</text:span><text:span text:style-name="T1451">ów oraz wymiany mailingowej. Tereny by</text:span><text:span text:style-name="T1452">ły wizytowane przez potencjalnych inwestor</text:span><text:span text:style-name="T1453">ów i oceniane pod k</text:span><text:span text:style-name="T1454">ątem możliwości zrealizowania inwestycji. Łącznie w 2018 r.nawiązano kontakt z 38 przedsiębiorcami z r</text:span><text:span text:style-name="T1455">ó</text:span><text:span text:style-name="T1456">żnych branż: budowlanej, produkcyjnej, motoryzacyjnej, przemysłowej, spożywczej, medycznej. </text:span></text:p>
            <text:p text:style-name="P310"><text:span text:style-name="T1457">W 2018 r. siedem firm zdecydowa</text:span><text:span text:style-name="T1458">ło się zakupić teren inwestycyjny i ulokować biznes w Raciborzu.<text:s/></text:span><text:span text:style-name="T1459"/></text:p>
          </table:table-cell>
          <table:table-cell table:style-name="TableCell120102">
            <text:p text:style-name="P311"><text:span text:style-name="T1460">Referat Przedsi</text:span><text:span text:style-name="T1461">ębiorczości i Obsługi Inwestora</text:span></text:p>
            <text:p text:style-name="P311"><text:span text:style-name="T1462">Rzecznik Prasowy</text:span></text:p>
            <text:p text:style-name="P311"><text:span text:style-name="T1462">Powiat Raciborski</text:span></text:p>
            <text:p text:style-name="P311"><text:span text:style-name="T1462">Raciborska Izba Gospodarcza</text:span><text:span text:style-name="T1463"/></text:p>
          </table:table-cell>
        </table:table-row>
        <table:table-row table:style-name="TableRow1202">
          <table:table-cell table:style-name="TableCell120200" table:number-columns-spanned="3">
            <text:p text:style-name="P314"><text:span text:style-name="T1463"/></text:p>
            <text:p text:style-name="P314"><text:span text:style-name="T1464">Wska</text:span><text:span text:style-name="T1465">źnik realizacji zadania</text:span><text:span text:style-name="T1466"/></text:p>
          </table:table-cell>
          <table:covered-table-cell/>
          <table:covered-table-cell/>
        </table:table-row>
        <table:table-row table:style-name="TableRow1203">
          <table:table-cell table:style-name="TableCell120300">
            <text:p text:style-name="P317"><text:span text:style-name="T1466"/></text:p>
            <text:p text:style-name="P317"><text:span text:style-name="T1467">Nazwa wska</text:span><text:span text:style-name="T1468">źnika</text:span><text:span text:style-name="T1469"/></text:p>
          </table:table-cell>
          <table:table-cell table:style-name="TableCell120301">
            <text:p text:style-name="P317"><text:span text:style-name="T1469"/></text:p>
            <text:p text:style-name="P317"><text:span text:style-name="T1470">Warto</text:span><text:span text:style-name="T1471">ść</text:span><text:span text:style-name="T1472"/></text:p>
          </table:table-cell>
          <table:table-cell table:style-name="TableCell120302">
            <text:p text:style-name="P317"><text:span text:style-name="T1472"/></text:p>
            <text:p text:style-name="P317"><text:span text:style-name="T1473">Poniesione koszty w z</text:span><text:span text:style-name="T1474">ł</text:span><text:span text:style-name="T1475"/></text:p>
          </table:table-cell>
        </table:table-row>
        <table:table-row table:style-name="TableRow1204">
          <table:table-cell table:style-name="TableCell120400">
            <text:p text:style-name="P320"><text:span text:style-name="T1476">Liczba przeprowadzonych kampanii informacyjno-promocyjnych</text:span><text:span text:style-name="T1477"/></text:p>
          </table:table-cell>
          <table:table-cell table:style-name="TableCell120401">
            <text:p text:style-name="P321"><text:span text:style-name="T1478">6</text:span><text:span text:style-name="T1479"/></text:p>
          </table:table-cell>
          <table:table-cell table:style-name="TableCell120402" table:number-rows-spanned="3">
            <text:p text:style-name="P322"><text:span text:style-name="T1479"/></text:p>
            <text:p text:style-name="P322"><text:span text:style-name="T1480">5 000,00 z</text:span><text:span text:style-name="T1481">ł<text:s/></text:span><text:span text:style-name="T1482">(koszt organizacji konkursu na Najlepszy Biznes Plan)</text:span></text:p>
            <text:p text:style-name="P322"><text:span text:style-name="T1483"/></text:p>
          </table:table-cell>
        </table:table-row>
        <table:table-row table:style-name="TableRow1205">
          <table:table-cell table:style-name="TableCell120500">
            <text:p text:style-name="P325"><text:span text:style-name="T1483"/></text:p>
            <text:p text:style-name="P325"><text:span text:style-name="T1484">Liczba opublikowanych materia</text:span><text:span text:style-name="T1485">ł</text:span><text:span text:style-name="T1486">ów medialnych dotycz</text:span><text:span text:style-name="T1487">ących przedsiębiorczości</text:span><text:span text:style-name="T1488"/></text:p>
          </table:table-cell>
          <table:table-cell table:style-name="TableCell120501">
            <text:p text:style-name="P326"><text:span text:style-name="T1488"/></text:p>
            <text:p text:style-name="P326"><text:span text:style-name="T1489">136</text:span><text:span text:style-name="T1490"/></text:p>
          </table:table-cell>
          <table:covered-table-cell>
            <text:p text:style-name="P327"><text:span text:style-name="T1490"><text:s/></text:span></text:p>
          </table:covered-table-cell>
        </table:table-row>
        <table:table-row table:style-name="TableRow1206">
          <table:table-cell table:style-name="TableCell120600">
            <text:p text:style-name="P329"><text:span text:style-name="T1491">Liczba wyró</text:span><text:span text:style-name="T1492">żnionych i nagrodzonych przedsiębiorc</text:span><text:span text:style-name="T1493">ów</text:span><text:span text:style-name="T1494"/></text:p>
          </table:table-cell>
          <table:table-cell table:style-name="TableCell120601">
            <text:p text:style-name="P330"><text:span text:style-name="T1494"/></text:p>
            <text:p text:style-name="P330"><text:span text:style-name="T1495">8</text:span><text:span text:style-name="T1496"/></text:p>
          </table:table-cell>
          <table:covered-table-cell>
            <text:p text:style-name="P331"><text:span text:style-name="T1496"><text:s/></text:span></text:p>
          </table:covered-table-cell>
        </table:table-row>
      </table:table>
      <text:p text:style-name="P333"><text:span text:style-name="T1496"/></text:p>
      <text:p text:style-name="P333"><text:span text:style-name="T1497">III. Rozwój przedsi</text:span><text:span text:style-name="T1498">ębiorczości i wspieranie lokalnego rynku pracy.</text:span></text:p>
      <text:p text:style-name="P333"><text:span text:style-name="T1499"/></text:p>
      <text:p text:style-name="P333"><text:span text:style-name="T1500">1. Wielop</text:span><text:span text:style-name="T1501">łaszczyznowa informacja i komunikacja w obszarze lokalnego rynku pracy.</text:span></text:p>
      <table:table table:style-name="Table13">
        <table:table-column table:style-name="TableColumn1300"/>
        <table:table-column table:style-name="TableColumn1301"/>
        <table:table-column table:style-name="TableColumn1302"/>
        <table:table-row table:style-name="TableRow1300">
          <table:table-cell table:style-name="TableCell130000">
            <text:p text:style-name="P335"><text:span text:style-name="T1502"/></text:p>
            <text:p text:style-name="P335"><text:span text:style-name="T1503">ZA</text:span><text:span text:style-name="T1504">ŁOŻENIA</text:span><text:span text:style-name="T1505"/></text:p>
          </table:table-cell>
          <table:table-cell table:style-name="TableCell130001">
            <text:p text:style-name="P335"><text:span text:style-name="T1505"/></text:p>
            <text:p text:style-name="P335"><text:span text:style-name="T1506">REALIZACJA ZA</text:span><text:span text:style-name="T1507">ŁOŻEŃ</text:span><text:span text:style-name="T1508"/></text:p>
          </table:table-cell>
          <table:table-cell table:style-name="TableCell130002">
            <text:p text:style-name="P335"><text:span text:style-name="T1508"/></text:p>
            <text:p text:style-name="P335"><text:span text:style-name="T1509">PODMIOT REALIZUJ</text:span><text:span text:style-name="T1510">ĄCY</text:span><text:span text:style-name="T1511"/></text:p>
          </table:table-cell>
        </table:table-row>
        <table:table-row table:style-name="TableRow1301">
          <table:table-cell table:style-name="TableCell130100">
            <text:p text:style-name="P338"><text:span text:style-name="T1512">Wdro</text:span><text:span text:style-name="T1513">żenie schematu efektywnej komunikacji bezpośredniej (regularne spotkania) i elektronicznej na linii Urząd Miasta - lokalni przedsiębiorcy.</text:span><text:span text:style-name="T1514"/></text:p>
          </table:table-cell>
          <table:table-cell table:style-name="TableCell130101">
            <text:p text:style-name="P338"><text:span text:style-name="T1515">Referat Przedsi</text:span><text:span text:style-name="T1516">ębiorczości i Obsługi Inwestora, jako kom</text:span><text:span text:style-name="T1517">órka utworzona w celu zwi</text:span><text:span text:style-name="T1518">ększenia potencjału gospodarczego miasta, na bieżąco prowadziła działania związane z obsługą przedsiębiorc</text:span><text:span text:style-name="T1519">ów i inwestorów poprzez:</text:span></text:p>
            <text:p text:style-name="P338"><text:span text:style-name="T1520">1) spotkania indywidualne oraz grupowe, podczas których udzielano przedsi</text:span><text:span text:style-name="T1521">ębiorcom i inwestorom informacji o oferowanych przez miasto stawkach podatku, stawkach za wynajem lokali, podstawowych ulgach i zwolnieniach dla przedsiębiorc</text:span><text:span text:style-name="T1522">ów, akcjach/inicjatywach prowadzonych przez miasto, a skierowanych doprzedsi</text:span><text:span text:style-name="T1523">ę</text:span><text:span text:style-name="T1524">biorców, a tak</text:span><text:span text:style-name="T1525">że o możliwościach uzyskania wsparcia finansowego ze środk</text:span><text:span text:style-name="T1526">ów zewn</text:span><text:span text:style-name="T1527">ętrznych, instytucjach udzielających szczeg</text:span><text:span text:style-name="T1528">ó</text:span><text:span text:style-name="T1529">łowych informacji w tym zakresie oraz samychinstytucjach udzielających wsparcia.</text:span></text:p>
            <text:p text:style-name="P338"><text:span text:style-name="T1530">2) komunikacj</text:span><text:span text:style-name="T1531">ę bezpośrednią zapewniono r</text:span><text:span text:style-name="T1532">ównie</text:span><text:span text:style-name="T1533">ż poprzez działający<text:s text:c="2"/>Inkubator Przedsiębiorczości. Organizowano r</text:span><text:span text:style-name="T1534">ó</text:span><text:span text:style-name="T1535">żnego rodzaju spotkania i szkolenia skierowane do małych i średnich przedsiębiorstw.</text:span></text:p>
            <text:p text:style-name="P338"><text:span text:style-name="T1536">3) narz</text:span><text:span text:style-name="T1537">ędzie elektroniczne ułatwiające kontakt z lokalnymi przedsiębiorcami. Wykorzystano stronę internetową miasta, portal Przedsiębiorczy Racib</text:span><text:span text:style-name="T1538">órz oraz stron</text:span><text:span text:style-name="T1539">ę Silesiainfo.org. Znaczny zasięg tych narzędzi potwierdzają statystyki.<text:s text:c="2"/></text:span></text:p>
            <text:p text:style-name="P338"><text:span text:style-name="T1540">Łącznie na obu platformach opublikowano 281 post</text:span><text:span text:style-name="T1541">ów, na portalu spo</text:span><text:span text:style-name="T1542">łecznościowym facebook.com/PrzedsiebiorczyRaciborz opublikowano <text:line-break/>197 post</text:span><text:span text:style-name="T1543">ów, których sumaryczny zasi</text:span><text:span text:style-name="T1544">ęg wyni</text:span><text:span text:style-name="T1545">ós</text:span><text:span text:style-name="T1546">ł 198 262 tys. Wykorzystano r</text:span><text:span text:style-name="T1547">ównie</text:span><text:span text:style-name="T1548">ż kanał YouTube - Przedsiębiorczy Racib</text:span><text:span text:style-name="T1549">órz, gdzie liczba ods</text:span><text:span text:style-name="T1550">łon publikowanych film</text:span><text:span text:style-name="T1551">ów wynios</text:span><text:span text:style-name="T1552">ła blisko 6 tys. Strona przedsiębiorczyraciborz.pl i silesiainfo.orgodwiedziło prawie 7 tys. os</text:span><text:span text:style-name="T1553">ób. Zasi</text:span><text:span text:style-name="T1554">ęg komunikat</text:span><text:span text:style-name="T1555">ów na Facebook, YouTube, Instagram, PrzedsiebiorczyRaciborz.pl, Silesiainfo.org wynosi: 204 769 os., w tym unikalni u</text:span><text:span text:style-name="T1556">żytkownicy<text:s/></text:span><text:span text:style-name="T1557">– 15 000 os.</text:span><text:span text:style-name="T1558"/></text:p>
          </table:table-cell>
          <table:table-cell table:style-name="TableCell130102">
            <text:p text:style-name="P338"><text:span text:style-name="T1559">Referat Przedsi</text:span><text:span text:style-name="T1560">ębiorczości i Obsługi Inwestora</text:span><text:span text:style-name="T1561"/></text:p>
          </table:table-cell>
        </table:table-row>
        <table:table-row table:style-name="TableRow1302">
          <table:table-cell table:style-name="TableCell130200" table:number-columns-spanned="3">
            <text:p text:style-name="P341"><text:span text:style-name="T1561"/></text:p>
            <text:p text:style-name="P341"><text:span text:style-name="T1562">Wska</text:span><text:span text:style-name="T1563">źnik realizacji zadania</text:span><text:span text:style-name="T1564"/></text:p>
          </table:table-cell>
          <table:covered-table-cell/>
          <table:covered-table-cell/>
        </table:table-row>
        <table:table-row table:style-name="TableRow1303">
          <table:table-cell table:style-name="TableCell130300">
            <text:p text:style-name="P344"><text:span text:style-name="T1564"/></text:p>
            <text:p text:style-name="P344"><text:span text:style-name="T1565">Nazwa wska</text:span><text:span text:style-name="T1566">źnika</text:span><text:span text:style-name="T1567"/></text:p>
          </table:table-cell>
          <table:table-cell table:style-name="TableCell130301">
            <text:p text:style-name="P344"><text:span text:style-name="T1567"/></text:p>
            <text:p text:style-name="P344"><text:span text:style-name="T1568">Warto</text:span><text:span text:style-name="T1569">ść</text:span><text:span text:style-name="T1570"/></text:p>
          </table:table-cell>
          <table:table-cell table:style-name="TableCell130302">
            <text:p text:style-name="P344"><text:span text:style-name="T1570"/></text:p>
            <text:p text:style-name="P344"><text:span text:style-name="T1571">Poniesione koszty w z</text:span><text:span text:style-name="T1572">ł</text:span><text:span text:style-name="T1573"/></text:p>
          </table:table-cell>
        </table:table-row>
        <table:table-row table:style-name="TableRow1304">
          <table:table-cell table:style-name="TableCell130400">
            <text:p text:style-name="P347"><text:span text:style-name="T1574">Liczba u</text:span><text:span text:style-name="T1575">żytkownik</text:span><text:span text:style-name="T1576">ów portalu Silesia Info.org oraz Przedsi</text:span><text:span text:style-name="T1577">ębiorczy Racib</text:span><text:span text:style-name="T1578">órz</text:span><text:span text:style-name="T1579"/></text:p>
          </table:table-cell>
          <table:table-cell table:style-name="TableCell130401">
            <text:p text:style-name="P347"><text:span text:style-name="T1580">ok. 7000</text:span><text:span text:style-name="T1581">–</text:span><text:span text:style-name="T1582">og</text:span><text:span text:style-name="T1583">ólna liczba odwiedzaj</text:span><text:span text:style-name="T1584">ących Przedsiębiorczy Racib</text:span><text:span text:style-name="T1585">órz i Silesiainfo.org</text:span></text:p>
            <text:p text:style-name="P347"><text:span text:style-name="T1586">198 262<text:s/></text:span><text:span text:style-name="T1587">–<text:s/></text:span><text:span text:style-name="T1588">sumaryczny zasi</text:span><text:span text:style-name="T1589">ęg post</text:span><text:span text:style-name="T1590">ów na facebooku/przedsiebiorczyraciborz</text:span></text:p>
            <text:p text:style-name="P347"><text:span text:style-name="T1591">204 769<text:s/></text:span><text:span text:style-name="T1592">–<text:s/></text:span><text:span text:style-name="T1593">zasi</text:span><text:span text:style-name="T1594">ęg komunikat</text:span><text:span text:style-name="T1595">ów</text:span></text:p>
            <text:p text:style-name="P347"><text:span text:style-name="T1596">15 000<text:s/></text:span><text:span text:style-name="T1597">–<text:s/></text:span><text:span text:style-name="T1598">unikalni u</text:span><text:span text:style-name="T1599">żytkownicy</text:span><text:span text:style-name="T1600"/></text:p>
          </table:table-cell>
          <table:table-cell table:style-name="TableCell130402" table:number-rows-spanned="2">
            <text:p text:style-name="P347"><text:span text:style-name="T1601">Koszt prowadzenia portali, druk plakatów, ulotek uj</text:span><text:span text:style-name="T1602">ęty w dotacji<text:s/></text:span><text:span text:style-name="T1603">„Prowadzenie Inkubatora Przedsi</text:span><text:span text:style-name="T1604">ębiorczości w Ośrodku Wsp</text:span><text:span text:style-name="T1605">ó</text:span><text:span text:style-name="T1606">łpracy Gospodarczej w Raciborzu”.</text:span><text:span text:style-name="T1607"/></text:p>
          </table:table-cell>
        </table:table-row>
        <table:table-row table:style-name="TableRow1305">
          <table:table-cell table:style-name="TableCell130500">
            <text:p text:style-name="P350"><text:span text:style-name="T1608">Liczba narz</text:span><text:span text:style-name="T1609">ędzi bezpośredniej komunikacji <text:line-break/>z przedsiębiorcami</text:span></text:p>
            <text:p text:style-name="P350"><text:span text:style-name="T1610"/></text:p>
            <text:p text:style-name="P350"><text:span text:style-name="T1611">Liczba publikacji i materia</text:span><text:span text:style-name="T1612">ł</text:span><text:span text:style-name="T1613">ów o charakterze informacyjnym (rodzaj)</text:span><text:span text:style-name="T1614"/></text:p>
          </table:table-cell>
          <table:table-cell table:style-name="TableCell130501">
            <text:p text:style-name="P350"><text:span text:style-name="T1615">4<text:s/></text:span><text:span text:style-name="T1616">(spotkania indywidualne i grupowe, spotkania w Inkubatorze, portale: Przedsi</text:span><text:span text:style-name="T1617">ę</text:span><text:span text:style-name="T1618">biorczy Racibórz, Silesiainfo)</text:span></text:p>
            <text:p text:style-name="P350"><text:span text:style-name="T1619"/></text:p>
            <text:p text:style-name="P350"><text:span text:style-name="T1620">14<text:s/></text:span><text:span text:style-name="T1621">(ulotki, plakaty)</text:span><text:span text:style-name="T1622"/></text:p>
          </table:table-cell>
          <table:covered-table-cell>
            <text:p text:style-name="P351"><text:span text:style-name="T1622"><text:s/></text:span></text:p>
          </table:covered-table-cell>
        </table:table-row>
      </table:table>
      <text:p text:style-name="P353"><text:span text:style-name="T1622"/></text:p>
      <table:table table:style-name="Table14">
        <table:table-column table:style-name="TableColumn1400"/>
        <table:table-column table:style-name="TableColumn1401"/>
        <table:table-column table:style-name="TableColumn1402"/>
        <table:table-row table:style-name="TableRow1400">
          <table:table-cell table:style-name="TableCell140000">
            <text:p text:style-name="P355"><text:span text:style-name="T1622"/></text:p>
            <text:p text:style-name="P355"><text:span text:style-name="T1623">ZA</text:span><text:span text:style-name="T1624">ŁOŻENIA</text:span><text:span text:style-name="T1625"/></text:p>
          </table:table-cell>
          <table:table-cell table:style-name="TableCell140001">
            <text:p text:style-name="P355"><text:span text:style-name="T1625"/></text:p>
            <text:p text:style-name="P355"><text:span text:style-name="T1626">REALIZACJA ZA</text:span><text:span text:style-name="T1627">ŁOŻEŃ</text:span><text:span text:style-name="T1628"/></text:p>
          </table:table-cell>
          <table:table-cell table:style-name="TableCell140002">
            <text:p text:style-name="P355"><text:span text:style-name="T1628"/></text:p>
            <text:p text:style-name="P355"><text:span text:style-name="T1629">PODMIOT REALIZUJ</text:span><text:span text:style-name="T1630">ĄCY</text:span><text:span text:style-name="T1631"/></text:p>
          </table:table-cell>
        </table:table-row>
        <table:table-row table:style-name="TableRow1401">
          <table:table-cell table:style-name="TableCell140100">
            <text:p text:style-name="P358"><text:span text:style-name="T1632">Zapewnienie udzia</text:span><text:span text:style-name="T1633">łu przedsiębiorc</text:span><text:span text:style-name="T1634">ów w </text:span><text:span text:style-name="T1635">życiu gospodarczym miasta poprzez utrzymanie regularnego funkcjonowania Konsultacyjnej Rady Gospodarczej.</text:span><text:span text:style-name="T1636"/></text:p>
          </table:table-cell>
          <table:table-cell table:style-name="TableCell140101">
            <text:p text:style-name="P359"><text:span text:style-name="T1637">Konsultacyjna Rada Gospodarcza przy Prezydencie zosta</text:span><text:span text:style-name="T1638">ła powołana jako<text:s text:c="15"/>ciało doradcze, kt</text:span><text:span text:style-name="T1639">órego g</text:span><text:span text:style-name="T1640">łos jest niezwykle istotny przy konstruowaniu<text:s text:c="11"/>miejskiej polityki w sferze ekonomicznej. W jej skład wchodzą lokalni<text:s text:c="11"/>przedsiębiorcy i inwestorzy. W okresie sprawozdawczym obyły się 3 spotkania Konsultacyjnej Rady Gospodarczej:<text:s/></text:span><text:span text:style-name="T1641">21 marca 2018 r., 23 maja 2018 r., <text:line-break/>1 sierpnia 2018 r.<text:s/></text:span><text:span text:style-name="T1642">Przedstawiono i om</text:span><text:span text:style-name="T1643">ówiono nast</text:span><text:span text:style-name="T1644">ępujące kwestie: </text:span></text:p>
            <text:list text:style-name="L360">
              <text:list-item>
                <text:p text:style-name="P360"><text:span text:style-name="T1645">dzia</text:span><text:span text:style-name="T1646">łania/projekty gospodarcze realizowane przez Miasto Racib</text:span><text:span text:style-name="T1647">órz,</text:span></text:p>
              </text:list-item>
              <text:list-item>
                <text:p text:style-name="P360"><text:span text:style-name="T1648">wypracowanie strategicznej koncepcji zacie</text:span><text:span text:style-name="T1649">śnienia wsp</text:span><text:span text:style-name="T1650">ó</text:span><text:span text:style-name="T1651">łpracy lokalnego biznesu z samorządem w sferze edukacji,</text:span></text:p>
              </text:list-item>
              <text:list-item>
                <text:p text:style-name="P360"><text:span text:style-name="T1652">zapewnienie wykwalifikowanej kadry oraz mo</text:span><text:span text:style-name="T1653">żliwości wdrożenia <text:line-break/>w mieście Racib</text:span><text:span text:style-name="T1654">órz inicjatyw wspieraj</text:span><text:span text:style-name="T1655">ących przedsiębiorc</text:span><text:span text:style-name="T1656">ów, które maj</text:span><text:span text:style-name="T1657">ą na celu zainteresowanie młodych ludzi pracą w raciborskich przedsiębiorstwach,</text:span></text:p>
              </text:list-item>
              <text:list-item>
                <text:p text:style-name="P360"><text:span text:style-name="T1658">pomys</text:span><text:span text:style-name="T1659">ł stworzenia platformy, kt</text:span><text:span text:style-name="T1660">óra by</text:span><text:span text:style-name="T1661">łaby narzędziem ułatwiającym młodym ludziom wyb</text:span><text:span text:style-name="T1662">ór<text:s/></text:span><text:span text:style-name="T1663">ścieżki kształcenia, a co za tym idzie wyb</text:span><text:span text:style-name="T1664">ór przysz</text:span><text:span text:style-name="T1665">łego zawodu. Platforma miałaby r</text:span><text:span text:style-name="T1666">ównie</text:span><text:span text:style-name="T1667">ż umożliwić przedsiębiorcom umieszczanie propozycji odbycia staży/praktyk, czy też ofert pracy. Miałoby to być miejsce, gdzie młodzież może zasięgnąć informacji <text:line-break/>o szkołach i profilach jakie oferują oraz możliwościach jakie daje ich ukończenie, a także ułatwić znalezienie miejsca pracy, zaś pracodawcom pracownik</text:span><text:span text:style-name="T1668">ów,</text:span></text:p>
              </text:list-item>
              <text:list-item>
                <text:p text:style-name="P360"><text:span text:style-name="T1669">podj</text:span><text:span text:style-name="T1670">ęto takie tematy jak: wyniki nabor</text:span><text:span text:style-name="T1671">ów do szkó</text:span><text:span text:style-name="T1672">ł ponadgimnazjalnych Powiatu Raciborskiego, a także zmiany w zakresie zwolnień przedsiębiorc</text:span><text:span text:style-name="T1673">ów w podatku od nieruchomo</text:span><text:span text:style-name="T1674">ści.</text:span><text:span text:style-name="T1675"/></text:p>
              </text:list-item>
            </text:list>
          </table:table-cell>
          <table:table-cell table:style-name="TableCell140102">
            <text:p text:style-name="P361"><text:span text:style-name="T1676">Referat Przedsi</text:span><text:span text:style-name="T1677">ębiorczości i Obsługi Inwestora</text:span><text:span text:style-name="T1678"/></text:p>
          </table:table-cell>
        </table:table-row>
        <table:table-row table:style-name="TableRow1402">
          <table:table-cell table:style-name="TableCell140200" table:number-columns-spanned="3">
            <text:p text:style-name="P364"><text:span text:style-name="T1678"/></text:p>
            <text:p text:style-name="P364"><text:span text:style-name="T1679">Wska</text:span><text:span text:style-name="T1680">źnik realizacji zadania</text:span><text:span text:style-name="T1681"/></text:p>
          </table:table-cell>
          <table:covered-table-cell/>
          <table:covered-table-cell/>
        </table:table-row>
        <table:table-row table:style-name="TableRow1403">
          <table:table-cell table:style-name="TableCell140300">
            <text:p text:style-name="P367"><text:span text:style-name="T1681"/></text:p>
            <text:p text:style-name="P367"><text:span text:style-name="T1682">Nazwa wska</text:span><text:span text:style-name="T1683">źnika</text:span><text:span text:style-name="T1684"/></text:p>
          </table:table-cell>
          <table:table-cell table:style-name="TableCell140301">
            <text:p text:style-name="P367"><text:span text:style-name="T1684"/></text:p>
            <text:p text:style-name="P367"><text:span text:style-name="T1685">Warto</text:span><text:span text:style-name="T1686">ść</text:span><text:span text:style-name="T1687"/></text:p>
          </table:table-cell>
          <table:table-cell table:style-name="TableCell140302">
            <text:p text:style-name="P367"><text:span text:style-name="T1687"/></text:p>
            <text:p text:style-name="P367"><text:span text:style-name="T1688">Poniesione koszty w z</text:span><text:span text:style-name="T1689">ł</text:span><text:span text:style-name="T1690"/></text:p>
          </table:table-cell>
        </table:table-row>
        <table:table-row table:style-name="TableRow1404">
          <table:table-cell table:style-name="TableCell140400">
            <text:p text:style-name="P370"><text:span text:style-name="T1690"/></text:p>
            <text:p text:style-name="P370"><text:span text:style-name="T1691">Liczba Spotka</text:span><text:span text:style-name="T1692">ń Konsultacyjnej Rady Gospodarczej przy Prezydencie Miasta</text:span><text:span text:style-name="T1693"/></text:p>
          </table:table-cell>
          <table:table-cell table:style-name="TableCell140401">
            <text:p text:style-name="P370"><text:span text:style-name="T1693"/></text:p>
            <text:p text:style-name="P371"><text:span text:style-name="T1694">3</text:span><text:span text:style-name="T1695"/></text:p>
          </table:table-cell>
          <table:table-cell table:style-name="TableCell140402">
            <text:p text:style-name="P371"><text:span text:style-name="T1695"/></text:p>
            <text:p text:style-name="P371"><text:span text:style-name="T1696">Bezkosztowo</text:span><text:span text:style-name="T1697"/></text:p>
          </table:table-cell>
        </table:table-row>
      </table:table>
      <text:p text:style-name="P373"><text:span text:style-name="T1697"/></text:p>
      <text:p text:style-name="P373"><text:span text:style-name="T1697"/></text:p>
      <text:p text:style-name="P373"><text:span text:style-name="T1698">2. Kreowanie i efektywna wspó</text:span><text:span text:style-name="T1699">łpraca z Instytucjami Otoczenia Biznesu, podmiotami rynku pracy oraz instytucjami finansowymi działającymi na rynku lokalnym.</text:span></text:p>
      <table:table table:style-name="Table15">
        <table:table-column table:style-name="TableColumn1500"/>
        <table:table-column table:style-name="TableColumn1501"/>
        <table:table-column table:style-name="TableColumn1502"/>
        <table:table-row table:style-name="TableRow1500">
          <table:table-cell table:style-name="TableCell150000">
            <text:p text:style-name="P375"><text:span text:style-name="T1700"/></text:p>
            <text:p text:style-name="P375"><text:span text:style-name="T1701">ZA</text:span><text:span text:style-name="T1702">ŁOŻENIA</text:span><text:span text:style-name="T1703"/></text:p>
          </table:table-cell>
          <table:table-cell table:style-name="TableCell150001">
            <text:p text:style-name="P375"><text:span text:style-name="T1703"/></text:p>
            <text:p text:style-name="P375"><text:span text:style-name="T1704">REALIZACJA ZA</text:span><text:span text:style-name="T1705">ŁOŻEŃ</text:span><text:span text:style-name="T1706"/></text:p>
          </table:table-cell>
          <table:table-cell table:style-name="TableCell150002">
            <text:p text:style-name="P375"><text:span text:style-name="T1706"/></text:p>
            <text:p text:style-name="P375"><text:span text:style-name="T1707">PODMIOT REALIZUJ</text:span><text:span text:style-name="T1708">ĄCY</text:span><text:span text:style-name="T1709"/></text:p>
          </table:table-cell>
        </table:table-row>
        <table:table-row table:style-name="TableRow1501">
          <table:table-cell table:style-name="TableCell150100">
            <text:p text:style-name="P378"><text:span text:style-name="T1710">Zacie</text:span><text:span text:style-name="T1711">śnienie / rozszerzenie wsp</text:span><text:span text:style-name="T1712">ó</text:span><text:span text:style-name="T1713">łpracy z organizacjami i instytucjami działającymi na lokalnym rynku w celu rozwoju przedsiębiorstw.</text:span><text:span text:style-name="T1714"/></text:p>
          </table:table-cell>
          <table:table-cell table:style-name="TableCell150101">
            <text:p text:style-name="P378"><text:span text:style-name="T1715">W okresie sprawozdawczym ju</text:span><text:span text:style-name="T1716">ż po raz kolejny, w celu realizacji projekt</text:span><text:span text:style-name="T1717">ów wspieraj</text:span><text:span text:style-name="T1718">ących rozw</text:span><text:span text:style-name="T1719">ój gospodarczy oraz przedsi</text:span><text:span text:style-name="T1720">ębiorczości w wymiarze lokalnym, rozstrzygnięto konkurs na<text:s/></text:span><text:span text:style-name="T1721">„Prowadzenie Inkubatora Przedsi</text:span><text:span text:style-name="T1722">ębiorczości w Ośrodku Wsp</text:span><text:span text:style-name="T1723">ó</text:span><text:span text:style-name="T1724">łpracy Gospodarczej w Raciborzu” <text:line-break/>na okres dw</text:span><text:span text:style-name="T1725">óch lat tj. 2018-2019. Wy</text:span><text:span text:style-name="T1726">łoniono wykonawcę<text:s/></text:span><text:span text:style-name="T1727">– Centrum Rozwoju Inicjatyw Spo</text:span><text:span text:style-name="T1728">łecznych CRIS, kt</text:span><text:span text:style-name="T1729">óre przeprowadzi</text:span><text:span text:style-name="T1730">ło szereg działań skierowanych do os</text:span><text:span text:style-name="T1731">ób planuj</text:span><text:span text:style-name="T1732">ących założyć działalność gospodarczą, czy też będących na początku swojej drogi w biznesie.</text:span></text:p>
            <text:p text:style-name="P378"><text:span text:style-name="T1733">Dzia</text:span><text:span text:style-name="T1734">łalność Inkubatora to:</text:span></text:p>
            <text:list text:style-name="L379">
              <text:list-item>
                <text:p text:style-name="P379"><text:span text:style-name="T1735">Promocja gosp. Miasta Racibórz poprzez prowadzenie serwisu Przedsi</text:span><text:span text:style-name="T1736">ębiorczy Racib</text:span><text:span text:style-name="T1737">órz, platformy informacyjnej Silesiainfo wraz <text:line-break/>z Katalogiem Firm oraz media spo</text:span><text:span text:style-name="T1738">ł</text:span><text:span text:style-name="T1739">eczno</text:span><text:span text:style-name="T1740">ściowe<text:s/></text:span><text:span text:style-name="T1741">– Facebook, Instagram, Youtube,</text:span></text:p>
              </text:list-item>
              <text:list-item>
                <text:p text:style-name="P379"><text:span text:style-name="T1742">Organizacja Konkursu na Najlepszy Biznes Plan<text:s/></text:span><text:span text:style-name="T1743">– 1 zorganizowany konkurs (2018),</text:span></text:p>
              </text:list-item>
              <text:list-item>
                <text:p text:style-name="P379"><text:span text:style-name="T1744">Organizacja spotka</text:span><text:span text:style-name="T1745">ń, w kt</text:span><text:span text:style-name="T1746">órych by</text:span><text:span text:style-name="T1747">ł promowany Inkubator Przedsiębiorczości oraz konkurs na Najlepszy Biznes Plan <text:line-break/>w środowisku uczniowskim i/lub akademickim<text:s/></text:span><text:span text:style-name="T1748">– 2,</text:span></text:p>
              </text:list-item>
              <text:list-item>
                <text:p text:style-name="P379"><text:span text:style-name="T1749">Zrealizowanie 11 wydarze</text:span><text:span text:style-name="T1750">ń biznesowych,</text:span></text:p>
              </text:list-item>
              <text:list-item>
                <text:p text:style-name="P379"><text:span text:style-name="T1751">Kontynuowanie dzia</text:span><text:span text:style-name="T1752">łań Klubu Młodego Przedsiębiorcy (Raciborski Business Club)<text:s/></text:span><text:span text:style-name="T1753">– kt</text:span><text:span text:style-name="T1754">óry liczy 32 cz</text:span><text:span text:style-name="T1755">łonk</text:span><text:span text:style-name="T1756">ów,</text:span></text:p>
              </text:list-item>
              <text:list-item>
                <text:p text:style-name="P379"><text:span text:style-name="T1757">Przeprowadzenie 384 godzin dy</text:span><text:span text:style-name="T1758">żur</text:span><text:span text:style-name="T1759">ów doradców biznesowych,</text:span></text:p>
              </text:list-item>
              <text:list-item>
                <text:p text:style-name="P379"><text:span text:style-name="T1760">zorganizowanie 12 spotka</text:span><text:span text:style-name="T1761">ń konsultacyjnao<text:s/></text:span><text:span text:style-name="T1762">– informacyjnych <text:line-break/>z Instytucjami Otoczenia Biznesu np. PUP, Mobilny Punkt Informacji<text:line-break/>i Funduszach Unijnych w zakresie wspierania przedsi</text:span><text:span text:style-name="T1763">ębiorczości.</text:span></text:p>
              </text:list-item>
            </text:list>
            <text:p text:style-name="P380"><text:span text:style-name="T1764">W ramach Inkubatora</text:span><text:span text:style-name="T1765">ś</text:span><text:span text:style-name="T1766">wiadczono równie</text:span><text:span text:style-name="T1767">ż usługi doradcze, z kt</text:span><text:span text:style-name="T1768">órych skorzysta</text:span><text:span text:style-name="T1769">ło 75 os</text:span><text:span text:style-name="T1770">ób. Doradca<text:s/></text:span><text:span text:style-name="T1771">świadczył dyżury w ilości 400 godzin/rok.</text:span></text:p>
            <text:p text:style-name="P381"><text:span text:style-name="T1772"/></text:p>
            <text:p text:style-name="P382"><text:span text:style-name="T1773">Wydarzenia biznesowe organizowane w ramach raciborskiego business clubu.</text:span></text:p>
            <text:p text:style-name="P383"><text:span text:style-name="T1774">W ramach tego zadnia odby</text:span><text:span text:style-name="T1775">ło się 10 wydarzeń biznesowych w ramach<text:s text:c="2"/>Raciborskiego Business Clubu oraz finał konkursu na Najlepszy Biznes Plan. Pozyskano dw</text:span><text:span text:style-name="T1776">óch partnerów, którzy zaoferowali zni</text:span><text:span text:style-name="T1777">żki na swoje usługi dla start-up</text:span><text:span text:style-name="T1778">ów. Na ten moment Klub liczy 30 cz</text:span><text:span text:style-name="T1779">łonk</text:span><text:span text:style-name="T1780">ów. W 2018 roku odby</text:span><text:span text:style-name="T1781">ło się: </text:span></text:p>
            <text:list text:style-name="L384">
              <text:list-item>
                <text:p text:style-name="P384"><text:span text:style-name="T1782">5 spotka</text:span><text:span text:style-name="T1783">ń w formule Business Meet-up, </text:span></text:p>
              </text:list-item>
              <text:list-item>
                <text:p text:style-name="P384"><text:span text:style-name="T1784">3 spotkania w formule Business Stand-up, </text:span></text:p>
              </text:list-item>
              <text:list-item>
                <text:p text:style-name="P384"><text:span text:style-name="T1784">2 Czwartki w Socila Media </text:span></text:p>
              </text:list-item>
              <text:list-item>
                <text:p text:style-name="P384"><text:span text:style-name="T1784">1 Fina</text:span><text:span text:style-name="T1785">ł Inkubatora Przedsiębiorczości. </text:span></text:p>
              </text:list-item>
            </text:list>
            <text:p text:style-name="P385"><text:span text:style-name="T1786">Ponadto w 2018 roku odby</text:span><text:span text:style-name="T1787">ły się 2 spotkania informacyjne w środowisku uczniowskim i akademickim (z Agnieszką Osytek oraz Bartoszem Nosiadkiem) oraz:</text:span></text:p>
            <text:list text:style-name="L386">
              <text:list-item>
                <text:p text:style-name="P386"><text:span text:style-name="T1788">5 Mobilnych Punktów Informacyjnych Funduszy Europejskich</text:span></text:p>
              </text:list-item>
              <text:list-item>
                <text:p text:style-name="P386"><text:span text:style-name="T1788">2 spotkana w Powiatowym Urz</text:span><text:span text:style-name="T1789">ędzie Pracy</text:span></text:p>
              </text:list-item>
              <text:list-item>
                <text:p text:style-name="P386"><text:span text:style-name="T1790">2 spotkanie informacyjne RODO</text:span></text:p>
              </text:list-item>
              <text:list-item>
                <text:p text:style-name="P386"><text:span text:style-name="T1790">1 spotkanie z Urz</text:span><text:span text:style-name="T1791">ędem Skarbowym</text:span></text:p>
              </text:list-item>
              <text:list-item>
                <text:p text:style-name="P386"><text:span text:style-name="T1792">1 spotkanie z przedstawicielem programu Google Internetowe Rewolucje.</text:span></text:p>
              </text:list-item>
            </text:list>
            <text:p text:style-name="P387"><text:span text:style-name="T1793"/></text:p>
          </table:table-cell>
          <table:table-cell table:style-name="TableCell150102">
            <text:p text:style-name="P388"><text:span text:style-name="T1794">Centrum Rozwoju Inicjatyw Spo</text:span><text:span text:style-name="T1795">łecznych</text:span><text:span text:style-name="T1796"/></text:p>
          </table:table-cell>
        </table:table-row>
        <table:table-row table:style-name="TableRow1502">
          <table:table-cell table:style-name="TableCell150200" table:number-columns-spanned="3">
            <text:p text:style-name="P391"><text:span text:style-name="T1796"/></text:p>
            <text:p text:style-name="P391"><text:span text:style-name="T1797">Wska</text:span><text:span text:style-name="T1798">źnik realizacji zadania</text:span><text:span text:style-name="T1799"/></text:p>
          </table:table-cell>
          <table:covered-table-cell/>
          <table:covered-table-cell/>
        </table:table-row>
        <table:table-row table:style-name="TableRow1503">
          <table:table-cell table:style-name="TableCell150300">
            <text:p text:style-name="P394"><text:span text:style-name="T1799"/></text:p>
            <text:p text:style-name="P394"><text:span text:style-name="T1800">Nazwa wska</text:span><text:span text:style-name="T1801">źnika</text:span><text:span text:style-name="T1802"/></text:p>
          </table:table-cell>
          <table:table-cell table:style-name="TableCell150301">
            <text:p text:style-name="P394"><text:span text:style-name="T1802"/></text:p>
            <text:p text:style-name="P394"><text:span text:style-name="T1803">Warto</text:span><text:span text:style-name="T1804">ść</text:span><text:span text:style-name="T1805"/></text:p>
          </table:table-cell>
          <table:table-cell table:style-name="TableCell150302">
            <text:p text:style-name="P394"><text:span text:style-name="T1805"/></text:p>
            <text:p text:style-name="P394"><text:span text:style-name="T1806">Poniesione koszty w z</text:span><text:span text:style-name="T1807">ł</text:span><text:span text:style-name="T1808"/></text:p>
          </table:table-cell>
        </table:table-row>
        <table:table-row table:style-name="TableRow1504">
          <table:table-cell table:style-name="TableCell150400">
            <text:p text:style-name="P397"><text:span text:style-name="T1808"/></text:p>
            <text:p text:style-name="P397"><text:span text:style-name="T1809">Liczba udzielonych dotacji</text:span></text:p>
            <text:p text:style-name="P397"><text:span text:style-name="T1810"/></text:p>
          </table:table-cell>
          <table:table-cell table:style-name="TableCell150401">
            <text:p text:style-name="P398"><text:span text:style-name="T1810"/></text:p>
            <text:p text:style-name="P398"><text:span text:style-name="T1811">1</text:span><text:span text:style-name="T1812"/></text:p>
          </table:table-cell>
          <table:table-cell table:style-name="TableCell150402" table:number-rows-spanned="3">
            <text:p text:style-name="P398"><text:span text:style-name="T1813">150 000 z</text:span><text:span text:style-name="T1814">ł</text:span><text:span text:style-name="T1815"/></text:p>
          </table:table-cell>
        </table:table-row>
        <table:table-row table:style-name="TableRow1505">
          <table:table-cell table:style-name="TableCell150500">
            <text:p text:style-name="P401"><text:span text:style-name="T1815"/></text:p>
            <text:p text:style-name="P401"><text:span text:style-name="T1816">Liczba wdro</text:span><text:span text:style-name="T1817">żonych rozwiązań doradczych <text:line-break/>i organizacyjnych</text:span><text:span text:style-name="T1818"/></text:p>
          </table:table-cell>
          <table:table-cell table:style-name="TableCell150501">
            <text:p text:style-name="P402"><text:span text:style-name="T1818"/></text:p>
            <text:p text:style-name="P402"><text:span text:style-name="T1819">5<text:s/></text:span><text:span text:style-name="T1820">(doradztwo, szkolenia, spotkania informacyjne, Mobilny Punkt Informacyjny, wydarzenia biznesowe)</text:span><text:span text:style-name="T1821"/></text:p>
          </table:table-cell>
          <table:covered-table-cell>
            <text:p text:style-name="P403"><text:span text:style-name="T1821"><text:s/></text:span></text:p>
          </table:covered-table-cell>
        </table:table-row>
        <table:table-row table:style-name="TableRow1506">
          <table:table-cell table:style-name="TableCell150600">
            <text:p text:style-name="P405"><text:span text:style-name="T1821"/></text:p>
            <text:p text:style-name="P405"><text:span text:style-name="T1822">Liczba spotka</text:span><text:span text:style-name="T1823">ń z przedsiębiorcami</text:span><text:span text:style-name="T1824"/></text:p>
          </table:table-cell>
          <table:table-cell table:style-name="TableCell150601">
            <text:p text:style-name="P406"><text:span text:style-name="T1825">75<text:s/></text:span><text:span text:style-name="T1826">– doradztwo</text:span></text:p>
            <text:p text:style-name="P406"><text:span text:style-name="T1827">6<text:s/></text:span><text:span text:style-name="T1828">– szkolenia</text:span></text:p>
            <text:p text:style-name="P406"><text:span text:style-name="T1829">5<text:s/></text:span><text:span text:style-name="T1830">– spotkania MPI</text:span></text:p>
            <text:p text:style-name="P406"><text:span text:style-name="T1831">10<text:s/></text:span><text:span text:style-name="T1832">– wydarzenia biznesowe</text:span></text:p>
            <text:p text:style-name="P406"><text:span text:style-name="T1833">1 - Konkurs na Najlepszy Biznes plan</text:span></text:p>
            <text:p text:style-name="P406"><text:span text:style-name="T1834"/></text:p>
          </table:table-cell>
          <table:covered-table-cell>
            <text:p text:style-name="P407"><text:span text:style-name="T1834"><text:s/></text:span></text:p>
          </table:covered-table-cell>
        </table:table-row>
      </table:table>
      <text:p text:style-name="P409"><text:span text:style-name="T1834"/></text:p>
      <text:p text:style-name="P409"><text:span text:style-name="T1834"/></text:p>
      <text:p text:style-name="P409"><text:span text:style-name="T1835">3. Aktywne dzia</text:span><text:span text:style-name="T1836">łania stymulujące rozw</text:span><text:span text:style-name="T1837">ój przedsi</text:span><text:span text:style-name="T1838">ębiorczości, tworzenie nowych miejsc pracy (w tym promocja samo zatrudnienia) i podejmowania zatrudnienia jako zachęty do wiązania swojej przyszłości z Raciborzem.</text:span></text:p>
      <text:p text:style-name="P409"><text:span text:style-name="T1839"/></text:p>
      <table:table table:style-name="Table16">
        <table:table-column table:style-name="TableColumn1600"/>
        <table:table-column table:style-name="TableColumn1601"/>
        <table:table-column table:style-name="TableColumn1602"/>
        <table:table-row table:style-name="TableRow1600">
          <table:table-cell table:style-name="TableCell160000">
            <text:p text:style-name="P411"><text:span text:style-name="T1839"/></text:p>
            <text:p text:style-name="P411"><text:span text:style-name="T1840">ZA</text:span><text:span text:style-name="T1841">ŁOŻENIA</text:span><text:span text:style-name="T1842"/></text:p>
          </table:table-cell>
          <table:table-cell table:style-name="TableCell160001">
            <text:p text:style-name="P411"><text:span text:style-name="T1842"/></text:p>
            <text:p text:style-name="P411"><text:span text:style-name="T1843">REALIZACJA ZA</text:span><text:span text:style-name="T1844">ŁOŻEŃ</text:span><text:span text:style-name="T1845"/></text:p>
          </table:table-cell>
          <table:table-cell table:style-name="TableCell160002">
            <text:p text:style-name="P411"><text:span text:style-name="T1845"/></text:p>
            <text:p text:style-name="P411"><text:span text:style-name="T1846">PODMIOT REALIZUJ</text:span><text:span text:style-name="T1847">ĄCY</text:span><text:span text:style-name="T1848"/></text:p>
          </table:table-cell>
        </table:table-row>
        <table:table-row table:style-name="TableRow1601">
          <table:table-cell table:style-name="TableCell160100">
            <text:p text:style-name="P414"><text:span text:style-name="T1849">Zapewnienie kompleksowych instrumentów wsparcia dla osób bezrobotnych oraz rozpoczynaj</text:span><text:span text:style-name="T1850">ących działalność gospodarczą.</text:span><text:span text:style-name="T1851"/></text:p>
          </table:table-cell>
          <table:table-cell table:style-name="TableCell160101">
            <text:p text:style-name="P414"><text:span text:style-name="T1852">Jako element wsparcia rozwoju przedsi</text:span><text:span text:style-name="T1853">ębiorczości Miasto i Powiat inspirują młodych ludzi, chcących rozwijać się na terenie miasta i powiatu, starając <text:line-break/>się zapewniać odpowiednie wsparcie dla os</text:span><text:span text:style-name="T1854">ób planuj</text:span><text:span text:style-name="T1855">ących rozpocząć działalność gospodarczą.</text:span></text:p>
            <text:p text:style-name="P414"><text:span text:style-name="T1856"/></text:p>
            <text:p text:style-name="P414"><text:span text:style-name="T1857">Aktywizacja zawodowa osób bezrobotnych odbywa</text:span><text:span text:style-name="T1858">ła się poprzez zastosowanie takich form wsparcia jak:</text:span></text:p>
            <text:p text:style-name="P414"><text:span text:style-name="T1859"/></text:p>
            <text:p text:style-name="P414"><text:span text:style-name="T1860">1)<text:s/></text:span><text:span text:style-name="T1861">Przyznawaniedofinansowania<text:s text:c="2"/>(jednorazowe<text:s/></text:span><text:span text:style-name="T1862">ś</text:span><text:span text:style-name="T1863">rodki na podj</text:span><text:span text:style-name="T1864">ęcie działalności gorspodarczej), bon</text:span><text:span text:style-name="T1865">ówna zasiedlenie, sta</text:span><text:span text:style-name="T1866">ż</text:span><text:span text:style-name="T1867">y, przeprowadzanie szkole</text:span><text:span text:style-name="T1868">ń</text:span><text:span text:style-name="T1869">, bony szkoleniowe</text:span><text:span text:style-name="T1870">w ramach projektu pt.:<text:s/></text:span><text:span text:style-name="T1871">Aktywizacja osób m</text:span><text:span text:style-name="T1872">ł</text:span><text:span text:style-name="T1873">odych pozostaj</text:span><text:span text:style-name="T1874">ących bez pracy w powiecie raciborskim (III)</text:span><text:span text:style-name="T1875">,  wsp</text:span><text:span text:style-name="T1876">ó</text:span><text:span text:style-name="T1877">łfinansowanego ze środk</text:span><text:span text:style-name="T1878">ów Europejskiego Funduszu Spo</text:span><text:span text:style-name="T1879">łecznego, w ramach Osi priorytetowej I<text:s/></text:span><text:span text:style-name="T1880">„Osoby m</text:span><text:span text:style-name="T1881">łode na rynku pracy”, Działanie 1.1<text:s/></text:span><text:span text:style-name="T1882">„Wsparcie os</text:span><text:span text:style-name="T1883">ób m</text:span><text:span text:style-name="T1884">łodych pozostających bez pracy na regionalnym rynku pracy<text:s/></text:span><text:span text:style-name="T1885">– projekty pozakonkursowe” Poddzia</text:span><text:span text:style-name="T1886">łanie 1.1.1<text:s/></text:span><text:span text:style-name="T1887">„Wsparcie udzielane z Europejskiego Funduszu Spo</text:span><text:span text:style-name="T1888">łecznego” Programu Operacyjnego Wiedza Edukacja Rozw</text:span><text:span text:style-name="T1889">ój</text:span></text:p>
            <text:p text:style-name="P414"><text:span text:style-name="T1890"/></text:p>
            <text:p text:style-name="P414"><text:span text:style-name="T1891">2) D</text:span><text:span text:style-name="T1892">ofinansowanie (jednorazowe<text:s/></text:span><text:span text:style-name="T1893">ś</text:span><text:span text:style-name="T1894">rodki na podj</text:span><text:span text:style-name="T1895">ęcie działalności gospodarczej),staże, szkolenia </text:span><text:span text:style-name="T1896">w ramach projektu pt.: </text:span><text:span text:style-name="T1897">„Aktywizacja os</text:span><text:span text:style-name="T1898">ób bezrobotnych w wieku 30+ zarejestrowanych w Powiatowym Urz</text:span><text:span text:style-name="T1899">ędzie Pracy <text:line-break/>w Raciborzu (III)”,</text:span><text:span text:style-name="T1900">wsp</text:span><text:span text:style-name="T1901">ó</text:span><text:span text:style-name="T1902">łfinansowanego ze środk</text:span><text:span text:style-name="T1903">ów Europejskiego Funduszu Spo</text:span><text:span text:style-name="T1904">łecznego, w ramach Osi priorytetowej VII<text:s/></text:span><text:span text:style-name="T1905">„Regionalny rynek pracy”, Dzia</text:span><text:span text:style-name="T1906">łanie 7.2<text:s/></text:span><text:span text:style-name="T1907">„Poprawa zdolno</text:span><text:span text:style-name="T1908">ści do zatrudnienia os</text:span><text:span text:style-name="T1909">ób poszukuj</text:span><text:span text:style-name="T1910">ących pracy<text:s text:c="21"/>i pozostających bez zatrudnienia<text:s/></text:span><text:span text:style-name="T1911">– projekty pozakonkursowe (dla publicznych s</text:span><text:span text:style-name="T1912">łużb zatrudnienia)” Regionalnego Programu Operacyjnego Wojew</text:span><text:span text:style-name="T1913">ództwa<text:s/></text:span><text:span text:style-name="T1914">Śląskiego na lata<text:s text:c="2"/>2014-2020.</text:span></text:p>
            <text:p text:style-name="P414"><text:span text:style-name="T1915"/></text:p>
            <text:p text:style-name="P414"><text:span text:style-name="T1916">3)<text:s/></text:span><text:span text:style-name="T1917">Aktywizacja zawodowa osób niepe</text:span><text:span text:style-name="T1918">ł</text:span><text:span text:style-name="T1919">nosprawnych<text:s/></text:span><text:span text:style-name="T1920">(bezrobotnych oraz poszukuj</text:span><text:span text:style-name="T1921">ą</text:span><text:span text:style-name="T1922">cych pracy niepozostaj</text:span><text:span text:style-name="T1923">ących w zatrudnieniu) poprzez zastosowanie form wsparcia takich jak: jednorazowe środki na podjęcie działalności gospodarczej, staże, refundacje koszt</text:span><text:span text:style-name="T1924">ów wyposa</text:span><text:span text:style-name="T1925">żenia stanowiska pracy finansowanych ze środk</text:span><text:span text:style-name="T1926">ów PFRON</text:span></text:p>
            <text:p text:style-name="P414"><text:span text:style-name="T1927"/></text:p>
            <text:p text:style-name="P414"><text:span text:style-name="T1928">4)<text:s/></text:span><text:span text:style-name="T1929">Aktywizacja zawodowa osób bezrobotnych do 30 roku<text:s/></text:span><text:span text:style-name="T1930">ż</text:span><text:span text:style-name="T1931">ycia w ramach<text:s text:c="3"/>art. 150 f ustawy o promocji zatrudnienia i instytucjach rynku pracy<text:s/></text:span><text:span text:style-name="T1932">–</text:span><text:span text:style-name="T1933"><text:s/></text:span><text:span text:style-name="T1934">refundacje przez okres 12 miesi</text:span><text:span text:style-name="T1935">ę</text:span><text:span text:style-name="T1936">cy cz</text:span><text:span text:style-name="T1937">ęści koszt</text:span><text:span text:style-name="T1938">ów poniesionych na wynagrodzenia, nagrody oraz sk</text:span><text:span text:style-name="T1939">ładki na ubezpieczenia społeczne skierowanych bezrobotnych do 30 roku życia</text:span></text:p>
            <text:p text:style-name="P414"><text:span text:style-name="T1940"/></text:p>
            <text:p text:style-name="P414"><text:span text:style-name="T1941">5)<text:s/></text:span><text:span text:style-name="T1942">Aktywizacja zawodowa osób bezrobotnych zarejestrowanych <text:line-break/>w urz</text:span><text:span text:style-name="T1943">ę</text:span><text:span text:style-name="T1944">dzie pracy, dla których ustalono II profil pomocy (z minimum 1 cech</text:span><text:span text:style-name="T1945">ą osoby zagrożonej ub</text:span><text:span text:style-name="T1946">óstwem lub wykluczeniem spo</text:span><text:span text:style-name="T1947">łecznym) i III profil pomocy, zgodnie z ustawą o promocji zatrudnienia i instytucjach rynku pracy<text:s/></text:span><text:span text:style-name="T1948">w ramach Projektu pod nazwą:<text:s/></text:span><text:span text:style-name="T1949">„Klub integracji spo</text:span><text:span text:style-name="T1950">łecznej <text:line-break/>w Raciborzu”<text:s/></text:span><text:span text:style-name="T1951"><text:s/>wsp</text:span><text:span text:style-name="T1952">ó</text:span><text:span text:style-name="T1953">łfinansowanego przez Unię Europejską ze środk</text:span><text:span text:style-name="T1954">ów Europejskiego Funduszu Spo</text:span><text:span text:style-name="T1955">łecznego<text:s text:c="2"/>w ramach<text:s/></text:span><text:span text:style-name="T1956">Regionalnego Programu Operacyjnego Wojew</text:span><text:span text:style-name="T1957">ództwa<text:s/></text:span><text:span text:style-name="T1958">Śląskiego</text:span><text:span text:style-name="T1959">na lata 2014-2020 w ramach Osi priorytetowej: IX Włączenie społeczne dla<text:s/></text:span><text:span text:style-name="T1960">działania: 9.1<text:s/></text:span><text:span text:style-name="T1961">Aktywna integracja Poddziałanie 9.1.5 Programy aktywnej integracji os</text:span><text:span text:style-name="T1962">ób i grup zagro</text:span><text:span text:style-name="T1963">żonych wykluczeniem społecznym. Liderem projektu jest Stowarzyszenie PERSONA działające na rzecz Promocji<text:s text:c="2"/>i Ochrony Zdrowia Psychicznego a partnerami: Powiat Raciborski/Powiatowy Urząd Pracy w Raciborzu oraz Centrum Rozwoju Inicjatyw Społecznych w Rybniku.</text:span></text:p>
            <text:p text:style-name="P414"><text:span text:style-name="T1964">G</text:span><text:span text:style-name="T1965">ł</text:span><text:span text:style-name="T1966">ównym celem projektu jest reintegracja zawodowa i spo</text:span><text:span text:style-name="T1967">łeczna, podniesie kompetencji społecznych i zawodowych, zdolności do zatrudnienia oraz zapewnienie r</text:span><text:span text:style-name="T1968">ównych szans w dost</text:span><text:span text:style-name="T1969">ępie do<text:s text:c="2"/>rynku pracy 80 mieszkańcom powiatu raciborskiego w wieku 16-64<text:s text:c="2"/>lata, doświadczających wykluczenia społecznego <text:line-break/>z powodu niepełnosprawności, zaburzeń psychicznych oraz bezrobocia poprzez uczestnictwo w Klubie Integracji Społecznej.</text:span><text:span text:style-name="T1970"/></text:p>
          </table:table-cell>
          <table:table-cell table:style-name="TableCell160102">
            <text:p text:style-name="P414"><text:span text:style-name="T1971">Powiatowy Urz</text:span><text:span text:style-name="T1972">ąd Pracy w Raciborzu</text:span><text:span text:style-name="T1973"/></text:p>
          </table:table-cell>
        </table:table-row>
        <table:table-row table:style-name="TableRow1602">
          <table:table-cell table:style-name="TableCell160200" table:number-columns-spanned="3">
            <text:p text:style-name="P417"><text:span text:style-name="T1973"/></text:p>
            <text:p text:style-name="P417"><text:span text:style-name="T1974">Wska</text:span><text:span text:style-name="T1975">źnik realizacji zadania</text:span><text:span text:style-name="T1976"/></text:p>
          </table:table-cell>
          <table:covered-table-cell/>
          <table:covered-table-cell/>
        </table:table-row>
        <table:table-row table:style-name="TableRow1603">
          <table:table-cell table:style-name="TableCell160300">
            <text:p text:style-name="P420"><text:span text:style-name="T1976"/></text:p>
            <text:p text:style-name="P420"><text:span text:style-name="T1977">Nazwa wska</text:span><text:span text:style-name="T1978">źnika</text:span><text:span text:style-name="T1979"/></text:p>
          </table:table-cell>
          <table:table-cell table:style-name="TableCell160301">
            <text:p text:style-name="P420"><text:span text:style-name="T1979"/></text:p>
            <text:p text:style-name="P420"><text:span text:style-name="T1980">Warto</text:span><text:span text:style-name="T1981">ść</text:span><text:span text:style-name="T1982"/></text:p>
          </table:table-cell>
          <table:table-cell table:style-name="TableCell160302">
            <text:p text:style-name="P420"><text:span text:style-name="T1982"/></text:p>
            <text:p text:style-name="P420"><text:span text:style-name="T1983">Poniesione koszty w z</text:span><text:span text:style-name="T1984">ł</text:span><text:span text:style-name="T1985"/></text:p>
          </table:table-cell>
        </table:table-row>
        <table:table-row table:style-name="TableRow1604">
          <table:table-cell table:style-name="TableCell160400">
            <text:p text:style-name="P423"><text:span text:style-name="T1985"/></text:p>
            <text:p text:style-name="P423"><text:span text:style-name="T1986">Liczba osób bezrobotnych korzystaj</text:span><text:span text:style-name="T1987">ących <text:line-break/>ze wsparcia dla os</text:span><text:span text:style-name="T1988">ób planuj</text:span><text:span text:style-name="T1989">ących rozpocząć działalność gospodarczą na terenie Raciborza.</text:span><text:span text:style-name="T1990"/></text:p>
          </table:table-cell>
          <table:table-cell table:style-name="TableCell160401">
            <text:p text:style-name="P423"><text:span text:style-name="T1990"/></text:p>
            <text:p text:style-name="P424"><text:span text:style-name="T1991">41 osób</text:span><text:span text:style-name="T1992"/></text:p>
          </table:table-cell>
          <table:table-cell table:style-name="TableCell160402" table:number-rows-spanned="8">
            <text:p text:style-name="P425"><text:span text:style-name="T1992"/></text:p>
            <text:p text:style-name="P426"><text:span text:style-name="T1993">7 840 153,22 z</text:span><text:span text:style-name="T1994">ł</text:span><text:span text:style-name="T1995"/></text:p>
          </table:table-cell>
        </table:table-row>
        <table:table-row table:style-name="TableRow1605">
          <table:table-cell table:style-name="TableCell160500">
            <text:p text:style-name="P429"><text:span text:style-name="T1995"/></text:p>
            <text:p text:style-name="P429"><text:span text:style-name="T1996">Liczba utworzonych miejsc pracy dla osób <text:line-break/>z Raciborza z grupy 50+</text:span><text:span text:style-name="T1997"/></text:p>
          </table:table-cell>
          <table:table-cell table:style-name="TableCell160501">
            <text:p text:style-name="P430"><text:span text:style-name="T1997"/></text:p>
            <text:p text:style-name="P430"><text:span text:style-name="T1998">5 osób</text:span><text:span text:style-name="T1999"/></text:p>
          </table:table-cell>
          <table:covered-table-cell>
            <text:p text:style-name="P431"><text:span text:style-name="T1999"><text:s/></text:span></text:p>
          </table:covered-table-cell>
        </table:table-row>
        <table:table-row table:style-name="TableRow1606">
          <table:table-cell table:style-name="TableCell160600">
            <text:p text:style-name="P433"><text:span text:style-name="T1999"/></text:p>
            <text:p text:style-name="P433"><text:span text:style-name="T2000">Liczba utworzonych miejsc pracy dla osób <text:line-break/>z Raciborza z grupy 30+</text:span><text:span text:style-name="T2001"/></text:p>
          </table:table-cell>
          <table:table-cell table:style-name="TableCell160601">
            <text:p text:style-name="P434"><text:span text:style-name="T2001"/></text:p>
            <text:p text:style-name="P434"><text:span text:style-name="T2002">1 osoba</text:span><text:span text:style-name="T2003"/></text:p>
          </table:table-cell>
          <table:covered-table-cell>
            <text:p text:style-name="P435"><text:span text:style-name="T2003"><text:s/></text:span></text:p>
          </table:covered-table-cell>
        </table:table-row>
        <table:table-row table:style-name="TableRow1607">
          <table:table-cell table:style-name="TableCell160700">
            <text:p text:style-name="P437"><text:span text:style-name="T2003"/></text:p>
            <text:p text:style-name="P437"><text:span text:style-name="T2004">Liczba osób, które skorzysta</text:span><text:span text:style-name="T2005">ły z projektu<text:s/></text:span><text:span text:style-name="T2006">„Aktywizacja os</text:span><text:span text:style-name="T2007">ób m</text:span><text:span text:style-name="T2008">łodych pozostających bez pracy w powiecie raciborskim (III)”</text:span><text:span text:style-name="T2009"/></text:p>
          </table:table-cell>
          <table:table-cell table:style-name="TableCell160701">
            <text:p text:style-name="P438"><text:span text:style-name="T2009"/></text:p>
            <text:p text:style-name="P438"><text:span text:style-name="T2010">198 osoby</text:span><text:span text:style-name="T2011"/></text:p>
          </table:table-cell>
          <table:covered-table-cell>
            <text:p text:style-name="P439"><text:span text:style-name="T2011"><text:s/></text:span></text:p>
          </table:covered-table-cell>
        </table:table-row>
        <table:table-row table:style-name="TableRow1608">
          <table:table-cell table:style-name="TableCell160800">
            <text:p text:style-name="P441"><text:span text:style-name="T2012">Liczba wyposa</text:span><text:span text:style-name="T2013">żonych/doposażonych miejsc pracy dla os</text:span><text:span text:style-name="T2014">ób bezrobotnych w Raciborzu</text:span><text:span text:style-name="T2015"/></text:p>
          </table:table-cell>
          <table:table-cell table:style-name="TableCell160801">
            <text:p text:style-name="P442"><text:span text:style-name="T2016">3 stanowiska</text:span><text:span text:style-name="T2017"/></text:p>
          </table:table-cell>
          <table:covered-table-cell>
            <text:p text:style-name="P443"><text:span text:style-name="T2017"><text:s/></text:span></text:p>
          </table:covered-table-cell>
        </table:table-row>
        <table:table-row table:style-name="TableRow1609">
          <table:table-cell table:style-name="TableCell160900">
            <text:p text:style-name="P445"><text:span text:style-name="T2017"/></text:p>
            <text:p text:style-name="P445"><text:span text:style-name="T2018">Liczba osób, które skorzysta</text:span><text:span text:style-name="T2019">ły z bon</text:span><text:span text:style-name="T2020">ów zatrudnieniowych</text:span><text:span text:style-name="T2021"/></text:p>
          </table:table-cell>
          <table:table-cell table:style-name="TableCell160901">
            <text:p text:style-name="P446"><text:span text:style-name="T2021"/></text:p>
            <text:p text:style-name="P446"><text:span text:style-name="T2022">4 osoby</text:span><text:span text:style-name="T2023"/></text:p>
          </table:table-cell>
          <table:covered-table-cell>
            <text:p text:style-name="P447"><text:span text:style-name="T2023"><text:s/></text:span></text:p>
          </table:covered-table-cell>
        </table:table-row>
        <table:table-row table:style-name="TableRow1610">
          <table:table-cell table:style-name="TableCell161000">
            <text:p text:style-name="P449"><text:span text:style-name="T2023"/></text:p>
            <text:p text:style-name="P449"><text:span text:style-name="T2024">Liczba osób z Raciborza, które skorzysta</text:span><text:span text:style-name="T2025">ły <text:line-break/>z programu stażowego</text:span><text:span text:style-name="T2026"/></text:p>
          </table:table-cell>
          <table:table-cell table:style-name="TableCell161001">
            <text:p text:style-name="P450"><text:span text:style-name="T2026"/></text:p>
            <text:p text:style-name="P450"><text:span text:style-name="T2027">95 osób</text:span><text:span text:style-name="T2028"/></text:p>
          </table:table-cell>
          <table:covered-table-cell>
            <text:p text:style-name="P451"><text:span text:style-name="T2028"><text:s/></text:span></text:p>
          </table:covered-table-cell>
        </table:table-row>
        <table:table-row table:style-name="TableRow1611">
          <table:table-cell table:style-name="TableCell161100">
            <text:p text:style-name="P453"><text:span text:style-name="T2028"/></text:p>
            <text:p text:style-name="P453"><text:span text:style-name="T2029">Liczba osób z Raciborza korzystaj</text:span><text:span text:style-name="T2030">ących <text:line-break/>z poradnictwa zawodowego</text:span><text:span text:style-name="T2031"/></text:p>
          </table:table-cell>
          <table:table-cell table:style-name="TableCell161101">
            <text:p text:style-name="P454"><text:span text:style-name="T2031"/></text:p>
            <text:p text:style-name="P454"><text:span text:style-name="T2032">175 osób</text:span><text:span text:style-name="T2033"/></text:p>
          </table:table-cell>
          <table:covered-table-cell>
            <text:p text:style-name="P455"><text:span text:style-name="T2033"><text:s/></text:span></text:p>
          </table:covered-table-cell>
        </table:table-row>
        <table:table-row table:style-name="TableRow1612">
          <table:table-cell table:style-name="TableCell161200">
            <text:p text:style-name="P458"><text:span text:style-name="T2033"/></text:p>
            <text:p text:style-name="P458"><text:span text:style-name="T2034">Liczba osób które skorzysta</text:span><text:span text:style-name="T2035">ły z projektu<text:s/></text:span><text:span text:style-name="T2036">„Aktywizacja os</text:span><text:span text:style-name="T2037">ób bezrobotnych w wieku 30+ zarejestrowanych w Powiatowym Urz</text:span><text:span text:style-name="T2038">ędzie Pracy w Raciborzu (III)”</text:span><text:span text:style-name="T2039"/></text:p>
          </table:table-cell>
          <table:table-cell table:style-name="TableCell161201">
            <text:p text:style-name="P459"><text:span text:style-name="T2039"/></text:p>
            <text:p text:style-name="P459"><text:span text:style-name="T2039"/></text:p>
            <text:p text:style-name="P459"><text:span text:style-name="T2040">104 osoby</text:span><text:span text:style-name="T2041"/></text:p>
          </table:table-cell>
          <table:table-cell table:style-name="TableCell161202">
            <text:p text:style-name="P460"><text:span text:style-name="T2041"/></text:p>
          </table:table-cell>
        </table:table-row>
      </table:table>
      <text:p text:style-name="P462"><text:span text:style-name="T2041"/></text:p>
      <table:table table:style-name="Table17">
        <table:table-column table:style-name="TableColumn1700"/>
        <table:table-column table:style-name="TableColumn1701"/>
        <table:table-column table:style-name="TableColumn1702"/>
        <table:table-row table:style-name="TableRow1700">
          <table:table-cell table:style-name="TableCell170000">
            <text:p text:style-name="P464"><text:span text:style-name="T2041"/></text:p>
            <text:p text:style-name="P464"><text:span text:style-name="T2042">ZA</text:span><text:span text:style-name="T2043">ŁOŻENIA</text:span><text:span text:style-name="T2044"/></text:p>
          </table:table-cell>
          <table:table-cell table:style-name="TableCell170001">
            <text:p text:style-name="P464"><text:span text:style-name="T2044"/></text:p>
            <text:p text:style-name="P464"><text:span text:style-name="T2045">REALIZACJA ZA</text:span><text:span text:style-name="T2046">ŁOŻEŃ</text:span><text:span text:style-name="T2047"/></text:p>
          </table:table-cell>
          <table:table-cell table:style-name="TableCell170002">
            <text:p text:style-name="P464"><text:span text:style-name="T2047"/></text:p>
            <text:p text:style-name="P464"><text:span text:style-name="T2048">PODMIOT REALIZUJ</text:span><text:span text:style-name="T2049">ĄCY</text:span><text:span text:style-name="T2050"/></text:p>
          </table:table-cell>
        </table:table-row>
        <table:table-row table:style-name="TableRow1701">
          <table:table-cell table:style-name="TableCell170100">
            <text:p text:style-name="P467"><text:span text:style-name="T2051">Zapewnienie efektywnie dzia</text:span><text:span text:style-name="T2052">łającego i dostępnego finansowo systemu opieki żłobkowej i przedszkolnej.</text:span><text:span text:style-name="T2053"/></text:p>
          </table:table-cell>
          <table:table-cell table:style-name="TableCell170101">
            <text:p text:style-name="P467"><text:span text:style-name="T2054">Na terenie miasta dzia</text:span><text:span text:style-name="T2055">ła 16 plac</text:span><text:span text:style-name="T2056">ówek przedszkolnych gminnych, 4 prywatne przedszkola, 1<text:s/></text:span><text:span text:style-name="T2057">żłobek gminny i 2 prywatne. Miasto stara się zachęcić do tworzenia prywatnych plac</text:span><text:span text:style-name="T2058">ówek poprzez mi</text:span><text:span text:style-name="T2059">ędzy innymi zapewnienie dopłat do każdego dziecka w żłobku i przedszkolu.</text:span></text:p>
            <text:p text:style-name="P467"><text:span text:style-name="T2060">W roku 2017 zwi</text:span><text:span text:style-name="T2061">ększono dotację dla podmiot</text:span><text:span text:style-name="T2062">ów prywatnych prowadz</text:span><text:span text:style-name="T2063">ących żłobki z 300 zł na 500 zł na każde dziecko lub tzw. dziennego opiekuna. <text:line-break/>W 2018 r. utrzymano ten sam poziom dofinansowania.</text:span></text:p>
            <text:p text:style-name="P467"><text:span text:style-name="T2064"/></text:p>
          </table:table-cell>
          <table:table-cell table:style-name="TableCell170102">
            <text:p text:style-name="P467"><text:span text:style-name="T2065">Wydzia</text:span><text:span text:style-name="T2066">ł Edukacji, Kultury i Sportu</text:span><text:span text:style-name="T2067"/></text:p>
          </table:table-cell>
        </table:table-row>
        <table:table-row table:style-name="TableRow1702">
          <table:table-cell table:style-name="TableCell170200" table:number-columns-spanned="3">
            <text:p text:style-name="P470"><text:span text:style-name="T2067"/></text:p>
            <text:p text:style-name="P470"><text:span text:style-name="T2068">Wska</text:span><text:span text:style-name="T2069">źnik realizacji zadania</text:span><text:span text:style-name="T2070"/></text:p>
          </table:table-cell>
          <table:covered-table-cell/>
          <table:covered-table-cell/>
        </table:table-row>
        <table:table-row table:style-name="TableRow1703">
          <table:table-cell table:style-name="TableCell170300">
            <text:p text:style-name="P473"><text:span text:style-name="T2070"/></text:p>
            <text:p text:style-name="P473"><text:span text:style-name="T2071">Nazwa wska</text:span><text:span text:style-name="T2072">źnika</text:span><text:span text:style-name="T2073"/></text:p>
          </table:table-cell>
          <table:table-cell table:style-name="TableCell170301">
            <text:p text:style-name="P473"><text:span text:style-name="T2073"/></text:p>
            <text:p text:style-name="P473"><text:span text:style-name="T2074">Warto</text:span><text:span text:style-name="T2075">ść</text:span><text:span text:style-name="T2076"/></text:p>
          </table:table-cell>
          <table:table-cell table:style-name="TableCell170302">
            <text:p text:style-name="P473"><text:span text:style-name="T2076"/></text:p>
            <text:p text:style-name="P473"><text:span text:style-name="T2077">Poniesione koszty w z</text:span><text:span text:style-name="T2078">ł</text:span><text:span text:style-name="T2079"/></text:p>
          </table:table-cell>
        </table:table-row>
        <table:table-row table:style-name="TableRow1704">
          <table:table-cell table:style-name="TableCell170400">
            <text:p text:style-name="P476"><text:span text:style-name="T2080">Liczba dzieci korzystaj</text:span><text:span text:style-name="T2081">ących z opieki przedszkolnej i żłobkowej</text:span><text:span text:style-name="T2082"/></text:p>
          </table:table-cell>
          <table:table-cell table:style-name="TableCell170401">
            <text:p text:style-name="P477"><text:span text:style-name="T2083">1999</text:span></text:p>
            <text:p text:style-name="P477"><text:span text:style-name="T2084">liczba wszystkich dzieci ucz</text:span><text:span text:style-name="T2085">ęszczających do prywatnych i gminnych plac</text:span><text:span text:style-name="T2086">ówek<text:s/></text:span><text:span text:style-name="T2087">żłobkowych i przedszkolnych)</text:span></text:p>
            <text:p text:style-name="P477"><text:span text:style-name="T2088">2 563 083</text:span></text:p>
            <text:p text:style-name="P477"><text:span text:style-name="T2089">Dofinansowanie w formie dotacji przekazane dla niepublicznych przedszkoli</text:span></text:p>
            <text:p text:style-name="P477"><text:span text:style-name="T2090">376 500</text:span></text:p>
            <text:p text:style-name="P477"><text:span text:style-name="T2091">Dofinansowanie w formie dotacji przekazane prywatnym</text:span></text:p>
            <text:p text:style-name="P477"><text:span text:style-name="T2091">podmiotom prowadz</text:span><text:span text:style-name="T2092">ącym żłobki</text:span></text:p>
            <text:p text:style-name="P477"><text:span text:style-name="T2093">427 500</text:span></text:p>
            <text:p text:style-name="P477"><text:span text:style-name="T2094">Dofinansowanie w formie dotacji przekazane prywatnym</text:span></text:p>
            <text:p text:style-name="P477"><text:span text:style-name="T2094">podmiotom prowadz</text:span><text:span text:style-name="T2095">ącym dziennego opiekuna</text:span><text:span text:style-name="T2096"/></text:p>
          </table:table-cell>
          <table:table-cell table:style-name="TableCell170402">
            <text:p text:style-name="P478"><text:span text:style-name="T2097">500,00 z</text:span><text:span text:style-name="T2098">ł (dopłata do dziecko uczęszczającego do prywatnego żłobka lub tzw. dziennego opiekuna)</text:span></text:p>
            <text:p text:style-name="P478"><text:span text:style-name="T2099">Dop</text:span><text:span text:style-name="T2100">łata do dziecka uczęszczającego do prywatnego przedszkola: kwota dotacji przypadająca na 1 ucznia niebędącego uczniem niepełnosprawnym w niepublicznych przedszkolach stanowi 75% podstawowej kwoty dotacji dla przedszkoli, kwota dotacji na ucznia niepełnosprawnego w przedszkolu niepublicznym przysługuje w wysokości nie niższej niż kwota przewidziana na takiego ucznia niepełnosprawnego przedszkola w części oświatowej subwencji og</text:span><text:span text:style-name="T2101">ólnej dla gminy.</text:span></text:p>
            <text:p text:style-name="P478"><text:span text:style-name="T2102">Dop</text:span><text:span text:style-name="T2103">łaty są udzielane w formie dotacji.</text:span><text:span text:style-name="T2104"/></text:p>
          </table:table-cell>
        </table:table-row>
      </table:table>
      <text:p text:style-name="P480"><text:span text:style-name="T2104"/></text:p>
      <table:table table:style-name="Table18">
        <table:table-column table:style-name="TableColumn1800"/>
        <table:table-column table:style-name="TableColumn1801"/>
        <table:table-column table:style-name="TableColumn1802"/>
        <table:table-row table:style-name="TableRow1800">
          <table:table-cell table:style-name="TableCell180000">
            <text:p text:style-name="P482"><text:span text:style-name="T2104"/></text:p>
            <text:p text:style-name="P482"><text:span text:style-name="T2105">ZA</text:span><text:span text:style-name="T2106">ŁOŻENIA</text:span><text:span text:style-name="T2107"/></text:p>
          </table:table-cell>
          <table:table-cell table:style-name="TableCell180001">
            <text:p text:style-name="P482"><text:span text:style-name="T2107"/></text:p>
            <text:p text:style-name="P482"><text:span text:style-name="T2108">REALIZACJA ZA</text:span><text:span text:style-name="T2109">ŁOŻEŃ</text:span><text:span text:style-name="T2110"/></text:p>
          </table:table-cell>
          <table:table-cell table:style-name="TableCell180002">
            <text:p text:style-name="P482"><text:span text:style-name="T2110"/></text:p>
            <text:p text:style-name="P482"><text:span text:style-name="T2111">PODMIOT REALIZUJ</text:span><text:span text:style-name="T2112">ĄCY</text:span><text:span text:style-name="T2113"/></text:p>
          </table:table-cell>
        </table:table-row>
        <table:table-row table:style-name="TableRow1801">
          <table:table-cell table:style-name="TableCell180100">
            <text:p text:style-name="P485"><text:span text:style-name="T2114">Rozwój Platformy Innowacji Energooszcz</text:span><text:span text:style-name="T2115">ędnych</text:span><text:span text:style-name="T2116"/></text:p>
          </table:table-cell>
          <table:table-cell table:style-name="TableCell180101">
            <text:p text:style-name="P486"><text:span text:style-name="T2117">Brak dzia</text:span><text:span text:style-name="T2118">łań w roku 2018.</text:span><text:span text:style-name="T2119"/></text:p>
          </table:table-cell>
          <table:table-cell table:style-name="TableCell180102">
            <text:p text:style-name="P487"><text:span text:style-name="T2119"/></text:p>
          </table:table-cell>
        </table:table-row>
        <table:table-row table:style-name="TableRow1802">
          <table:table-cell table:style-name="TableCell180200" table:number-columns-spanned="3">
            <text:p text:style-name="P490"><text:span text:style-name="T2119"/></text:p>
            <text:p text:style-name="P490"><text:span text:style-name="T2120">Wska</text:span><text:span text:style-name="T2121">źnik realizacji zadania</text:span><text:span text:style-name="T2122"/></text:p>
          </table:table-cell>
          <table:covered-table-cell/>
          <table:covered-table-cell/>
        </table:table-row>
        <table:table-row table:style-name="TableRow1803">
          <table:table-cell table:style-name="TableCell180300">
            <text:p text:style-name="P493"><text:span text:style-name="T2122"/></text:p>
            <text:p text:style-name="P493"><text:span text:style-name="T2123">Nazwa wska</text:span><text:span text:style-name="T2124">źnika</text:span><text:span text:style-name="T2125"/></text:p>
          </table:table-cell>
          <table:table-cell table:style-name="TableCell180301">
            <text:p text:style-name="P493"><text:span text:style-name="T2125"/></text:p>
            <text:p text:style-name="P493"><text:span text:style-name="T2126">Warto</text:span><text:span text:style-name="T2127">ść</text:span><text:span text:style-name="T2128"/></text:p>
          </table:table-cell>
          <table:table-cell table:style-name="TableCell180302">
            <text:p text:style-name="P493"><text:span text:style-name="T2128"/></text:p>
            <text:p text:style-name="P493"><text:span text:style-name="T2129">Poniesione koszty w z</text:span><text:span text:style-name="T2130">ł</text:span><text:span text:style-name="T2131"/></text:p>
          </table:table-cell>
        </table:table-row>
        <table:table-row table:style-name="TableRow1804">
          <table:table-cell table:style-name="TableCell180400">
            <text:p text:style-name="P496"><text:span text:style-name="T2132">Liczba dzia</text:span><text:span text:style-name="T2133">łań wspierających rozw</text:span><text:span text:style-name="T2134">ój technologii OZE</text:span><text:span text:style-name="T2135"/></text:p>
          </table:table-cell>
          <table:table-cell table:style-name="TableCell180401">
            <text:p text:style-name="P497"><text:span text:style-name="T2136">0</text:span><text:span text:style-name="T2137"/></text:p>
          </table:table-cell>
          <table:table-cell table:style-name="TableCell180402">
            <text:p text:style-name="P498"><text:span text:style-name="T2138">Brak</text:span><text:span text:style-name="T2139"/></text:p>
          </table:table-cell>
        </table:table-row>
      </table:table>
      <text:p text:style-name="P500"><text:span text:style-name="T2140">IV. Edukacja dostosowana do lokalnego rynku pracy,</text:span></text:p>
      <text:p text:style-name="P500"><text:span text:style-name="T2141"/></text:p>
      <text:p text:style-name="P500"><text:span text:style-name="T2142">1. Promocja i edukacja w obszarze przedsi</text:span><text:span text:style-name="T2143">ębiorczości poprzez realizację projekt</text:span><text:span text:style-name="T2144">ów edukacyjnych i innych przedsi</text:span><text:span text:style-name="T2145">ęwzięć skierowanych do dzieci i młodzieży.</text:span></text:p>
      <table:table table:style-name="Table19">
        <table:table-column table:style-name="TableColumn1900"/>
        <table:table-column table:style-name="TableColumn1901"/>
        <table:table-column table:style-name="TableColumn1902"/>
        <table:table-row table:style-name="TableRow1900">
          <table:table-cell table:style-name="TableCell190000">
            <text:p text:style-name="P502"><text:span text:style-name="T2146"/></text:p>
            <text:p text:style-name="P502"><text:span text:style-name="T2147">ZA</text:span><text:span text:style-name="T2148">ŁOŻENIA</text:span><text:span text:style-name="T2149"/></text:p>
          </table:table-cell>
          <table:table-cell table:style-name="TableCell190001">
            <text:p text:style-name="P502"><text:span text:style-name="T2149"/></text:p>
            <text:p text:style-name="P502"><text:span text:style-name="T2150">REALIZACJA ZA</text:span><text:span text:style-name="T2151">ŁOŻEŃ</text:span><text:span text:style-name="T2152"/></text:p>
          </table:table-cell>
          <table:table-cell table:style-name="TableCell190002">
            <text:p text:style-name="P502"><text:span text:style-name="T2152"/></text:p>
            <text:p text:style-name="P502"><text:span text:style-name="T2153">PODMIOT REALIZUJ</text:span><text:span text:style-name="T2154">ĄCY</text:span><text:span text:style-name="T2155"/></text:p>
          </table:table-cell>
        </table:table-row>
        <table:table-row table:style-name="TableRow1901">
          <table:table-cell table:style-name="TableCell190100">
            <text:p text:style-name="P505"><text:span text:style-name="T2156">Poprawa jako</text:span><text:span text:style-name="T2157">ści kształcenia zawodowego w Powiecie Raciborskim.</text:span><text:span text:style-name="T2158"/></text:p>
          </table:table-cell>
          <table:table-cell table:style-name="TableCell190101">
            <text:p text:style-name="P506"><text:span text:style-name="T2159">W celu poprawy jako</text:span><text:span text:style-name="T2160">ści kształcenia zawodowego realizowane są następujące działania:</text:span></text:p>
            <text:p text:style-name="P506"><text:span text:style-name="T2161">1)<text:s/></text:span><text:span text:style-name="T2162">Projekt "Podniesienie jako</text:span><text:span text:style-name="T2163">ś</text:span><text:span text:style-name="T2164">ci i atrakcyjno</text:span><text:span text:style-name="T2165">ści kształcenia zawodowego <text:line-break/>w Powiecie Raciborskim - CKZiU nr 2 "Mechanik"</text:span><text:span text:style-name="T2166">Od września 2017 r. <text:line-break/>w Centrum Kształcenia Zawodowego i Ustawicznego nr 2<text:s/></text:span><text:span text:style-name="T2167">„Mechanik” realizowany jest projekt pod nazw</text:span><text:span text:style-name="T2168">ą:<text:s/></text:span><text:span text:style-name="T2169">„Podniesienie jako</text:span><text:span text:style-name="T2170">ści i atrakcyjności kształcenia zawodowego w Powiecie Raciborskim<text:s/></text:span><text:span text:style-name="T2171">– CKZiU nr 2 „Mechanik”. <text:line-break/>W programie edukacyjnym realizowanym w ramach projektu uczestniczy 100 uczni</text:span><text:span text:style-name="T2172">ów ró</text:span><text:span text:style-name="T2173">żnych klas i zawod</text:span><text:span text:style-name="T2174">ów technikum oraz bran</text:span><text:span text:style-name="T2175">żowej szkoły I stopnia. Uczniowie biorą udział w specjalistycznych kursach certyfikowanych, uczestniczą w zajęciach warsztatowych na uczelniach, wizytach studyjnych w firmach. Ponadto 70 uczni</text:span><text:span text:style-name="T2176">ów skierowanych zosta</text:span><text:span text:style-name="T2177">ło na dodatkowe praktyki lub staże zawodowe do firm. Realizacja założeń programowych projektu ma pom</text:span><text:span text:style-name="T2178">óc w u</text:span><text:span text:style-name="T2179">łatwieniu uczniom w przechodzeniu z etapu kształcenia do etapu zatrudnienia. Dodatkowo, w projekcie uczestniczy 15 nauczycieli przedmiot</text:span><text:span text:style-name="T2180">ów zawodowych pokrywaj</text:span><text:span text:style-name="T2181">ących się <text:line-break/>z kierunkami kształcenia uczni</text:span><text:span text:style-name="T2182">ów bior</text:span><text:span text:style-name="T2183">ących udział w projekcie, kt</text:span><text:span text:style-name="T2184">órzy równie</text:span><text:span text:style-name="T2185">ż zdobywają dodatkowe kwalifikacje i kompetencje.<text:s/></text:span><text:span text:style-name="T2186">Wartość całkowita projektu</text:span><text:span text:style-name="T2187">: 1.784.890,86 zł Dofinansowanie z Europejskiego Funduszu Społecznego (85%): 1.517.157,23 zł,<text:s text:c="2"/>dofinansowanie z Budżetu Państwa (10%): 178.489,09 zł, wkład własny Powiatu Raciborskiego: 89.244,54 zł.</text:span></text:p>
            <text:p text:style-name="P506"><text:span text:style-name="T2188">2)</text:span><text:span text:style-name="T2189">Projekt "Podniesienie jako</text:span><text:span text:style-name="T2190">ś</text:span><text:span text:style-name="T2191">ci i atrakcyjno</text:span><text:span text:style-name="T2192">ści kształcenia zawodowego <text:line-break/>w Powiecie Raciborskim<text:s/></text:span><text:span text:style-name="T2193">– CKZiU nr 1”</text:span><text:span text:style-name="T2194"><text:s/></text:span></text:p>
            <text:list text:style-name="L507">
              <text:list-item>
                <text:p text:style-name="P507"><text:span text:style-name="T2195">Realizacja projektu w Centrum Kszta</text:span><text:span text:style-name="T2196">łcenia Zawodowego <text:line-break/>i Ustawicznego nr 1 w Raciborzu.</text:span></text:p>
              </text:list-item>
            </text:list>
            <text:p text:style-name="P508"><text:span text:style-name="T2197"><text:s/>W projekcie uczestniczy 30 uczniów i 9 nauczycieli nast</text:span><text:span text:style-name="T2198">ę</text:span><text:span text:style-name="T2199">puj</text:span><text:span text:style-name="T2200">ących zawod</text:span><text:span text:style-name="T2201">ów: technik analityk, technik architektury krajobrazu, technik budownictwa, technik hotelarstwa oraz technik<text:s/></text:span><text:span text:style-name="T2202">żywienia i usług gastronomicznych. Od października do grudnia ubiegłego roku odbywały się zajęcia z doradztwa zawodowego,<text:s text:c="2"/>w ramach kt</text:span><text:span text:style-name="T2203">órych uczniowie zostali obj</text:span><text:span text:style-name="T2204">ęci 7</text:span><text:span text:style-name="T2205">–godzinn</text:span><text:span text:style-name="T2206">ą indywidualną ścieżką wsparcia. 15 uczni</text:span><text:span text:style-name="T2207">ów rozpocz</text:span><text:span text:style-name="T2208">ęło staże zawodowe u pracodawc</text:span><text:span text:style-name="T2209">ów. Po zako</text:span><text:span text:style-name="T2210">ńczeniu 150 godzinnego stażu, każdy uczestnik otrzyma stypendium w kwocie 1600 zł. </text:span></text:p>
            <text:list text:style-name="L509">
              <text:list-item>
                <text:p text:style-name="P509"><text:span text:style-name="T2211">Realizacja projektu w Zespole Szkó</text:span><text:span text:style-name="T2212">ł Ekonomicznych w Raciborzu <text:line-break/>W projekcie uczestniczy 12 uczni</text:span><text:span text:style-name="T2213">ów oraz 2 nauczycieli ZSE. </text:span></text:p>
              </text:list-item>
            </text:list>
            <text:p text:style-name="P510"><text:span text:style-name="T2214">Dotychczas uczniowie zrealizowali zaj</text:span><text:span text:style-name="T2215">ęcia z doradztwa zawodowego, kt</text:span><text:span text:style-name="T2216">óre pozwoli</text:span><text:span text:style-name="T2217">ły zbadać mocne i słabe strony, a następnie zaplanować optymalnie dalszą ścieżkę edukacyjną w ramach projektu. Kolejnym etapem projektu jest udział uczni</text:span><text:span text:style-name="T2218">ów i nauczycieli w kursach doskonal</text:span><text:span text:style-name="T2219">ących umiejętności zawodowe. Są to: </text:span></text:p>
            <text:p text:style-name="P510"><text:span text:style-name="T2220">1. Kurs<text:s/></text:span><text:span text:style-name="T2221">„Techniki sprzeda</text:span><text:span text:style-name="T2222">ży, profesjonalny przedstawiciel handlowy” Celem tego kursu będzie nabycie umiejętności posługiwania się technikami sprzedażowymi, przygotowanie do pracy jako przedstawiciel handlowy.</text:span></text:p>
            <text:p text:style-name="P510"><text:span text:style-name="T2223">2. Kurs "Fotografii cyfrowej i fotografii produktowej"W ramach kursu uczestnicy zdob</text:span><text:span text:style-name="T2224">ę</text:span><text:span text:style-name="T2225">d</text:span><text:span text:style-name="T2226">ą umiejętności m.in. w zakresie:<text:s/></text:span><text:span text:style-name="T2227">• obs</text:span><text:span text:style-name="T2228">ługi aparatu, zasad kompozycji, wykorzystania światła, oświetlenia, faktury materiał</text:span><text:span text:style-name="T2229">ów, zastosowania odbicia<text:s/></text:span><text:span text:style-name="T2230">światła rozproszonego oraz cienia do podkreślenia faktury, fotografowania r</text:span><text:span text:style-name="T2231">ó</text:span><text:span text:style-name="T2232">żnych materiał</text:span><text:span text:style-name="T2233">ów o ró</text:span><text:span text:style-name="T2234">żnej kolorystyce, uzyskiwania efekt</text:span><text:span text:style-name="T2235">ów specjalnych;<text:s/></text:span><text:span text:style-name="T2236">• obr</text:span><text:span text:style-name="T2237">óbki zdj</text:span><text:span text:style-name="T2238">ęć, fotografii portretowej, retuszu zdjęć, fotografii reklamowej, pleneru miejskiego. </text:span></text:p>
            <text:p text:style-name="P510"><text:span text:style-name="T2239">Wszyscy uczestnicy kursów otrzymaj</text:span><text:span text:style-name="T2240">ą zaświadczenia wydane na podstawie Rozporządzenia Ministra Edukacji Narodowej. W celu zaznajomienia uczni</text:span><text:span text:style-name="T2241">ów ze specyfik</text:span><text:span text:style-name="T2242">ą pracy zorganizowane zostaną wizyty studyjne <text:line-break/>w firmach oraz zajęcia warsztatowe.</text:span></text:p>
            <text:p text:style-name="P510"><text:span text:style-name="T2243">Ostatnim etapem projektu b</text:span><text:span text:style-name="T2244">ędą płatne staże zawodowe, w kt</text:span><text:span text:style-name="T2245">órych udzia</text:span><text:span text:style-name="T2246">ł weźmie 6 uczni</text:span><text:span text:style-name="T2247">ów.<text:s text:c="2"/></text:span><text:span text:style-name="T2248">Warto</text:span><text:span text:style-name="T2249">ść</text:span><text:span text:style-name="T2250"><text:s/>ca</text:span><text:span text:style-name="T2251">łkowita projektu: 646.730,63 zł.</text:span></text:p>
            <text:p text:style-name="P510"><text:span text:style-name="T2252">Dofinansowanie z Europejskiego Funduszu Spo</text:span><text:span text:style-name="T2253">łecznego (85%): 549.721,03 zł, dofinansowanie z Budżetu Państwa (10%): 64.673,06 zł, wkład własny Powiatu Raciborskiego (5%): 32.336,54 zł.</text:span></text:p>
            <text:p text:style-name="P510"><text:span text:style-name="T2254">3)</text:span><text:span text:style-name="T2255">Projekt<text:s/></text:span><text:span text:style-name="T2256">„</text:span><text:span text:style-name="T2257">Nowoczesne pracownie do praktycznej nauki zawodów <text:line-break/>w Powiecie Raciborskim”</text:span><text:span text:style-name="T2258">.<text:s text:c="2"/>Projekt realizowany od 2016 r. zosta</text:span><text:span text:style-name="T2259">ł</text:span><text:span text:style-name="T2260"><text:s/>zako</text:span><text:span text:style-name="T2261">ńczony <text:line-break/>w październiku 2018 r.<text:s text:c="2"/>Wykonany zakres prac i nakład</text:span><text:span text:style-name="T2262">ów: </text:span></text:p>
            <text:list text:style-name="L511">
              <text:list-item>
                <text:p text:style-name="P511"><text:span text:style-name="T2263">kompleksowy remont i przebudowa pomieszcze</text:span><text:span text:style-name="T2264">ń,</text:span></text:p>
              </text:list-item>
              <text:list-item>
                <text:p text:style-name="P511"><text:span text:style-name="T2265">kompleksowy remont i przebudow</text:span><text:span text:style-name="T2266">ę węzł</text:span><text:span text:style-name="T2267">ów sanitarnych i szatni <text:line-break/>dla uczniów,</text:span></text:p>
              </text:list-item>
              <text:list-item>
                <text:p text:style-name="P511"><text:span text:style-name="T2268">wykonanie nowoczesnej instalacji hydrantowej p.po</text:span><text:span text:style-name="T2269">ż i nowej instalacji wod.-kan. oraz gazowej,</text:span></text:p>
              </text:list-item>
              <text:list-item>
                <text:p text:style-name="P511"><text:span text:style-name="T2270">budow</text:span><text:span text:style-name="T2271">ę dźwigu osobowego oraz podjazdu dla os</text:span><text:span text:style-name="T2272">ób <text:line-break/>z niepe</text:span><text:span text:style-name="T2273">ł</text:span><text:span text:style-name="T2274">nosprawno</text:span><text:span text:style-name="T2275">ściami,</text:span></text:p>
              </text:list-item>
              <text:list-item>
                <text:p text:style-name="P511"><text:span text:style-name="T2276">zakup, monta</text:span><text:span text:style-name="T2277">ż i instalację wyposażenia we wszystkich pracowniach. </text:span></text:p>
              </text:list-item>
            </text:list>
            <text:p text:style-name="P512"><text:span text:style-name="T2278">Projekt wspó</text:span><text:span text:style-name="T2279">łfinansowany jest przez Unię Europejską z Europejskiego Funduszu Rozwoju Regionalnego w ramach RPO WSL 2014-2020. </text:span></text:p>
            <text:p text:style-name="P512"><text:span text:style-name="T2280">Łączna wartość projektu: 5.074.078,83 zł</text:span><text:span text:style-name="T2281">. Dofinansowanie <text:line-break/>z Europejskiego Funduszu Rozwoju Regionalnego: 4.013.001,30 zł, wkład własny Powiatu Raciborskiego na wydatki kwalifikowalne: 708.176,71 zł.</text:span></text:p>
            <text:p text:style-name="P512"><text:span text:style-name="T2282">4)</text:span><text:span text:style-name="T2283">StartUp Camp 2018. Racibórz-Krzy</text:span><text:span text:style-name="T2284">ż</text:span><text:span text:style-name="T2285">anowice-Kraków-Zakopane. Podsumowanie na Zamku Piastowskim.</text:span></text:p>
            <text:p text:style-name="P512"><text:span text:style-name="T2286">Ponad 50 uczniów szkó</text:span><text:span text:style-name="T2287">ł prowadzonych przez Miasto Racib</text:span><text:span text:style-name="T2288">órz, Powiat Raciborski oraz Gmin</text:span><text:span text:style-name="T2289">ę Krzyżanowice wzięło udział w warsztatach startupowych w Zakopanem. Zajęcia prowadzili trenerzy z warszawskiej Startup Academy. W roli obserwator</text:span><text:span text:style-name="T2290">ów wzi</text:span><text:span text:style-name="T2291">ęli w nich r</text:span><text:span text:style-name="T2292">ównie</text:span><text:span text:style-name="T2293">ż udział studenci kierunku turystyka i rekreacja Państwowej Wyższej Szkoły Zawodowej w Raciborzu. Podsumowanie odbyło się 16.05.2018<text:s text:c="2"/>r. w sali konferencyjnej na Zamku Piastowskim w Raciborzu. </text:span></text:p>
            <text:p text:style-name="P512"><text:span text:style-name="T2294">StartUp Camp odby</text:span><text:span text:style-name="T2295">ł się w dniach 24-26 kwietnia. Pierwszego dnia grupa <text:line-break/>młodzieży ze szk</text:span><text:span text:style-name="T2296">ó</text:span><text:span text:style-name="T2297">ł miasta Racib</text:span><text:span text:style-name="T2298">órz, a tak</text:span><text:span text:style-name="T2299">że uczniowie z gminy Krzyżanowice wzięli udział w wizycie studyjnej w Krakowskim Parku Technologicznym. Drugi dzień był zarezerwowany na warsztaty Startup Shaker prowadzone przez Pana Tomasza Jabłońskiego i Pana Damiana Strzelczyka z warszawskiej Startup Academy. Startup Shaker pozwolił młodym uczestnikom zdobyć wyjątkowe umiejętności. W trakcie wydarzenia uczestnicy dowiedzieli się jak uruchomić i prowadzić własny biznes w branży e-commerce. Ostatniego dnia uczestnicy wzięli udział <text:line-break/>w wykładzie poświęconym raciborskim firmom dawniej i dziś. Pan Grzegorz Wawoczny przedstawił przykłady dużych przedsiębiorstw, kt</text:span><text:span text:style-name="T2300">óre maj</text:span><text:span text:style-name="T2301">ą swoją genezę w małych, rodzinnych biznesach. </text:span></text:p>
            <text:p text:style-name="P512"><text:span text:style-name="T2302">Wyjazd m</text:span><text:span text:style-name="T2303">łodzieży sfinansowały samorządy: Miasto Racib</text:span><text:span text:style-name="T2304">órz, Powiat <text:line-break/>Raciborski oraz Gmina Krzy</text:span><text:span text:style-name="T2305">ż</text:span><text:span text:style-name="T2306">anowice.</text:span></text:p>
            <text:p text:style-name="P513"><text:span text:style-name="T2307"/></text:p>
          </table:table-cell>
          <table:table-cell table:style-name="TableCell190102">
            <text:p text:style-name="P514"><text:span text:style-name="T2308">Powiat Raciborski</text:span><text:span text:style-name="T2309"/></text:p>
          </table:table-cell>
        </table:table-row>
        <table:table-row table:style-name="TableRow1902">
          <table:table-cell table:style-name="TableCell190200" table:number-columns-spanned="3">
            <text:p text:style-name="P517"><text:span text:style-name="T2309"/></text:p>
            <text:p text:style-name="P517"><text:span text:style-name="T2310">Wska</text:span><text:span text:style-name="T2311">źnik realizacji zadania</text:span><text:span text:style-name="T2312"/></text:p>
          </table:table-cell>
          <table:covered-table-cell/>
          <table:covered-table-cell/>
        </table:table-row>
        <table:table-row table:style-name="TableRow1903">
          <table:table-cell table:style-name="TableCell190300">
            <text:p text:style-name="P520"><text:span text:style-name="T2312"/></text:p>
            <text:p text:style-name="P520"><text:span text:style-name="T2313">Nazwa wska</text:span><text:span text:style-name="T2314">źnika</text:span><text:span text:style-name="T2315"/></text:p>
          </table:table-cell>
          <table:table-cell table:style-name="TableCell190301">
            <text:p text:style-name="P520"><text:span text:style-name="T2315"/></text:p>
            <text:p text:style-name="P520"><text:span text:style-name="T2316">Warto</text:span><text:span text:style-name="T2317">ść</text:span><text:span text:style-name="T2318"/></text:p>
          </table:table-cell>
          <table:table-cell table:style-name="TableCell190302">
            <text:p text:style-name="P520"><text:span text:style-name="T2318"/></text:p>
            <text:p text:style-name="P520"><text:span text:style-name="T2319">Poniesione koszty w z</text:span><text:span text:style-name="T2320">ł</text:span><text:span text:style-name="T2321"/></text:p>
          </table:table-cell>
        </table:table-row>
        <table:table-row table:style-name="TableRow1904">
          <table:table-cell table:style-name="TableCell190400">
            <text:p text:style-name="P523"><text:span text:style-name="T2322">Liczba nowych lub zmodernizowanych pracowni nauki zawodu.</text:span><text:span text:style-name="T2323"/></text:p>
          </table:table-cell>
          <table:table-cell table:style-name="TableCell190401">
            <text:p text:style-name="P524"><text:span text:style-name="T2323"/></text:p>
            <text:p text:style-name="P524"><text:span text:style-name="T2324">18<text:s text:c="2"/></text:span><text:span text:style-name="T2325">zmodernizowanych pracowni nauki zawodu.</text:span><text:span text:style-name="T2326"/></text:p>
          </table:table-cell>
          <table:table-cell table:style-name="TableCell190402" table:number-rows-spanned="3">
            <text:p text:style-name="P525"><text:span text:style-name="T2327">Projekty dofinansowane ze<text:s/></text:span><text:span text:style-name="T2328">środk</text:span><text:span text:style-name="T2329">ów Unii Europejskiej.<text:s/></text:span><text:span text:style-name="T2330"/></text:p>
          </table:table-cell>
        </table:table-row>
        <table:table-row table:style-name="TableRow1905">
          <table:table-cell table:style-name="TableCell190500">
            <text:p text:style-name="P528"><text:span text:style-name="T2331">Liczba przeprowadzonych szkole</text:span><text:span text:style-name="T2332">ń/kurs</text:span><text:span text:style-name="T2333">ów.</text:span><text:span text:style-name="T2334"/></text:p>
          </table:table-cell>
          <table:table-cell table:style-name="TableCell190501">
            <text:p text:style-name="P529"><text:span text:style-name="T2335">15</text:span><text:span text:style-name="T2336"/></text:p>
          </table:table-cell>
          <table:covered-table-cell>
            <text:p text:style-name="P530"><text:span text:style-name="T2336"><text:s/></text:span></text:p>
          </table:covered-table-cell>
        </table:table-row>
        <table:table-row table:style-name="TableRow1906">
          <table:table-cell table:style-name="TableCell190600">
            <text:p text:style-name="P532"><text:span text:style-name="T2337">Liczba osób uczestnicz</text:span><text:span text:style-name="T2338">ących w szkoleniach/kursach.</text:span><text:span text:style-name="T2339"/></text:p>
          </table:table-cell>
          <table:table-cell table:style-name="TableCell190601">
            <text:p text:style-name="P533"><text:span text:style-name="T2340">398</text:span><text:span text:style-name="T2341"/></text:p>
          </table:table-cell>
          <table:covered-table-cell>
            <text:p text:style-name="P534"><text:span text:style-name="T2341"><text:s/></text:span></text:p>
          </table:covered-table-cell>
        </table:table-row>
      </table:table>
      <text:p text:style-name="P536"><text:span text:style-name="T2341"/></text:p>
      <table:table table:style-name="Table20">
        <table:table-column table:style-name="TableColumn2000"/>
        <table:table-column table:style-name="TableColumn2001"/>
        <table:table-column table:style-name="TableColumn2002"/>
        <table:table-row table:style-name="TableRow2000">
          <table:table-cell table:style-name="TableCell200000">
            <text:p text:style-name="P538"><text:span text:style-name="T2341"/></text:p>
            <text:p text:style-name="P538"><text:span text:style-name="T2342">ZA</text:span><text:span text:style-name="T2343">ŁOŻENIA</text:span><text:span text:style-name="T2344"/></text:p>
          </table:table-cell>
          <table:table-cell table:style-name="TableCell200001">
            <text:p text:style-name="P538"><text:span text:style-name="T2344"/></text:p>
            <text:p text:style-name="P538"><text:span text:style-name="T2345">REALIZACJA ZA</text:span><text:span text:style-name="T2346">ŁOŻEŃ</text:span><text:span text:style-name="T2347"/></text:p>
          </table:table-cell>
          <table:table-cell table:style-name="TableCell200002">
            <text:p text:style-name="P538"><text:span text:style-name="T2347"/></text:p>
            <text:p text:style-name="P538"><text:span text:style-name="T2348">PODMIOT REALIZUJ</text:span><text:span text:style-name="T2349">ĄCY</text:span><text:span text:style-name="T2350"/></text:p>
          </table:table-cell>
        </table:table-row>
        <table:table-row table:style-name="TableRow2001">
          <table:table-cell table:style-name="TableCell200100">
            <text:p text:style-name="P541"><text:span text:style-name="T2351">Realizacja projektów i przedsi</text:span><text:span text:style-name="T2352">ęwzięć promujących przedsiębiorczość oraz opracowanie nowej formuły doradztwa zawodowego.</text:span><text:span text:style-name="T2353"/></text:p>
          </table:table-cell>
          <table:table-cell table:style-name="TableCell200101">
            <text:p text:style-name="P542"><text:span text:style-name="T2354">W placówkach o</text:span><text:span text:style-name="T2355">światowych prowadzono edukację w formie dodatkowych zajęć z przedsiębiorczości i doradztwa zawodowego, skierowanego do uczni</text:span><text:span text:style-name="T2356">ów szkó</text:span><text:span text:style-name="T2357">ł podstawowych oraz klas gimnazjalnych.</text:span></text:p>
            <text:p text:style-name="P542"><text:span text:style-name="T2358">W ramach rozporz</text:span><text:span text:style-name="T2359">ądzenia w sprawie ramowego planu organizacji szkoły <text:line-break/>i wynikającej podstawy programowej przeprowadzono szereg zajęć dodatkowych z doradztwa zawodowego w klasach II i III gimnazjalnych oraz <text:line-break/>w klasach VII i VIII Szk</text:span><text:span text:style-name="T2360">ó</text:span><text:span text:style-name="T2361">ł Podstawowych.</text:span><text:span text:style-name="T2362"/></text:p>
          </table:table-cell>
          <table:table-cell table:style-name="TableCell200102">
            <text:p text:style-name="P543"><text:span text:style-name="T2362"/></text:p>
            <text:p text:style-name="P543"><text:span text:style-name="T2363">Wydzia</text:span><text:span text:style-name="T2364">ł Edukacji, Kultury i Sportu</text:span></text:p>
            <text:p text:style-name="P543"><text:span text:style-name="T2365">Szko</text:span><text:span text:style-name="T2366">ła Podstawowa nr 1</text:span></text:p>
            <text:p text:style-name="P543"><text:span text:style-name="T2367">Szko</text:span><text:span text:style-name="T2368">ła Podstawowa nr 4</text:span></text:p>
            <text:p text:style-name="P543"><text:span text:style-name="T2369">Szko</text:span><text:span text:style-name="T2370">ła Podstawowa nr 15</text:span></text:p>
            <text:p text:style-name="P543"><text:span text:style-name="T2371">Szko</text:span><text:span text:style-name="T2372">ła Podstawowa nr 18</text:span></text:p>
            <text:p text:style-name="P544"><text:span text:style-name="T2373"/></text:p>
          </table:table-cell>
        </table:table-row>
        <table:table-row table:style-name="TableRow2002">
          <table:table-cell table:style-name="TableCell200200" table:number-columns-spanned="3">
            <text:p text:style-name="P547"><text:span text:style-name="T2373"/></text:p>
            <text:p text:style-name="P547"><text:span text:style-name="T2374">Wska</text:span><text:span text:style-name="T2375">źnik realizacji zadania</text:span><text:span text:style-name="T2376"/></text:p>
          </table:table-cell>
          <table:covered-table-cell/>
          <table:covered-table-cell/>
        </table:table-row>
        <table:table-row table:style-name="TableRow2003">
          <table:table-cell table:style-name="TableCell200300">
            <text:p text:style-name="P550"><text:span text:style-name="T2376"/></text:p>
            <text:p text:style-name="P550"><text:span text:style-name="T2377">Nazwa wska</text:span><text:span text:style-name="T2378">źnika</text:span><text:span text:style-name="T2379"/></text:p>
          </table:table-cell>
          <table:table-cell table:style-name="TableCell200301">
            <text:p text:style-name="P550"><text:span text:style-name="T2379"/></text:p>
            <text:p text:style-name="P550"><text:span text:style-name="T2380">Warto</text:span><text:span text:style-name="T2381">ść</text:span><text:span text:style-name="T2382"/></text:p>
          </table:table-cell>
          <table:table-cell table:style-name="TableCell200302">
            <text:p text:style-name="P550"><text:span text:style-name="T2382"/></text:p>
            <text:p text:style-name="P550"><text:span text:style-name="T2383">Poniesione koszty w z</text:span><text:span text:style-name="T2384">ł</text:span><text:span text:style-name="T2385"/></text:p>
          </table:table-cell>
        </table:table-row>
        <table:table-row table:style-name="TableRow2004">
          <table:table-cell table:style-name="TableCell200400">
            <text:p text:style-name="P553"><text:span text:style-name="T2386">Liczba wydarze</text:span><text:span text:style-name="T2387">ń promujących przedsiębiorczość w szkołach.</text:span><text:span text:style-name="T2388"/></text:p>
          </table:table-cell>
          <table:table-cell table:style-name="TableCell200401">
            <text:p text:style-name="P554"><text:span text:style-name="T2389">4</text:span><text:span text:style-name="T2390"/></text:p>
          </table:table-cell>
          <table:table-cell table:style-name="TableCell200402" table:number-rows-spanned="6">
            <text:p text:style-name="P555"><text:span text:style-name="T2391">Brak</text:span><text:span text:style-name="T2392"/></text:p>
          </table:table-cell>
        </table:table-row>
        <table:table-row table:style-name="TableRow2005">
          <table:table-cell table:style-name="TableCell200500">
            <text:p text:style-name="P558"><text:span text:style-name="T2393">Liczba przeprowadzonych spotka</text:span><text:span text:style-name="T2394">ń z uczni</text:span><text:span text:style-name="T2395">ów <text:line-break/>z przedsi</text:span><text:span text:style-name="T2396">ę</text:span><text:span text:style-name="T2397">biorcami.</text:span><text:span text:style-name="T2398"/></text:p>
          </table:table-cell>
          <table:table-cell table:style-name="TableCell200501">
            <text:p text:style-name="P559"><text:span text:style-name="T2399">8</text:span><text:span text:style-name="T2400"/></text:p>
          </table:table-cell>
          <table:covered-table-cell>
            <text:p text:style-name="P560"><text:span text:style-name="T2400"><text:s/></text:span></text:p>
          </table:covered-table-cell>
        </table:table-row>
        <table:table-row table:style-name="TableRow2006">
          <table:table-cell table:style-name="TableCell200600">
            <text:p text:style-name="P563"><text:span text:style-name="T2401">Liczba projektów/przedsi</text:span><text:span text:style-name="T2402">ęwzięć zapewniających edukację w zakresie przedsiębiorczości</text:span><text:span text:style-name="T2403"/></text:p>
          </table:table-cell>
          <table:table-cell table:style-name="TableCell200601">
            <text:p text:style-name="P564"><text:span text:style-name="T2404">10</text:span><text:span text:style-name="T2405"/></text:p>
          </table:table-cell>
          <table:covered-table-cell>
            <text:p text:style-name="P565"><text:span text:style-name="T2405"><text:s/></text:span></text:p>
          </table:covered-table-cell>
        </table:table-row>
        <table:table-row table:style-name="TableRow2007">
          <table:table-cell table:style-name="TableCell200700">
            <text:p text:style-name="P568"><text:span text:style-name="T2406">Liczba uczniów uczestnicz</text:span><text:span text:style-name="T2407">ących w zajęciach <text:line-break/>z przedsiębiorczości.</text:span><text:span text:style-name="T2408"/></text:p>
          </table:table-cell>
          <table:table-cell table:style-name="TableCell200701">
            <text:p text:style-name="P569"><text:span text:style-name="T2409">1000</text:span></text:p>
            <text:p text:style-name="P569"><text:span text:style-name="T2410"/></text:p>
          </table:table-cell>
          <table:covered-table-cell>
            <text:p text:style-name="P570"><text:span text:style-name="T2410"><text:s/></text:span></text:p>
          </table:covered-table-cell>
        </table:table-row>
        <table:table-row table:style-name="TableRow2008">
          <table:table-cell table:style-name="TableCell200800">
            <text:p text:style-name="P573"><text:span text:style-name="T2411">Liczba godzin doradztwa zawodowego w szko</text:span><text:span text:style-name="T2412">łach podstawowych/gimnazjalnych</text:span><text:span text:style-name="T2413"/></text:p>
          </table:table-cell>
          <table:table-cell table:style-name="TableCell200801">
            <text:p text:style-name="P574"><text:span text:style-name="T2414">600</text:span><text:span text:style-name="T2415"/></text:p>
          </table:table-cell>
          <table:covered-table-cell>
            <text:p text:style-name="P575"><text:span text:style-name="T2415"><text:s/></text:span></text:p>
          </table:covered-table-cell>
        </table:table-row>
        <table:table-row table:style-name="TableRow2009">
          <table:table-cell table:style-name="TableCell200900">
            <text:p text:style-name="P577"><text:span text:style-name="T2416">Liczba uczniów, którzy skorzystali z doradztwa zawodowego.</text:span></text:p>
            <text:p text:style-name="P577"><text:span text:style-name="T2417"/></text:p>
            <text:p text:style-name="P577"><text:span text:style-name="T2418">Liczba godzin zaj</text:span><text:span text:style-name="T2419">ęć praktycznych z przedsiębiorczości realizowanych w szkołach.</text:span><text:span text:style-name="T2420"/></text:p>
          </table:table-cell>
          <table:table-cell table:style-name="TableCell200901">
            <text:p text:style-name="P578"><text:span text:style-name="T2421">405</text:span></text:p>
            <text:p text:style-name="P579"><text:span text:style-name="T2422"/></text:p>
            <text:p text:style-name="P580"><text:span text:style-name="T2422"/></text:p>
            <text:p text:style-name="P580"><text:span text:style-name="T2423">56</text:span><text:span text:style-name="T2424"/></text:p>
          </table:table-cell>
          <table:covered-table-cell>
            <text:p text:style-name="P581"><text:span text:style-name="T2424"><text:s/></text:span></text:p>
          </table:covered-table-cell>
        </table:table-row>
      </table:table>
      <text:p text:style-name="P583"><text:span text:style-name="T2424"/></text:p>
      <text:p text:style-name="P583"><text:span text:style-name="T2425">2. Wspó</text:span><text:span text:style-name="T2426">łpraca strategiczna z Państwową Wyższą Szkołą Zawodową w zakresie oferty edukacyjnej oraz analizy lokalnego rynku pracy.</text:span></text:p>
      <table:table table:style-name="Table21">
        <table:table-column table:style-name="TableColumn2100"/>
        <table:table-column table:style-name="TableColumn2101"/>
        <table:table-column table:style-name="TableColumn2102"/>
        <table:table-row table:style-name="TableRow2100">
          <table:table-cell table:style-name="TableCell210000">
            <text:p text:style-name="P585"><text:span text:style-name="T2427"/></text:p>
            <text:p text:style-name="P585"><text:span text:style-name="T2428">ZA</text:span><text:span text:style-name="T2429">ŁOŻENIA</text:span><text:span text:style-name="T2430"/></text:p>
          </table:table-cell>
          <table:table-cell table:style-name="TableCell210001">
            <text:p text:style-name="P585"><text:span text:style-name="T2430"/></text:p>
            <text:p text:style-name="P585"><text:span text:style-name="T2431">REALIZACJA ZA</text:span><text:span text:style-name="T2432">ŁOŻEŃ</text:span><text:span text:style-name="T2433"/></text:p>
          </table:table-cell>
          <table:table-cell table:style-name="TableCell210002">
            <text:p text:style-name="P585"><text:span text:style-name="T2433"/></text:p>
            <text:p text:style-name="P585"><text:span text:style-name="T2434">PODMIOT REALIZUJ</text:span><text:span text:style-name="T2435">ĄCY</text:span><text:span text:style-name="T2436"/></text:p>
          </table:table-cell>
        </table:table-row>
        <table:table-row table:style-name="TableRow2101">
          <table:table-cell table:style-name="TableCell210100">
            <text:p text:style-name="P588"><text:span text:style-name="T2437">Przeprowadzenie kompleksowego badania potencja</text:span><text:span text:style-name="T2438">łu i zapotrzebowania w obrębie lokalnego rynku pracy.</text:span><text:span text:style-name="T2439"/></text:p>
          </table:table-cell>
          <table:table-cell table:style-name="TableCell210101">
            <text:p text:style-name="P588"><text:span text:style-name="T2440">W ramach dotychczasowej, wielop</text:span><text:span text:style-name="T2441">łaszczyznowej wsp</text:span><text:span text:style-name="T2442">ó</text:span><text:span text:style-name="T2443">łpracy Państwowa Wyższa Szkoła Zawodowa oraz Urząd Miasta Racib</text:span><text:span text:style-name="T2444">órz podpisa</text:span><text:span text:style-name="T2445">ły porozumienie dotyczące powstania Centrum Biznesu Innowacji <text:line-break/>i Nowoczesnych Technologii przy raciborskim PWSZ.</text:span></text:p>
            <text:p text:style-name="P588"><text:span text:style-name="T2446">Uroczystego podpisania dokonano 28 wrze</text:span><text:span text:style-name="T2447">śnia w trakcie międzynarodowej Gali Filar Ziemi Raciborskiej. Celem działalności Centrum ma być efektywne udrożnienie wzajemnych relacji pomiędzy nauką, biznesem a miastem. Intencją inicjatywy jest by Centrum Biznesu i Nowych Technologii włączy o Biznes w realizację zadań Uczelni przy udziale Miasta. Tego typu działania mają wpływ na rozw</text:span><text:span text:style-name="T2448">ój rynku pracy Raciborza. Misj</text:span><text:span text:style-name="T2449">ą centrum jest inicjowanie i nawiązywanie kontakt</text:span><text:span text:style-name="T2450">ów biznesowych oraz zach</text:span><text:span text:style-name="T2451">ęcanie do wyrażania opinii na temat rynku pracy co pozwoli PWSZ w Raciborzu na dostosowanie oferty edukacyjnej do potrzeb pracodawc</text:span><text:span text:style-name="T2452">ów, a tym samym do dzia</text:span><text:span text:style-name="T2453">łań na styku<text:s/></text:span><text:span text:style-name="T2454">Biznes, Miasto, Uczelnia.</text:span><text:span text:style-name="T2455"/></text:p>
          </table:table-cell>
          <table:table-cell table:style-name="TableCell210102">
            <text:p text:style-name="P588"><text:span text:style-name="T2456">Pa</text:span><text:span text:style-name="T2457">ństwowa Wyższa Szkoła Zawodowa <text:line-break/>w Raciborzu </text:span></text:p>
            <text:p text:style-name="P588"><text:span text:style-name="T2458">Miasto Racibórz</text:span><text:span text:style-name="T2459"/></text:p>
          </table:table-cell>
        </table:table-row>
        <table:table-row table:style-name="TableRow2102">
          <table:table-cell table:style-name="TableCell210200" table:number-columns-spanned="3">
            <text:p text:style-name="P591"><text:span text:style-name="T2459"/></text:p>
            <text:p text:style-name="P591"><text:span text:style-name="T2460">Wska</text:span><text:span text:style-name="T2461">źnik realizacji zadania</text:span><text:span text:style-name="T2462"/></text:p>
          </table:table-cell>
          <table:covered-table-cell/>
          <table:covered-table-cell/>
        </table:table-row>
        <table:table-row table:style-name="TableRow2103">
          <table:table-cell table:style-name="TableCell210300">
            <text:p text:style-name="P594"><text:span text:style-name="T2462"/></text:p>
            <text:p text:style-name="P594"><text:span text:style-name="T2463">Nazwa wska</text:span><text:span text:style-name="T2464">źnika</text:span><text:span text:style-name="T2465"/></text:p>
          </table:table-cell>
          <table:table-cell table:style-name="TableCell210301">
            <text:p text:style-name="P594"><text:span text:style-name="T2465"/></text:p>
            <text:p text:style-name="P594"><text:span text:style-name="T2466">Warto</text:span><text:span text:style-name="T2467">ść</text:span><text:span text:style-name="T2468"/></text:p>
          </table:table-cell>
          <table:table-cell table:style-name="TableCell210302">
            <text:p text:style-name="P594"><text:span text:style-name="T2468"/></text:p>
            <text:p text:style-name="P594"><text:span text:style-name="T2469">Poniesione koszty w z</text:span><text:span text:style-name="T2470">ł</text:span><text:span text:style-name="T2471"/></text:p>
          </table:table-cell>
        </table:table-row>
        <table:table-row table:style-name="TableRow2104">
          <table:table-cell table:style-name="TableCell210400">
            <text:p text:style-name="P597"><text:span text:style-name="T2472">Liczba przygotowanych opracowa</text:span><text:span text:style-name="T2473">ń</text:span><text:span text:style-name="T2474"/></text:p>
          </table:table-cell>
          <table:table-cell table:style-name="TableCell210401">
            <text:p text:style-name="P597"><text:span text:style-name="T2475">Brak w okresie sprawozdawczym</text:span></text:p>
            <text:p text:style-name="P597"><text:span text:style-name="T2476"/></text:p>
          </table:table-cell>
          <table:table-cell table:style-name="TableCell210402">
            <text:p text:style-name="P597"><text:span text:style-name="T2477">Brak</text:span><text:span text:style-name="T2478"/></text:p>
          </table:table-cell>
        </table:table-row>
      </table:table>
      <text:p text:style-name="P599"><text:span text:style-name="T2478"/></text:p>
      <table:table table:style-name="Table22">
        <table:table-column table:style-name="TableColumn2200"/>
        <table:table-column table:style-name="TableColumn2201"/>
        <table:table-column table:style-name="TableColumn2202"/>
        <table:table-row table:style-name="TableRow2200">
          <table:table-cell table:style-name="TableCell220000">
            <text:p text:style-name="P601"><text:span text:style-name="T2478"/></text:p>
            <text:p text:style-name="P601"><text:span text:style-name="T2479">ZA</text:span><text:span text:style-name="T2480">ŁOŻENIA</text:span><text:span text:style-name="T2481"/></text:p>
          </table:table-cell>
          <table:table-cell table:style-name="TableCell220001">
            <text:p text:style-name="P601"><text:span text:style-name="T2481"/></text:p>
            <text:p text:style-name="P601"><text:span text:style-name="T2482">REALIZACJA ZA</text:span><text:span text:style-name="T2483">ŁOŻEŃ</text:span><text:span text:style-name="T2484"/></text:p>
          </table:table-cell>
          <table:table-cell table:style-name="TableCell220002">
            <text:p text:style-name="P601"><text:span text:style-name="T2484"/></text:p>
            <text:p text:style-name="P601"><text:span text:style-name="T2485">PODMIOT REALIZUJ</text:span><text:span text:style-name="T2486">ĄCY</text:span><text:span text:style-name="T2487"/></text:p>
          </table:table-cell>
        </table:table-row>
        <table:table-row table:style-name="TableRow2201">
          <table:table-cell table:style-name="TableCell220100">
            <text:p text:style-name="P604"><text:span text:style-name="T2488">Rozwój programu praktyk i sta</text:span><text:span text:style-name="T2489">ży studenckich w mieście oraz powadzenie aktywnych działań w obszarze przedsiębiorczości akademickiej.</text:span><text:span text:style-name="T2490"/></text:p>
          </table:table-cell>
          <table:table-cell table:style-name="TableCell220101">
            <text:p text:style-name="P604"><text:span text:style-name="T2491">Pa</text:span><text:span text:style-name="T2492">ństwowa Wyższa Szkoła Zawodowa podpisała szereg porozumień, kt</text:span><text:span text:style-name="T2493">órych celem jest kreowanie potencja</text:span><text:span text:style-name="T2494">łu miasta i powiatu jako ośrodka akademickiego, wspierającego ludzi młodych, w tym w szczeg</text:span><text:span text:style-name="T2495">ólno</text:span><text:span text:style-name="T2496">ści student</text:span><text:span text:style-name="T2497">ów i absolwentów. </text:span></text:p>
            <text:p text:style-name="P604"><text:span text:style-name="T2498">1) PWSZ do</text:span><text:span text:style-name="T2499">łączyła do grupy prestiżowych uczelni, kt</text:span><text:span text:style-name="T2500">óre podpisa</text:span><text:span text:style-name="T2501">ły porozumienie o wzajemnej wsp</text:span><text:span text:style-name="T2502">ó</text:span><text:span text:style-name="T2503">łpracy z Jastrzębską Sp</text:span><text:span text:style-name="T2504">ó</text:span><text:span text:style-name="T2505">łką Węglową. JSW jest<text:s text:c="2"/>liderem innowacyjnych rozwiązań technicznych i technologicznych <text:line-break/>w zakresie wydobycia i przetw</text:span><text:span text:style-name="T2506">órstwa w</text:span><text:span text:style-name="T2507">ęgla kamiennego. Partnerem PWSZ, <text:line-break/>a w jej ramach Instytutu Techniki, będzie sp</text:span><text:span text:style-name="T2508">ó</text:span><text:span text:style-name="T2509">łka Advicom, należąca <text:line-break/>do Grupy Kapitałowej JSW SA, kt</text:span><text:span text:style-name="T2510">óra realizuje zadania zwi</text:span><text:span text:style-name="T2511">ązane z budową <text:line-break/>i obsługą sp</text:span><text:span text:style-name="T2512">ójnego systemu informatycznego dla ca</text:span><text:span text:style-name="T2513">łej Grupy Kapitałowej JSW.</text:span></text:p>
            <text:p text:style-name="P604"><text:span text:style-name="T2514">Przedmiotem wspó</text:span><text:span text:style-name="T2515">łpracy będą zar</text:span><text:span text:style-name="T2516">ówno przedsi</text:span><text:span text:style-name="T2517">ęwzięcia badawcze jak <text:line-break/>i dydaktyczne. Inżynierowie<text:s/></text:span><text:span text:style-name="T2518">– pracownicy JSW w</text:span><text:span text:style-name="T2519">łączą się w proces dydaktyczny Uczelni: będą prowadzić zajęcia, konsultować programy studi</text:span><text:span text:style-name="T2520">ów i wspó</text:span><text:span text:style-name="T2521">łuczestniczyć w ich tworzeniu. Na bazie wsp</text:span><text:span text:style-name="T2522">ó</text:span><text:span text:style-name="T2523">łpracy powinny zostać uruchomione już w najbliższych latach studia dualne. W PWSZ powstaną także nowe laboratoria ułatwiające realizację wsp</text:span><text:span text:style-name="T2524">ólnych przedsi</text:span><text:span text:style-name="T2525">ęwzięć. </text:span></text:p>
            <text:p text:style-name="P604"><text:span text:style-name="T2526"/></text:p>
            <text:p text:style-name="P604"><text:span text:style-name="T2527">2) Zak</text:span><text:span text:style-name="T2528">ład Ubezpieczeń Społecznych oraz Zakład Karny w Raciborzu podpisały umowy z Państwową Wyższą Szkołą Zawodową w Raciborzu. <text:line-break/>Już od roku akademickiego w 2019 r. studenci będą mogli realizować <text:line-break/>w wymienionych instytucjach praktyki studenckie, znacznie poszerzono także wsp</text:span><text:span text:style-name="T2529">ó</text:span><text:span text:style-name="T2530">łpracę między podmiotami. Celem porozumienia zawartego <text:line-break/>z ZUS-em, opr</text:span><text:span text:style-name="T2531">ócz wspomnianych wcze</text:span><text:span text:style-name="T2532">śniej praktyk studenckich, będzie szeroka edukacja student</text:span><text:span text:style-name="T2533">ów jak i mieszka</text:span><text:span text:style-name="T2534">ńc</text:span><text:span text:style-name="T2535">ów miasta. </text:span></text:p>
            <text:p text:style-name="P604"><text:span text:style-name="T2536">Ponadto PWSZ w Raciborzu odnowi</text:span><text:span text:style-name="T2537">ł obowiązującą już umowę z Zakładem Karnym w Raciborzu. Dokument podpisany przez Dyrektora Instytucji Pułkownika Grzegorza Kosińskiego rozszerza zakres wsp</text:span><text:span text:style-name="T2538">ó</text:span><text:span text:style-name="T2539">łpracy <text:line-break/>i umożliwia studentom kierunk</text:span><text:span text:style-name="T2540">ów pedagogika resocjalizacyjna <text:line-break/>i bezpiecze</text:span><text:span text:style-name="T2541">ń</text:span><text:span text:style-name="T2542">stwo pa</text:span><text:span text:style-name="T2543">ństwa podjęcie praktyk studenckich w murach raciborskiego więzienia.</text:span></text:p>
            <text:p text:style-name="P604"><text:span text:style-name="T2544">Przedmiotem umowy jest m.in. nieodp</text:span><text:span text:style-name="T2545">łatna realizacja zadań wynikających <text:line-break/>z program</text:span><text:span text:style-name="T2546">ów resocjalizacyjnych przez prowadzenie dzia</text:span><text:span text:style-name="T2547">łalności kulturalnej i oświatowej wobec skazanych.</text:span></text:p>
            <text:p text:style-name="P604"><text:span text:style-name="T2548"/></text:p>
            <text:p text:style-name="P604"><text:span text:style-name="T2549">Do zada</text:span><text:span text:style-name="T2550">ń Zakładu Karnego w zakresie wspomnianego porozumienia należeć będzie m.in umożliwienie prowadzenia prac badawczych na terenie raciborskiej jednostki, w tym w szczeg</text:span><text:span text:style-name="T2551">ólno</text:span><text:span text:style-name="T2552">ści w ramach prac dyplomowych oraz działalności naukowej K</text:span><text:span text:style-name="T2553">ó</text:span><text:span text:style-name="T2554">ł Naukowych. Porozumienie zakłada także udział przedstawicieli Służby Więziennej m.in. w posiedzeniach Rady Konsultacyjnej Instytutu Studi</text:span><text:span text:style-name="T2555">ów Edukacyjnych, w wydarzeniach charytatywnych, edukacyjnych, promocyjnych, wolontariatach, seminariach i konferencjach.</text:span></text:p>
            <text:p text:style-name="P604"><text:span text:style-name="T2556"/></text:p>
            <text:p text:style-name="P604"><text:span text:style-name="T2557">3) Kontynuowano tak</text:span><text:span text:style-name="T2558">że działania w obszarze przedsiębiorczości akademickiej dzięki działającemu w Państwowej Wyższej Szkole Zawodowej Biurze Karier, kt</text:span><text:span text:style-name="T2559">óre oferowa</text:span><text:span text:style-name="T2560">ło pomoc w decyzjach dotyczących rozwoju zawodowego,<text:s text:c="2"/>prowadziło działania informacyjne o realiach rynku pracy, szkolenia, kursy.</text:span></text:p>
            <text:p text:style-name="P604"><text:span text:style-name="T2561"/></text:p>
            <text:p text:style-name="P604"><text:span text:style-name="T2562">Pa</text:span><text:span text:style-name="T2563">ństwowa Wyższa Szkoła Zawodowa wydała w okresie sprawozdawczym blisko 900 skierowań do odbycia praktyk w r</text:span><text:span text:style-name="T2564">ó</text:span><text:span text:style-name="T2565">żnego rodzaju przedsiębiorstwach i plac</text:span><text:span text:style-name="T2566">ówkach oraz podpisano ok. 50 indywidualnych porozumie</text:span><text:span text:style-name="T2567">ń w ramach odbycia staży. Część praktyk, na kt</text:span><text:span text:style-name="T2568">óre PWSZ kieruje swoich studentów wi</text:span><text:span text:style-name="T2569">ąże się z kosztami jakie uczelnia musi ponieść (koszty opiekun</text:span><text:span text:style-name="T2570">ów praktyk).</text:span></text:p>
            <text:p text:style-name="P604"><text:span text:style-name="T2571">Dzi</text:span><text:span text:style-name="T2572">ęki udziałowi PWSZ w programie ERASMUS + studenci uczelni mogli wyjechać na wymiany do takich kraj</text:span><text:span text:style-name="T2573">ów jak Czechy, Portugalia, Rumunia, Turcja, Bo</text:span><text:span text:style-name="T2574">śnia i Hercegowina.</text:span></text:p>
            <text:p text:style-name="P604"><text:span text:style-name="T2575"/></text:p>
          </table:table-cell>
          <table:table-cell table:style-name="TableCell220102">
            <text:p text:style-name="P604"><text:span text:style-name="T2576">Miasto Racibórz</text:span></text:p>
            <text:p text:style-name="P604"><text:span text:style-name="T2576">Powiat Raciborski</text:span></text:p>
            <text:p text:style-name="P604"><text:span text:style-name="T2576">Pa</text:span><text:span text:style-name="T2577">ństwowa Wyższa Szkołą zawodowa w Raciborzu</text:span><text:span text:style-name="T2578"/></text:p>
          </table:table-cell>
        </table:table-row>
        <table:table-row table:style-name="TableRow2202">
          <table:table-cell table:style-name="TableCell220200" table:number-columns-spanned="3">
            <text:p text:style-name="P607"><text:span text:style-name="T2578"/></text:p>
            <text:p text:style-name="P607"><text:span text:style-name="T2579">Wska</text:span><text:span text:style-name="T2580">źnik realizacji zadania</text:span><text:span text:style-name="T2581"/></text:p>
          </table:table-cell>
          <table:covered-table-cell/>
          <table:covered-table-cell/>
        </table:table-row>
        <table:table-row table:style-name="TableRow2203">
          <table:table-cell table:style-name="TableCell220300">
            <text:p text:style-name="P610"><text:span text:style-name="T2581"/></text:p>
            <text:p text:style-name="P610"><text:span text:style-name="T2582">Nazwa wska</text:span><text:span text:style-name="T2583">źnika</text:span><text:span text:style-name="T2584"/></text:p>
          </table:table-cell>
          <table:table-cell table:style-name="TableCell220301">
            <text:p text:style-name="P610"><text:span text:style-name="T2584"/></text:p>
            <text:p text:style-name="P610"><text:span text:style-name="T2585">Warto</text:span><text:span text:style-name="T2586">ść</text:span><text:span text:style-name="T2587"/></text:p>
          </table:table-cell>
          <table:table-cell table:style-name="TableCell220302">
            <text:p text:style-name="P610"><text:span text:style-name="T2587"/></text:p>
            <text:p text:style-name="P610"><text:span text:style-name="T2588">Poniesione koszty w z</text:span><text:span text:style-name="T2589">ł</text:span><text:span text:style-name="T2590"/></text:p>
          </table:table-cell>
        </table:table-row>
        <table:table-row table:style-name="TableRow2204">
          <table:table-cell table:style-name="TableCell220400">
            <text:p text:style-name="P613"><text:span text:style-name="T2590"/></text:p>
            <text:p text:style-name="P613"><text:span text:style-name="T2591">Liczba studentów PWSZ korzystaj</text:span><text:span text:style-name="T2592">ących z systemu praktyk i staży.</text:span></text:p>
            <text:p text:style-name="P613"><text:span text:style-name="T2593"/></text:p>
          </table:table-cell>
          <table:table-cell table:style-name="TableCell220401">
            <text:p text:style-name="P613"><text:span text:style-name="T2593"/></text:p>
            <text:p text:style-name="P613"><text:span text:style-name="T2594">Oko</text:span><text:span text:style-name="T2595">ło 900<text:s/></text:span><text:span text:style-name="T2596">(wydano blisko 900 skierowań celem odbycia praktyk w r</text:span><text:span text:style-name="T2597">ó</text:span><text:span text:style-name="T2598">żnego rodzaju firmach i plac</text:span><text:span text:style-name="T2599">ówkach)</text:span></text:p>
            <text:p text:style-name="P613"><text:span text:style-name="T2600">50 indywidualnych porozumie</text:span><text:span text:style-name="T2601">ń w celu odbycia staży.</text:span><text:span text:style-name="T2602"/></text:p>
          </table:table-cell>
          <table:table-cell table:style-name="TableCell220402">
            <text:p text:style-name="P614"><text:span text:style-name="T2602"/></text:p>
            <text:p text:style-name="P614"><text:span text:style-name="T2603">ponad 43 500,00 z</text:span><text:span text:style-name="T2604">ł (opiekunowie praktyk)</text:span><text:span text:style-name="T2605"/></text:p>
          </table:table-cell>
        </table:table-row>
        <table:table-row table:style-name="TableRow2205">
          <table:table-cell table:style-name="TableCell220500">
            <text:p text:style-name="P616"><text:span text:style-name="T2606">Liczba zorganizowanych wymian m</text:span><text:span text:style-name="T2607">łodzieżowych.</text:span><text:span text:style-name="T2608"/></text:p>
          </table:table-cell>
          <table:table-cell table:style-name="TableCell220501">
            <text:p text:style-name="P617"><text:span text:style-name="T2608"/></text:p>
            <text:p text:style-name="P617"><text:span text:style-name="T2609">9</text:span><text:span text:style-name="T2610"/></text:p>
          </table:table-cell>
          <table:table-cell table:style-name="TableCell220502">
            <text:p text:style-name="P618"><text:span text:style-name="T2611">17 753 euro<text:s/></text:span><text:span text:style-name="T2612">(dofinansowanie otrzymane w ramach programu<text:s text:c="2"/>Erasmus+)</text:span><text:span text:style-name="T2613"/></text:p>
          </table:table-cell>
        </table:table-row>
      </table:table>
      <text:p text:style-name="P620"><text:span text:style-name="T2613"/></text:p>
      <text:p text:style-name="P620"><text:span text:style-name="T2613"/></text:p>
      <text:p text:style-name="P620"><text:span text:style-name="T2614">3. Realizacja idei uczenia si</text:span><text:span text:style-name="T2615">ę przez całe życie i budowy społeczeństwa opartego na wiedzy oraz stwarzanie możliwości elastycznej zmiany profilu kwalifikacji pracownik</text:span><text:span text:style-name="T2616">ów zgodnie z potrzebami rynku pracy.</text:span></text:p>
      <text:p text:style-name="P620"><text:span text:style-name="T2617"/></text:p>
      <table:table table:style-name="Table23">
        <table:table-column table:style-name="TableColumn2300"/>
        <table:table-column table:style-name="TableColumn2301"/>
        <table:table-column table:style-name="TableColumn2302"/>
        <table:table-row table:style-name="TableRow2300">
          <table:table-cell table:style-name="TableCell230000">
            <text:p text:style-name="P622"><text:span text:style-name="T2617"/></text:p>
            <text:p text:style-name="P622"><text:span text:style-name="T2618">ZA</text:span><text:span text:style-name="T2619">ŁOŻENIA</text:span><text:span text:style-name="T2620"/></text:p>
          </table:table-cell>
          <table:table-cell table:style-name="TableCell230001">
            <text:p text:style-name="P622"><text:span text:style-name="T2620"/></text:p>
            <text:p text:style-name="P622"><text:span text:style-name="T2621">REALIZACJA ZA</text:span><text:span text:style-name="T2622">ŁOŻEŃ</text:span><text:span text:style-name="T2623"/></text:p>
          </table:table-cell>
          <table:table-cell table:style-name="TableCell230002">
            <text:p text:style-name="P622"><text:span text:style-name="T2623"/></text:p>
            <text:p text:style-name="P622"><text:span text:style-name="T2624">PODMIOT REALIZUJ</text:span><text:span text:style-name="T2625">ĄCY</text:span><text:span text:style-name="T2626"/></text:p>
          </table:table-cell>
        </table:table-row>
        <table:table-row table:style-name="TableRow2301">
          <table:table-cell table:style-name="TableCell230100">
            <text:p text:style-name="P625"><text:span text:style-name="T2627">My</text:span><text:span text:style-name="T2628">ślę perspektywicznie<text:s/></text:span><text:span text:style-name="T2629">– kszta</text:span><text:span text:style-name="T2630">łcę się ustawicznie.</text:span><text:span text:style-name="T2631"/></text:p>
          </table:table-cell>
          <table:table-cell table:style-name="TableCell230101">
            <text:p text:style-name="P626"><text:span text:style-name="T2632">Powiat Raciborski pozyska</text:span><text:span text:style-name="T2633">ł ponad 610 tys. złotych dofinansowania <text:line-break/>do projektu pt.<text:s/></text:span><text:span text:style-name="T2634">"Podniesienie jakości i atrakcyjności kształcenia zawodowego <text:line-break/>w Powiecie Raciborskim - CKZiU nr 1 w Raciborzu".</text:span></text:p>
            <text:p text:style-name="P626"><text:span text:style-name="T2635">W przedsi</text:span><text:span text:style-name="T2636">ęwzięciu udział wzięło 42 uczni</text:span><text:span text:style-name="T2637">ów i 11 nauczycieli. W ramach projektu uczniowie zawodów:</text:span></text:p>
            <text:list text:style-name="L627">
              <text:list-item>
                <text:p text:style-name="P627"><text:span text:style-name="T2638">technik budownictwa,</text:span></text:p>
              </text:list-item>
              <text:list-item>
                <text:p text:style-name="P627"><text:span text:style-name="T2638">technik ochrony<text:s/></text:span><text:span text:style-name="T2639">środowiska,</text:span></text:p>
              </text:list-item>
              <text:list-item>
                <text:p text:style-name="P627"><text:span text:style-name="T2640">technik analityk,</text:span></text:p>
              </text:list-item>
              <text:list-item>
                <text:p text:style-name="P627"><text:span text:style-name="T2640">technik organizacji reklamy,</text:span></text:p>
              </text:list-item>
              <text:list-item>
                <text:p text:style-name="P627"><text:span text:style-name="T2640">technik hotelarstwa,</text:span></text:p>
              </text:list-item>
              <text:list-item>
                <text:p text:style-name="P627"><text:span text:style-name="T2640">technik architektury krajobrazu,</text:span></text:p>
              </text:list-item>
              <text:list-item>
                <text:p text:style-name="P627"><text:span text:style-name="T2640">technik<text:s/></text:span><text:span text:style-name="T2641">żywienia i usług gastronomicznych.</text:span></text:p>
              </text:list-item>
            </text:list>
            <text:p text:style-name="P628"><text:span text:style-name="T2642">Uczniowie skorzysta</text:span><text:span text:style-name="T2643">ło<text:s text:c="2"/>z oferty dodatkowych kurs</text:span><text:span text:style-name="T2644">ów zawodowych wybranych podczas indywidualnych godzin doradztwa edukacyjno-zawodowego. Ponadto bior</text:span><text:span text:style-name="T2645">ą</text:span><text:span text:style-name="T2646"><text:s/>udzia</text:span><text:span text:style-name="T2647">ł w płatnych praktykach i stażach zawodowych, odbędą zajęcia laboratoryjne na uczelni wyższej, a także zajęcia pozaszkolne i wizyty studyjne w firmach. Natomiast nauczyciele zdobędą nowoczesne kwalifikacje i kompetencje.</text:span></text:p>
            <text:p text:style-name="P628"><text:span text:style-name="T2648">W ramach projektu doposa</text:span><text:span text:style-name="T2649">żonych zostało 8 pracowni kształcenia zawodowego, z kt</text:span><text:span text:style-name="T2650">órych uczestnicy obj</text:span><text:span text:style-name="T2651">ęci wsparciem będą mogli korzystać.<text:s/></text:span><text:span text:style-name="T2652">Wartość całkowita projektu: 646 730,63 zł, dofinansowanie <text:line-break/>z Europejskiego Funduszu Społecznego (85%): 549.721,03 zł, dofinansowanie z Budżetu Państwa (10%): 64 673,06 zł, wkład własny Powiatu Raciborskiego (5%)<text:s text:c="2"/>finansowy: 12 226,04 zł, rzeczowy: <text:line-break/>20 110,50 zł</text:span></text:p>
            <text:p text:style-name="P629"><text:span text:style-name="T2653">Jednostki realizuj</text:span><text:span text:style-name="T2654">ące: Centrum Kształcenia Zawodowego i Ustawicznego <text:line-break/>nr 1 w Raciborzu i Zesp</text:span><text:span text:style-name="T2655">ó</text:span><text:span text:style-name="T2656">ł Szk</text:span><text:span text:style-name="T2657">ó</text:span><text:span text:style-name="T2658">ł Ekonomicznych w Raciborzu. </text:span></text:p>
            <text:p text:style-name="P629"><text:span text:style-name="T2659">Okres realizacji projektu: 01.09.2018 r. - 31.08.2019 r.</text:span></text:p>
            <text:p text:style-name="P629"><text:span text:style-name="T2659">Projekt wspó</text:span><text:span text:style-name="T2660">łfinansowany przez Unię Europejską ze środk</text:span><text:span text:style-name="T2661">ów Europejskiego Funduszu Spo</text:span><text:span text:style-name="T2662">łecznego w ramach Regionalnego Programu Operacyjnego Wojew</text:span><text:span text:style-name="T2663">ództwa<text:s/></text:span><text:span text:style-name="T2664">Śląskiego na lata 2014-2020, Oś priorytetowa: XI. Wzmocnienie potencjału edukacyjnego, Działanie: 11.2. Dostosowanie oferty kształcenia zawodowego do potrzeb lokalnego rynku pracy<text:s/></text:span><text:span text:style-name="T2665">– kszta</text:span><text:span text:style-name="T2666">łcenie zawodowe uczni</text:span><text:span text:style-name="T2667">ów, Poddzia</text:span><text:span text:style-name="T2668">łanie: 11.2.2. Wsparcie szkolnictwa zawodowego<text:s/></text:span><text:span text:style-name="T2669">– RIT Zachodni.<text:s text:c="108"/></text:span><text:span text:style-name="T2670"/></text:p>
          </table:table-cell>
          <table:table-cell table:style-name="TableCell230102">
            <text:p text:style-name="P630"><text:span text:style-name="T2671">Powiat Raciborski</text:span><text:span text:style-name="T2672"/></text:p>
          </table:table-cell>
        </table:table-row>
        <table:table-row table:style-name="TableRow2302">
          <table:table-cell table:style-name="TableCell230200" table:number-columns-spanned="3">
            <text:p text:style-name="P633"><text:span text:style-name="T2672"/></text:p>
            <text:p text:style-name="P633"><text:span text:style-name="T2673">Wska</text:span><text:span text:style-name="T2674">źnik realizacji zadania</text:span><text:span text:style-name="T2675"/></text:p>
          </table:table-cell>
          <table:covered-table-cell/>
          <table:covered-table-cell/>
        </table:table-row>
        <table:table-row table:style-name="TableRow2303">
          <table:table-cell table:style-name="TableCell230300">
            <text:p text:style-name="P636"><text:span text:style-name="T2675"/></text:p>
            <text:p text:style-name="P636"><text:span text:style-name="T2676">Nazwa wska</text:span><text:span text:style-name="T2677">źnika</text:span><text:span text:style-name="T2678"/></text:p>
          </table:table-cell>
          <table:table-cell table:style-name="TableCell230301">
            <text:p text:style-name="P636"><text:span text:style-name="T2678"/></text:p>
            <text:p text:style-name="P636"><text:span text:style-name="T2679">Warto</text:span><text:span text:style-name="T2680">ść</text:span><text:span text:style-name="T2681"/></text:p>
          </table:table-cell>
          <table:table-cell table:style-name="TableCell230302">
            <text:p text:style-name="P636"><text:span text:style-name="T2681"/></text:p>
            <text:p text:style-name="P636"><text:span text:style-name="T2682">Poniesione koszty w z</text:span><text:span text:style-name="T2683">ł</text:span><text:span text:style-name="T2684"/></text:p>
          </table:table-cell>
        </table:table-row>
        <table:table-row table:style-name="TableRow2304">
          <table:table-cell table:style-name="TableCell230400">
            <text:p text:style-name="P639"><text:span text:style-name="T2684"/></text:p>
            <text:p text:style-name="P639"><text:span text:style-name="T2685">Liczba przeprowadzonych szkole</text:span><text:span text:style-name="T2686">ń</text:span><text:span text:style-name="T2687"/></text:p>
          </table:table-cell>
          <table:table-cell table:style-name="TableCell230401">
            <text:p text:style-name="P640"><text:span text:style-name="T2688">0<text:s/></text:span><text:span text:style-name="T2689">(wska</text:span><text:span text:style-name="T2690">ź</text:span><text:span text:style-name="T2691">niki b</text:span><text:span text:style-name="T2692">ędą osiągnięte po realizacji projektu)</text:span><text:span text:style-name="T2693"/></text:p>
          </table:table-cell>
          <table:table-cell table:style-name="TableCell230402" table:number-rows-spanned="2">
            <text:p text:style-name="P641"><text:span text:style-name="T2693"/></text:p>
            <text:p text:style-name="P642"><text:span text:style-name="T2694">Brak</text:span><text:span text:style-name="T2695"/></text:p>
          </table:table-cell>
        </table:table-row>
        <table:table-row table:style-name="TableRow2305">
          <table:table-cell table:style-name="TableCell230500">
            <text:p text:style-name="P645"><text:span text:style-name="T2695"/></text:p>
            <text:p text:style-name="P645"><text:span text:style-name="T2696">Liczba osób uczestnicz</text:span><text:span text:style-name="T2697">ących w szkoleniach</text:span><text:span text:style-name="T2698"/></text:p>
          </table:table-cell>
          <table:table-cell table:style-name="TableCell230501">
            <text:p text:style-name="P646"><text:span text:style-name="T2699">0</text:span></text:p>
            <text:p text:style-name="P646"><text:span text:style-name="T2699"><text:s/></text:span><text:span text:style-name="T2700">(wska</text:span><text:span text:style-name="T2701">ź</text:span><text:span text:style-name="T2702">niki b</text:span><text:span text:style-name="T2703">ędą osiągnięte po realizacji projektu)</text:span><text:span text:style-name="T2704"/></text:p>
          </table:table-cell>
          <table:covered-table-cell>
            <text:p text:style-name="P647"><text:span text:style-name="T2704"><text:s/></text:span></text:p>
          </table:covered-table-cell>
        </table:table-row>
      </table:table>
      <text:p text:style-name="P649"><text:span text:style-name="T2704"/></text:p>
      <table:table table:style-name="Table24">
        <table:table-column table:style-name="TableColumn2400"/>
        <table:table-column table:style-name="TableColumn2401"/>
        <table:table-column table:style-name="TableColumn2402"/>
        <table:table-column table:style-name="TableColumn2403"/>
        <table:table-row table:style-name="TableRow2400">
          <table:table-cell table:style-name="TableCell240000">
            <text:p text:style-name="P651"><text:span text:style-name="T2704"/></text:p>
            <text:p text:style-name="P651"><text:span text:style-name="T2705">ZA</text:span><text:span text:style-name="T2706">ŁOŻENIA</text:span><text:span text:style-name="T2707"/></text:p>
          </table:table-cell>
          <table:table-cell table:style-name="TableCell240001" table:number-columns-spanned="2">
            <text:p text:style-name="P651"><text:span text:style-name="T2707"/></text:p>
            <text:p text:style-name="P651"><text:span text:style-name="T2708">REALIZACJA ZA</text:span><text:span text:style-name="T2709">ŁOŻEŃ</text:span><text:span text:style-name="T2710"/></text:p>
          </table:table-cell>
          <table:covered-table-cell/>
          <table:table-cell table:style-name="TableCell240003">
            <text:p text:style-name="P651"><text:span text:style-name="T2710"/></text:p>
            <text:p text:style-name="P651"><text:span text:style-name="T2711">PODMIOT REALIZUJ</text:span><text:span text:style-name="T2712">ĄCY</text:span><text:span text:style-name="T2713"/></text:p>
          </table:table-cell>
        </table:table-row>
        <table:table-row table:style-name="TableRow2401">
          <table:table-cell table:style-name="TableCell240100">
            <text:p text:style-name="P654"><text:span text:style-name="T2714">Wsparcie ze<text:s/></text:span><text:span text:style-name="T2715">środk</text:span><text:span text:style-name="T2716">ów Krajowego Funduszu Szkoleniowego na dzia</text:span><text:span text:style-name="T2717">łania dostosowujące kompetencje pracownik</text:span><text:span text:style-name="T2718">ów do zmieniaj</text:span><text:span text:style-name="T2719">ącej się sytuacji gospodarczej.</text:span><text:span text:style-name="T2720"/></text:p>
          </table:table-cell>
          <table:table-cell table:style-name="TableCell240101" table:number-columns-spanned="2">
            <text:p text:style-name="P655"><text:span text:style-name="T2721">W zwi</text:span><text:span text:style-name="T2722">ązku z przyznaniem środk</text:span><text:span text:style-name="T2723">ów Funduszu Pracy na dofinansowanie kosztów kszta</text:span><text:span text:style-name="T2724">łcenia ustawicznego Powiatowy Urząd Pracy w Raciborzu prowadzi nab</text:span><text:span text:style-name="T2725">ór wniosków na ten cel. </text:span></text:p>
            <text:p text:style-name="P655"><text:span text:style-name="T2726">Powiatowy Urz</text:span><text:span text:style-name="T2727">ąd Pracy w Raciborzu może przeznaczyć środki KFS <text:line-break/>na finansowanie działań obejmujących kształcenie ustawiczne pracownik</text:span><text:span text:style-name="T2728">ów<text:line-break/>i pracodawcy, na które sk</text:span><text:span text:style-name="T2729">ł</text:span><text:span text:style-name="T2730">adaj</text:span><text:span text:style-name="T2731">ą się:</text:span></text:p>
            <text:list text:style-name="L656">
              <text:list-item>
                <text:p text:style-name="P656"><text:span text:style-name="T2732">okre</text:span><text:span text:style-name="T2733">ślenie potrzeb pracodawcy w zakresie kształcenia ustawicznego <text:line-break/>w związku z ubieganiem się o sfinansowanie tego kształcenia <text:line-break/>ze środk</text:span><text:span text:style-name="T2734">ów KFS,</text:span></text:p>
              </text:list-item>
              <text:list-item>
                <text:p text:style-name="P656"><text:span text:style-name="T2735">kursy i studia podyplomowe realizowane z inicjatywy pracodawcy lub za jego zgod</text:span><text:span text:style-name="T2736">ą,</text:span></text:p>
              </text:list-item>
              <text:list-item>
                <text:p text:style-name="P656"><text:span text:style-name="T2737">egzaminy umo</text:span><text:span text:style-name="T2738">żliwiające uzyskanie dokument</text:span><text:span text:style-name="T2739">ów potwierdzaj</text:span><text:span text:style-name="T2740">ących nabycie umiejętności, kwalifikacji lub uprawnień zawodowych,</text:span></text:p>
              </text:list-item>
              <text:list-item>
                <text:p text:style-name="P656"><text:span text:style-name="T2741">badania lekarskie i psychologiczne wymagane do podj</text:span><text:span text:style-name="T2742">ęcia kształcenia lub pracy zawodowej po ukończonym kształceniu,</text:span></text:p>
              </text:list-item>
              <text:list-item>
                <text:p text:style-name="P656"><text:span text:style-name="T2743">ubezpieczenie od nast</text:span><text:span text:style-name="T2744">ępstw nieszczęśliwych wypadk</text:span><text:span text:style-name="T2745">ów w zwi</text:span><text:span text:style-name="T2746">ązku<text:line-break/>z podjętym kształceniem oraz działania dodatkowe.</text:span><text:span text:style-name="T2747"/></text:p>
              </text:list-item>
              <table:covered-table-cell/>
            </text:list>
          </table:table-cell>
          <table:table-cell table:style-name="TableCell240103">
            <text:p text:style-name="P657"><text:span text:style-name="T2748">Powiatowy Urz</text:span><text:span text:style-name="T2749">ąd Pracy w Raciborzu</text:span><text:span text:style-name="T2750"/></text:p>
          </table:table-cell>
        </table:table-row>
        <table:table-row table:style-name="TableRow2402">
          <table:table-cell table:style-name="TableCell240200" table:number-columns-spanned="4">
            <text:p text:style-name="P660"><text:span text:style-name="T2750"/></text:p>
            <text:p text:style-name="P660"><text:span text:style-name="T2751">Wska</text:span><text:span text:style-name="T2752">źnik realizacji zadania</text:span><text:span text:style-name="T2753"/></text:p>
          </table:table-cell>
          <table:covered-table-cell/>
          <table:covered-table-cell/>
          <table:covered-table-cell/>
        </table:table-row>
        <table:table-row table:style-name="TableRow2403">
          <table:table-cell table:style-name="TableCell240300" table:number-columns-spanned="2">
            <text:p text:style-name="P663"><text:span text:style-name="T2753"/></text:p>
            <text:p text:style-name="P663"><text:span text:style-name="T2754">Nazwa wska</text:span><text:span text:style-name="T2755">źnika</text:span><text:span text:style-name="T2756"/></text:p>
          </table:table-cell>
          <table:covered-table-cell/>
          <table:table-cell table:style-name="TableCell240302">
            <text:p text:style-name="P663"><text:span text:style-name="T2756"/></text:p>
            <text:p text:style-name="P663"><text:span text:style-name="T2757">Warto</text:span><text:span text:style-name="T2758">ść</text:span><text:span text:style-name="T2759"/></text:p>
          </table:table-cell>
          <table:table-cell table:style-name="TableCell240303">
            <text:p text:style-name="P663"><text:span text:style-name="T2759"/></text:p>
            <text:p text:style-name="P663"><text:span text:style-name="T2760">Poniesione koszty w z</text:span><text:span text:style-name="T2761">ł</text:span><text:span text:style-name="T2762"/></text:p>
          </table:table-cell>
        </table:table-row>
        <table:table-row table:style-name="TableRow2404">
          <table:table-cell table:style-name="TableCell240400" table:number-columns-spanned="2">
            <text:p text:style-name="P666"><text:span text:style-name="T2763">Liczba podmiotów, które skorzysta</text:span><text:span text:style-name="T2764">ły ze wsparcia w ramach KFS.</text:span><text:span text:style-name="T2765"/></text:p>
          </table:table-cell>
          <table:covered-table-cell/>
          <table:table-cell table:style-name="TableCell240402">
            <text:p text:style-name="P667"><text:span text:style-name="T2765"/></text:p>
            <text:p text:style-name="P667"><text:span text:style-name="T2766">32</text:span><text:span text:style-name="T2767"/></text:p>
          </table:table-cell>
          <table:table-cell table:style-name="TableCell240403" table:number-rows-spanned="2">
            <text:p text:style-name="P668"><text:span text:style-name="T2767"/></text:p>
            <text:p text:style-name="P669"><text:span text:style-name="T2768"><text:s/>272 922,17 z</text:span><text:span text:style-name="T2769">ł</text:span><text:span text:style-name="T2770"/></text:p>
            <text:p text:style-name="P670"><text:span text:style-name="T2771"/></text:p>
          </table:table-cell>
        </table:table-row>
        <table:table-row table:style-name="TableRow2405">
          <table:table-cell table:style-name="TableCell240500" table:number-columns-spanned="2">
            <text:p text:style-name="P673"><text:span text:style-name="T2772">Liczba udzielonych dotacji na szkolenia w KFS</text:span><text:span text:style-name="T2773"/></text:p>
          </table:table-cell>
          <table:covered-table-cell/>
          <table:table-cell table:style-name="TableCell240502">
            <text:p text:style-name="P674"><text:span text:style-name="T2773"/></text:p>
            <text:p text:style-name="P674"><text:span text:style-name="T2774">32</text:span><text:span text:style-name="T2775"/></text:p>
          </table:table-cell>
          <table:covered-table-cell>
            <text:p text:style-name="P675"><text:span text:style-name="T2775"><text:s/></text:span></text:p>
          </table:covered-table-cell>
        </table:table-row>
      </table:table>
      <text:p text:style-name="P677"><text:span text:style-name="T2775"/></text:p>
      <text:p text:style-name="P677"><text:span text:style-name="T2775"/></text:p>
      <text:p text:style-name="P677"><text:span text:style-name="T2775"/></text:p>
      <text:p text:style-name="P677"><text:span text:style-name="T2775"/></text:p>
      <text:p text:style-name="P677"><text:span text:style-name="T2775"/></text:p>
      <text:p text:style-name="P677"><text:span text:style-name="T2775"/></text:p>
      <text:p text:style-name="P677"><text:span text:style-name="T2775"/></text:p>
      <text:p text:style-name="P677"><text:span text:style-name="T2776">Podsumowanie</text:span></text:p>
      <text:p text:style-name="P677"><text:span text:style-name="T2777">W przedmiotowym okresie monitoringowym, Miasto realizowa</text:span><text:span text:style-name="T2778">ło liczne działania mające na celu rozw</text:span><text:span text:style-name="T2779">ój przedsi</text:span><text:span text:style-name="T2780">ębiorczości wśr</text:span><text:span text:style-name="T2781">ód lokalnego spo</text:span><text:span text:style-name="T2782">łeczeństwa oraz aktywnie promowało miejskie tereny inwestycyjne. W dalszym ciągu, dużą popularnością cieszył się Inkubator Przedsiębiorczości, zar</text:span><text:span text:style-name="T2783">ówno podczas organizowanych wydarze</text:span><text:span text:style-name="T2784">ń gospodarczych, spotkań czy konsultacji z doradcą biznesowym. Po raz kolejny zorganizowano konkurs na najlepszy biznesplan, w kt</text:span><text:span text:style-name="T2785">órym m</text:span><text:span text:style-name="T2786">łodzi raciborzanie mogli zaprezentować sw</text:span><text:span text:style-name="T2787">ój pomys</text:span><text:span text:style-name="T2788">ł na biznes<text:s/></text:span><text:span text:style-name="T2789">– najlepszy z nich zosta</text:span><text:span text:style-name="T2790">ł nagrodzony finansowo. Na koniec 2018 r. niemal 50 podmiot</text:span><text:span text:style-name="T2791">ów, skorzysta</text:span><text:span text:style-name="T2792">ł</text:span><text:span text:style-name="T2793">o (od 2016 roku) z programu<text:s/></text:span><text:span text:style-name="T2794">„</text:span><text:span text:style-name="T2795">Lokale na start”. Wskazana jest wi</text:span><text:span text:style-name="T2796">ę</text:span><text:span text:style-name="T2797">c jego kontynuacja i ci</text:span><text:span text:style-name="T2798">ągłe poszerzanie bazy oferowanych lokali.</text:span></text:p>
      <text:p text:style-name="P677"><text:span text:style-name="T2799"/></text:p>
      <text:p text:style-name="P677"><text:span text:style-name="T2800">Miniony rok, by</text:span><text:span text:style-name="T2801">ł czasem intensywnych działań prowadzonych w zakresie promocji teren</text:span><text:span text:style-name="T2802">ów inwestycyjnych. Miasto promowa</text:span><text:span text:style-name="T2803">ło się w telewizji <text:line-break/>o zasięgu og</text:span><text:span text:style-name="T2804">ólnokrajowym (TVN24, Polsat News), regionalnym, a tak</text:span><text:span text:style-name="T2805">że w lokalnych stacjach radiowych. Po raz pierwszy przeprowadzono r</text:span><text:span text:style-name="T2806">ównie</text:span><text:span text:style-name="T2807">ż kampanię billboardową na terenie całego kraju. Dbając o dobry wizerunek Miasta jako miejsca przyjaznemu biznesowi, zorganizowano największe wydarzenie gospodarcze w regionie<text:s/></text:span><text:span text:style-name="T2808">– III Forum Gospodarcze. Powy</text:span><text:span text:style-name="T2809">ższe działania zrealizowane zostały przy wykorzystaniu środk</text:span><text:span text:style-name="T2810">ów zewn</text:span><text:span text:style-name="T2811">ętrznych. Efektem powyższego było pozyskanie inwestor</text:span><text:span text:style-name="T2812">ów na ostatnie dwie dzia</text:span><text:span text:style-name="T2813">łki inwestycyjne przy ul. B. Lasoty. Nowych nabywc</text:span><text:span text:style-name="T2814">ów znalaz</text:span><text:span text:style-name="T2815">ły r</text:span><text:span text:style-name="T2816">ównie</text:span><text:span text:style-name="T2817">ż tereny przy ul. Cecylii/Gospodarczej oraz ul. 1 Maja. Ostatni z nich otrzymał nagrodę<text:s/></text:span><text:span text:style-name="T2818">„Grunt na medal”, przyznawan</text:span><text:span text:style-name="T2819">ą przez Polską Agencję Inwestycji i Handlu S. A.<text:s text:c="2"/>jako jeden z najbardziej atrakcyjnych teren</text:span><text:span text:style-name="T2820">ów inwestycyjnych w Polsce. </text:span></text:p>
      <text:p text:style-name="P677"><text:span text:style-name="T2821"/></text:p>
      <text:p text:style-name="P677"><text:span text:style-name="T2822">Jedn</text:span><text:span text:style-name="T2823">ą z najważniejszych wiadomości ubiegłego roku było uzyskanie zezwolenia na realizację inwestycji drogowej dla przedsięwzięcia<text:s text:c="2"/>pn.<text:s/></text:span><text:span text:style-name="T2824">„Budowa Regionalnej Drogi Racib</text:span><text:span text:style-name="T2825">órz<text:s/></text:span><text:span text:style-name="T2826">– Pszczyna jako nowej drogi wojew</text:span><text:span text:style-name="T2827">ódzkiej nr 935<text:s/></text:span><text:span text:style-name="T2828">– etap 4 i 5 obwodnica miasta Racib</text:span><text:span text:style-name="T2829">órz”, a nast</text:span><text:span text:style-name="T2830">ępnie informacja o ogłoszeniu przetargu przez Zarząd Dr</text:span><text:span text:style-name="T2831">óg Wojewódzkich na realizacj</text:span><text:span text:style-name="T2832">ę inwestycji. Ważnym wydarzeniem dla miasta było r</text:span><text:span text:style-name="T2833">ównie</text:span><text:span text:style-name="T2834">ż rozpoczęcie budowy z planowanych blok</text:span><text:span text:style-name="T2835">ów mieszkalnych przy ul.<text:s/></text:span><text:span text:style-name="T2836">Łąkowej.</text:span><text:span text:style-name="T283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