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34e0b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34e0b"/>
    </style:style>
    <style:style style:name="P6" style:family="paragraph" style:parent-style-name="Standard">
      <style:paragraph-properties fo:margin-left="0cm" fo:margin-right="-0.039cm" fo:text-align="center" style:justify-single-word="false" fo:text-indent="0cm" style:auto-text-indent="false"/>
    </style:style>
    <style:style style:name="P7" style:family="paragraph" style:parent-style-name="Legenda">
      <style:text-properties style:font-name="Times New Roman" fo:font-size="10pt" style:font-size-asian="10pt"/>
    </style:style>
    <style:style style:name="P8" style:family="paragraph" style:parent-style-name="Standard" style:master-page-name="MP0">
      <style:paragraph-properties fo:line-height="115%" fo:text-align="center" style:justify-single-word="false" style:page-number="auto"/>
      <style:text-properties officeooo:paragraph-rsid="00034e0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34e0b" style:font-name-asian="Times New Roman" style:font-name-complex="Times New Roman" style:language-complex="ar" style:country-complex="SA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4fc81" style:font-weight-asian="bold" style:font-weight-complex="bold"/>
    </style:style>
    <style:style style:name="T6" style:family="text">
      <style:text-properties style:font-name="Times New Roman" fo:font-weight="bold" officeooo:rsid="00024c94" style:font-weight-asian="bold" style:font-weight-complex="bold"/>
    </style:style>
    <style:style style:name="T7" style:family="text">
      <style:text-properties style:font-name="Times New Roman" fo:font-weight="bold" officeooo:rsid="0003c880" style:font-weight-asian="bold" style:font-weight-complex="bold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italic" officeooo:rsid="0004fc81" style:font-style-asian="italic" style:font-style-complex="italic"/>
    </style:style>
    <style:style style:name="T10" style:family="text">
      <style:text-properties style:font-name="Times New Roman" fo:font-style="italic" officeooo:rsid="00024c94" style:font-style-asian="italic" style:font-style-complex="italic"/>
    </style:style>
    <style:style style:name="T11" style:family="text">
      <style:text-properties style:font-name="Times New Roman" fo:font-style="italic" officeooo:rsid="0003c880" style:font-style-asian="italic" style:font-style-complex="italic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officeooo:rsid="00022a46"/>
    </style:style>
    <style:style style:name="T14" style:family="text">
      <style:text-properties style:font-name="Times New Roman" officeooo:rsid="0004fc81"/>
    </style:style>
    <style:style style:name="T15" style:family="text">
      <style:text-properties style:font-name="Times New Roman" officeooo:rsid="00024c94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style:text-underline-style="none" officeooo:rsid="0007907a"/>
    </style:style>
    <style:style style:name="T19" style:family="text">
      <style:text-properties style:font-name="Times New Roman" style:text-underline-style="none" officeooo:rsid="0003c880"/>
    </style:style>
    <style:style style:name="T20" style:family="text">
      <style:text-properties style:font-name="Times New Roman" style:text-underline-style="none" officeooo:rsid="00024c94"/>
    </style:style>
    <style:style style:name="T21" style:family="text">
      <style:text-properties style:font-name="Times New Roman" style:text-underline-style="none" officeooo:rsid="00034e0b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officeooo:rsid="00034e0b"/>
    </style:style>
    <style:style style:name="T24" style:family="text">
      <style:text-properties officeooo:rsid="00022a46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4">Ogłoszenie o naborze kandydatów na członków komisji konkursowej - dotyczy konkursu ofert ogłoszonego Zarządzeniem Nr </text:span></text:span><text:span text:style-name="Domyślna_20_czcionka_20_akapitu"><text:span text:style-name="T5">1117</text:span></text:span><text:span text:style-name="Domyślna_20_czcionka_20_akapitu"><text:span text:style-name="T4">/202</text:span></text:span><text:span text:style-name="Domyślna_20_czcionka_20_akapitu"><text:span text:style-name="T6">1</text:span></text:span><text:span text:style-name="Domyślna_20_czcionka_20_akapitu"><text:span text:style-name="T4"> r. z dnia </text:span></text:span><text:span text:style-name="Domyślna_20_czcionka_20_akapitu"><text:span text:style-name="T5">9 </text:span></text:span><text:span text:style-name="Domyślna_20_czcionka_20_akapitu"><text:span text:style-name="T6">l</text:span></text:span><text:span text:style-name="Domyślna_20_czcionka_20_akapitu"><text:span text:style-name="T7">utego</text:span></text:span><text:span text:style-name="Domyślna_20_czcionka_20_akapitu"><text:span text:style-name="T4"> 202</text:span></text:span><text:span text:style-name="Domyślna_20_czcionka_20_akapitu"><text:span text:style-name="T6">1</text:span></text:span><text:span text:style-name="Domyślna_20_czcionka_20_akapitu"><text:span text:style-name="T4"> r.</text:span></text:span></text:p>
      <text:p text:style-name="P4"/>
      <text:p text:style-name="P5"><text:span text:style-name="Domyślna_20_czcionka_20_akapitu"><text:span text:style-name="T2">Na podstawie art. 15 ust. 2d Ustawy z dnia 24 kwietnia 2003 r. o działalności pożytku publicznego<text:line-break/>i o wolontariacie </text:span></text:span><text:span text:style-name="Domyślna_20_czcionka_20_akapitu"><text:span text:style-name="T26">(t.j. Dz.</text:span></text:span><text:span text:style-name="T25"> U. z 2020 r. poz. 1057 z późn. zm.)</text:span><text:span text:style-name="Domyślna_20_czcionka_20_akapitu"><text:span text:style-name="T2"> oraz w związku z </text:span></text:span><text:span text:style-name="Uwydatnienie"><text:span text:style-name="T2">Zarządzeniem Nr </text:span></text:span><text:span text:style-name="Uwydatnienie"><text:span text:style-name="T14">1117</text:span></text:span><text:span text:style-name="Uwydatnienie"><text:span text:style-name="T2">/202</text:span></text:span><text:span text:style-name="Uwydatnienie"><text:span text:style-name="T15">1</text:span></text:span><text:span text:style-name="Uwydatnienie"><text:span text:style-name="T2"> Prezydenta Miasta Racibórz z dnia </text:span></text:span><text:span text:style-name="Uwydatnienie"><text:span text:style-name="T9">9</text:span></text:span><text:span text:style-name="Uwydatnienie"><text:span text:style-name="T2"> </text:span></text:span><text:span text:style-name="Uwydatnienie"><text:span text:style-name="T10">l</text:span></text:span><text:span text:style-name="Uwydatnienie"><text:span text:style-name="T11">utego</text:span></text:span><text:span text:style-name="Uwydatnienie"><text:span text:style-name="T2"> 202</text:span></text:span><text:span text:style-name="Uwydatnienie"><text:span text:style-name="T15">1</text:span></text:span><text:span text:style-name="Uwydatnienie"><text:span text:style-name="T2"> r. w sprawie </text:span></text:span><text:span text:style-name="Domyślna_20_czcionka_20_akapitu"><text:span text:style-name="T8">ogłoszenia otwartego konkursu ofert na realizację zadań publicznych z zakresu kultury fizycznej i turystyki, objętych "Programem współpracy Miasta Racibórz z organizacjami pozarządowymi i innymi podmiotami prowadzącymi działalność pożytku publicznego na 202</text:span></text:span><text:span text:style-name="Domyślna_20_czcionka_20_akapitu"><text:span text:style-name="T10">1</text:span></text:span><text:span text:style-name="Domyślna_20_czcionka_20_akapitu"><text:span text:style-name="T8"> rok"</text:span></text:span><text:span text:style-name="Uwydatnienie"><text:span text:style-name="T2"> </text:span></text:span><text:span text:style-name="Domyślna_20_czcionka_20_akapitu"><text:span text:style-name="T2">Prezydent Miasta Racibórz ogłasza nabór kandydatów na członków komisji konkursowej.</text:span></text:span></text:p>
      <text:p text:style-name="P4"/>
      <text:p text:style-name="P4">Zgodnie z Ustawą o działalności pożytku publicznego i o wolontariacie w skład Komisji konkursowej wchodzą m.in. osoby wskazane przez organizacje pozarządowe i podmioty wymienione w art. 3 ust. 3.</text:p>
      <text:p text:style-name="P4"/>
      <text:p text:style-name="P5"><text:span text:style-name="Domyślna_20_czcionka_20_akapitu"><text:span text:style-name="T2">Zadaniem </text:span></text:span><text:span text:style-name="Domyślna_20_czcionka_20_akapitu"><text:span text:style-name="T13">K</text:span></text:span><text:span text:style-name="Domyślna_20_czcionka_20_akapitu"><text:span text:style-name="T2">omisji jest opiniowanie złożonych ofert w oparciu o Regulamin prac Komisji konkursowych powołanych w celu opiniowania ofert złożonych w otwartym konkursie ofert<text:line-break/>w Wydziale </text:span></text:span><text:span text:style-name="Domyślna_20_czcionka_20_akapitu"><text:span text:style-name="T15">Promocji</text:span></text:span><text:span text:style-name="Domyślna_20_czcionka_20_akapitu"><text:span text:style-name="T2">, Kultury, </text:span></text:span><text:span text:style-name="Domyślna_20_czcionka_20_akapitu"><text:span text:style-name="T15">Turystyki</text:span></text:span><text:span text:style-name="Domyślna_20_czcionka_20_akapitu"><text:span text:style-name="T2"> i Sportu z zakresu kultury fizycznej i turystyki stanowiący załącznik do </text:span></text:span><text:span text:style-name="Uwydatnienie"><text:span text:style-name="T2">Zarządzeniem Nr </text:span></text:span><text:span text:style-name="Uwydatnienie"><text:span text:style-name="T9">1117</text:span></text:span><text:span text:style-name="Uwydatnienie"><text:span text:style-name="T2">/202</text:span></text:span><text:span text:style-name="Uwydatnienie"><text:span text:style-name="T15">1</text:span></text:span><text:span text:style-name="Uwydatnienie"><text:span text:style-name="T2"> Prezydenta Miasta Racibórz z dnia </text:span></text:span><text:span text:style-name="Uwydatnienie"><text:span text:style-name="T9">9</text:span></text:span><text:span text:style-name="Uwydatnienie"><text:span text:style-name="T2"> </text:span></text:span><text:span text:style-name="Uwydatnienie"><text:span text:style-name="T10">l</text:span></text:span><text:span text:style-name="Uwydatnienie"><text:span text:style-name="T11">utego</text:span></text:span><text:span text:style-name="Uwydatnienie"><text:span text:style-name="T2"> 202</text:span></text:span><text:span text:style-name="Uwydatnienie"><text:span text:style-name="T15">1</text:span></text:span><text:span text:style-name="Uwydatnienie"><text:span text:style-name="T2"> r. w sprawie </text:span></text:span><text:span text:style-name="Domyślna_20_czcionka_20_akapitu"><text:span text:style-name="T8">ogłoszenia otwartego konkursu ofert na realizację zadań publicznych z zakresu kultury fizycznej i turystyki, objętych "Programem współpracy Miasta Racibórz z organizacjami pozarządowymi i innymi podmiotami prowadzącymi działalność pożytku publicznego na 202</text:span></text:span><text:span text:style-name="Domyślna_20_czcionka_20_akapitu"><text:span text:style-name="T10">1</text:span></text:span><text:span text:style-name="Domyślna_20_czcionka_20_akapitu"><text:span text:style-name="T8"> rok"</text:span></text:span></text:p>
      <text:p text:style-name="P5"/>
      <text:p text:style-name="P5"><text:span text:style-name="T2">Członkowie </text:span><text:span text:style-name="T13">K</text:span><text:span text:style-name="T2">omisji biorąc udział w pracach </text:span><text:span text:style-name="T13">K</text:span><text:span text:style-name="T2">omisji konkursowej nie mogą pozostawać w takim stosunku prawnym lub faktycznym z podmiotami biorącymi udział w konkursie, który może budzić uzasadnioną wątpliwość co do ich bezstronności podczas oceniania ofert, a także nie mogą podlegać wyłączeniu określonemu w art. 24 Ustawy z dnia 14 czerwca 1960 r. Kodeks postępowania administracyjnego </text:span><text:span text:style-name="T16">(t.j. Dz. U. z 2020 r. poz. 256 z późn. zm.).</text:span></text:p>
      <text:p text:style-name="P4"/>
      <text:p text:style-name="P4">Udział w pracach <text:span text:style-name="T24">K</text:span>omisji ma charakter nieodpłatny.</text:p>
      <text:p text:style-name="P4"/>
      <text:p text:style-name="P5"><text:span text:style-name="Domyślna_20_czcionka_20_akapitu"><text:span text:style-name="T2">Zgłoszenia kandydatów należy dokonać na </text:span></text:span><text:span text:style-name="Uwydatnienie"><text:span text:style-name="T2">Formularzu zgłoszenia kandydata </text:span></text:span><text:span text:style-name="Domyślna_20_czcionka_20_akapitu"><text:span text:style-name="T2">znajdującym się pod zamieszczonym ogłoszeniem w terminie do</text:span></text:span><text:span text:style-name="Domyślna_20_czcionka_20_akapitu"><text:span text:style-name="T17"> </text:span></text:span><text:span text:style-name="Domyślna_20_czcionka_20_akapitu"><text:span text:style-name="T18">2</text:span></text:span><text:span text:style-name="Domyślna_20_czcionka_20_akapitu"><text:span text:style-name="T21">2</text:span></text:span><text:span text:style-name="Domyślna_20_czcionka_20_akapitu"><text:span text:style-name="T19"> </text:span></text:span><text:span text:style-name="Domyślna_20_czcionka_20_akapitu"><text:span text:style-name="T20">lutego</text:span></text:span><text:span text:style-name="Domyślna_20_czcionka_20_akapitu"><text:span text:style-name="T17"> 202</text:span></text:span><text:span text:style-name="Domyślna_20_czcionka_20_akapitu"><text:span text:style-name="T20">1</text:span></text:span><text:span text:style-name="Domyślna_20_czcionka_20_akapitu"><text:span text:style-name="T17"> r.</text:span></text:span></text:p>
      <text:p text:style-name="P5"><text:span text:style-name="Domyślna_20_czcionka_20_akapitu"><text:span text:style-name="T22"/></text:span></text:p>
      <text:p text:style-name="P5"><text:span text:style-name="Domyślna_20_czcionka_20_akapitu"><text:span text:style-name="T2">Wypełniony </text:span></text:span><text:span text:style-name="Uwydatnienie"><text:span text:style-name="T2">Formularz zgłoszenia kandydata </text:span></text:span><text:span text:style-name="Uwydatnienie"><text:span text:style-name="T12">n</text:span></text:span><text:span text:style-name="Domyślna_20_czcionka_20_akapitu"><text:span text:style-name="T2">ależy złożyć w Wydziale </text:span></text:span><text:span text:style-name="Domyślna_20_czcionka_20_akapitu"><text:span text:style-name="T15">Promocji</text:span></text:span><text:span text:style-name="Domyślna_20_czcionka_20_akapitu"><text:span text:style-name="T2">, Kultury, </text:span></text:span><text:span text:style-name="Domyślna_20_czcionka_20_akapitu"><text:span text:style-name="T15">Turystyki</text:span></text:span><text:span text:style-name="Domyślna_20_czcionka_20_akapitu"><text:span text:style-name="T2"> i Sportu Urzędu Miasta Racibórz, w Biurze Obsługi Interesantów, lub przesłać pocztą na adres: Urząd Miasta Racibórz, ul. Króla Stefana Batorego 6, 47-400 Racibórz (decyduje data wpływu do Urzędu).</text:span></text:span></text:p>
      <text:p text:style-name="P5"><text:span text:style-name="Domyślna_20_czcionka_20_akapitu"><text:span text:style-name="T2"/></text:span></text:p>
      <text:p text:style-name="P4">Spośród złożonych kandydatów Prezydent Miasta Racibórz dokona wyboru dwóch członków <text:span text:style-name="T24">K</text:span>omisji. Zgodnie z art. 15 ust. 2 pkt 2da <text:span text:style-name="T24">U</text:span>stawy w przypadku braku zgłoszeń kandydatów na członków <text:span text:style-name="T24">K</text:span>omisji konkursowej ze strony organizacji pozarządowych lub gdy osoby nie wezmą udziału w pracach <text:span text:style-name="T24">K</text:span>omisji wówczas <text:span text:style-name="T24">K</text:span>omisja konkursowa może działać bez ich udziału.</text:p>
      <text:p text:style-name="P5"><text:span text:style-name="Domyślna_20_czcionka_20_akapitu"><text:span text:style-name="T2">Informacja o wynikach naboru do </text:span></text:span><text:span text:style-name="Domyślna_20_czcionka_20_akapitu"><text:span text:style-name="T13">K</text:span></text:span><text:span text:style-name="Domyślna_20_czcionka_20_akapitu"><text:span text:style-name="T2">omisji konkursowej umieszczona zostanie na stronie Biuletynu Informacji Publicznej Urzędu Miasta Racibórz w zakładce</text:span></text:span><text:span text:style-name="Uwydatnienie"><text:span text:style-name="T2"> Organizacje pozarządowe. Konkursy ofer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eks3</meta:initial-creator>
    <meta:creation-date>2020-07-10T10:10:00Z</meta:creation-date>
    <dc:date>2021-02-15T13:41:28.655000000</dc:date>
    <meta:editing-cycles>6</meta:editing-cycles>
    <meta:editing-duration>PT50M14S</meta:editing-duration>
    <meta:print-date>2021-02-12T09:58:46.835000000</meta:print-date>
    <meta:document-statistic meta:table-count="0" meta:image-count="0" meta:object-count="0" meta:page-count="1" meta:paragraph-count="10" meta:word-count="434" meta:character-count="3052" meta:non-whitespace-character-count="2628"/>
    <meta:template xlink:type="simple" xlink:actuate="onRequest" xlink:title="" xlink:href="../../../2020/Konkurs%20ofert%202020/konkurs%20cz2/Ogłoszenie%20o%20komisji%20konkursowej.odt/Normal"/>
  </office:meta>
</office:document-meta>
</file>