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 style:list-style-name="">
      <style:text-properties fo:font-weight="bold" style:font-weight-asian="bold"/>
    </style:style>
    <style:style style:name="P7" style:family="paragraph" style:parent-style-name="Standard">
      <style:paragraph-properties fo:line-height="150%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 style:list-style-name=""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9"/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2" style:family="paragraph" style:parent-style-name="Standard" style:list-style-name="WW8Num10">
      <style:paragraph-properties fo:orphans="0" fo:widows="0" style:text-autospace="none"/>
    </style:style>
    <style:style style:name="P2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2.858cm"/>
        </style:tab-stops>
      </style:paragraph-properties>
    </style:style>
    <style:style style:name="P27" style:family="paragraph" style:parent-style-name="Standard" style:list-style-name="WW8Num7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 style:list-style-name="WW8Num7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1.249cm" fo:margin-right="0cm" fo:text-indent="-0.249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49cm" fo:margin-right="0cm" fo:text-indent="-0.249cm" style:auto-text-indent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33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 style:list-style-name="WW8Num3">
      <style:paragraph-properties fo:margin-left="0.635cm" fo:margin-right="0cm" fo:text-indent="-0.635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">
      <style:paragraph-properties fo:margin-left="0.635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-asian="Tahoma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P38" style:family="paragraph" style:parent-style-name="Standard" style:list-style-name="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39" style:family="paragraph" style:parent-style-name="Standard" style:list-style-name="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style:font-name-asian="Tahoma" style:language-asian="zxx" style:country-asian="none" style:font-name-complex="Tahom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Prezydent Miasta Racibórz</text:h>
      <text:p text:style-name="P3">ogłasza nabór na wolne stanowisko urzędnicze</text:p>
      <text:p text:style-name="P1"><text:span text:style-name="T2">podinspektora ds. planowania, remontów i utrzymania dróg w Wydziale Dróg Miejskich</text:span></text:p>
      <text:h text:style-name="P4" text:outline-level="1">Urzędu Miasta Racibórz ul. Króla Stefana Batorego 6</text:h>
      <text:h text:style-name="P11" text:outline-level="1"/>
      <text:h text:style-name="P11" text:outline-level="1"/>
      <text:p text:style-name="P5">I. Wymagania :</text:p>
      <text:p text:style-name="P10"/>
      <text:h text:style-name="P6" text:outline-level="1">1) niezbędne: </text:h>
      <text:p text:style-name="P2"/>
      <text:list xml:id="list1493372150" text:style-name="WW8Num9">
        <text:list-item>
          <text:p text:style-name="P15">wykształcenie wyższe budownictwo lub drogownictwo,</text:p>
        </text:list-item>
        <text:list-item>
          <text:p text:style-name="P15">obywatelstwo polskie</text:p>
        </text:list-item>
        <text:list-item>
          <text:p text:style-name="P15">pełna zdolność do czynności prawnych oraz korzystanie z pełni praw publicznych</text:p>
        </text:list-item>
        <text:list-item>
          <text:p text:style-name="P15">brak skazania prawomocnym wyrokiem sądu za umyślne przestępstwo ścigane z oskarżenia publicznego lub umyślne przestępstwo skarbowe</text:p>
        </text:list-item>
        <text:list-item>
          <text:p text:style-name="P15">nieposzlakowana opinia.</text:p>
        </text:list-item>
      </text:list>
      <text:p text:style-name="P23"/>
      <text:h text:style-name="P6" text:outline-level="1">2) <text:s/>dodatkowe:</text:h>
      <text:p text:style-name="P2"/>
      <text:list xml:id="list2891233172" text:style-name="WW8Num7">
        <text:list-item>
          <text:p text:style-name="P28">1 rok stażu pracy w obszarze zgodnym z zadaniami na stanowisku lub 4 lata stażu pracy w administracji,</text:p>
        </text:list-item>
        <text:list-item>
          <text:p text:style-name="P27">znajomość: </text:p>
        </text:list-item>
      </text:list>
      <text:p text:style-name="P29">- ustawy o samorządzie gminnym</text:p>
      <text:p text:style-name="P29">- ustawy o drogach publicznych</text:p>
      <text:p text:style-name="P29">- ustawy Prawo budowlane ( Rozdział 1, 2, 3, 4)</text:p>
      <text:p text:style-name="P30"/>
      <text:p text:style-name="P31"/>
      <text:list xml:id="list3511590650" text:style-name="WW8Num3">
        <text:list-item>
          <text:list>
            <text:list-item>
              <text:list>
                <text:list-item>
                  <text:p text:style-name="P33">Warunki pracy na stanowisku:</text:p>
                </text:list-item>
              </text:list>
            </text:list-item>
          </text:list>
        </text:list-item>
      </text:list>
      <text:list xml:id="list527223858" text:style-name="WW8Num11">
        <text:list-item>
          <text:p text:style-name="P17"><text:span text:style-name="T3">praca biurowa 60 %</text:span></text:p>
        </text:list-item>
        <text:list-item>
          <text:p text:style-name="P17"><text:span text:style-name="T3">praca w terenie 40 %</text:span></text:p>
        </text:list-item>
        <text:list-item>
          <text:p text:style-name="P20">praca przy komputerze</text:p>
        </text:list-item>
        <text:list-item>
          <text:p text:style-name="P17"><text:span text:style-name="T3">pełny wymiar czasu pracy.</text:span></text:p>
        </text:list-item>
        <text:list-item>
          <text:p text:style-name="P17"><text:span text:style-name="T3">planowany termin zatrudnienia 01.09.2019 r.</text:span></text:p>
        </text:list-item>
      </text:list>
      <text:p text:style-name="P7"/>
      <text:list xml:id="list110249985762805" text:continue-list="list3511590650" text:style-name="WW8Num3">
        <text:list-item>
          <text:list>
            <text:list-item>
              <text:list>
                <text:list-item>
                  <text:p text:style-name="P34"><text:span text:style-name="T2">Wskaźnik zatrudnienia osób niepełnosprawnych</text:span><text:span text:style-name="T3"> </text:span><text:span text:style-name="T2">w Urzędzie</text:span><text:span text:style-name="T3"> w miesiącu czerwcu 2019 r. tj. miesiącu poprzedzającym datę upublicznienia ogłoszenia wynosił <text:s/>powyżej 6%.</text:span></text:p>
                </text:list-item>
              </text:list>
            </text:list-item>
          </text:list>
        </text:list-item>
      </text:list>
      <text:p text:style-name="P32"/>
      <text:p text:style-name="P2">IV. Zakres głównych zadań wykonywanych na stanowisku:</text:p>
      <text:p text:style-name="P2"/>
      <text:list xml:id="list2103771511" text:style-name="WW8Num10">
        <text:list-item>
          <text:p text:style-name="P22">Pełnienie funkcji inwestora w zakresie budowy, przebudowy, remontów i utrzymania publicznych i wewnętrznych dróg gminnych oraz drogowych obiektów inżynierskich.</text:p>
        </text:list-item>
        <text:list-item>
          <text:p text:style-name="P22">Prowadzenie spraw związanych z budżetem wydziału.</text:p>
        </text:list-item>
        <text:list-item>
          <text:p text:style-name="P22">Sporządzanie projektów planów rzeczowo finansowych, rocznych i wieloletnich, budowy, przebudowy i remontów, utrzymania i ochrony dróg gminnych oraz dróg wewnętrznych.</text:p>
        </text:list-item>
        <text:list-item>
          <text:p text:style-name="P22">Prowadzenie spraw związanych z utrzymaniem rowów przydrożnych.</text:p>
        </text:list-item>
        <text:list-item>
          <text:p text:style-name="P22">Koordynowanie prac w zakresie projektów, które uzyskały dofinansowanie ze środków funduszy europejskich i krajowych.</text:p>
        </text:list-item>
        <text:list-item>
          <text:p text:style-name="P22">Koordynowanie prac w zakresie realizacji i rozliczania umów dotacji <text:s/>celowych <text:s/>przeznaczonych na remonty dróg innym zarządcom. Realizacja zadań dotyczących działalności w zakresie usług telekomunikacyjnych prowadzonych przez gminę.</text:p>
        </text:list-item>
      </text:list>
      <text:p text:style-name="P2"/>
      <text:p text:style-name="P2"/>
      <text:p text:style-name="P2"><text:soft-page-break/></text:p>
      <text:p text:style-name="P2">V. Wymagane dokumenty:</text:p>
      <text:list xml:id="list3368302921" text:style-name="WW8Num5">
        <text:list-item>
          <text:p text:style-name="P24">kwestionariusz osobowy,</text:p>
        </text:list-item>
        <text:list-item>
          <text:p text:style-name="P25">kopie dokumentów poświadczających posiadane wykształcenie,</text:p>
        </text:list-item>
        <text:list-item>
          <text:p text:style-name="P25">kopie świadectw pracy lub w przypadku pozostawania w zatrudnieniu zaświadczenie dokumentujące staż pracy,</text:p>
        </text:list-item>
        <text:list-item>
          <text:p text:style-name="P25">oświadczenie kandydata o posiadanym obywatelstwie polskim,</text:p>
        </text:list-item>
        <text:list-item>
          <text:p text:style-name="P26">oświadczenie kandydata o posiadaniu nieposzlakowanej opinii,</text:p>
        </text:list-item>
        <text:list-item>
          <text:p text:style-name="P24">oświadczenie kandydata, że posiada pełną zdolność do czynności prawnych, korzysta z pełni praw publicznych</text:p>
        </text:list-item>
        <text:list-item>
          <text:p text:style-name="P24">oświadczenie kandydata, że nie był skazany prawomocnym wyrokiem sądu za umyślne przestępstwo ścigane z oskarżenia publicznego lub umyślne przestępstwo skarbowe,</text:p>
        </text:list-item>
        <text:list-item>
          <text:p text:style-name="P25">oświadczenie kandydata o przyjęciu do wiadomości faktu obowiązku publikacji <text:line-break/>w BIP danych osobowych - zgodnie z wymogami ustawy z 21 listopada 2008 r. <text:line-break/>o pracownikach samorządowych ( t..j. Dz. U z 2018 r. poz. 1260)</text:p>
        </text:list-item>
        <text:list-item>
          <text:p text:style-name="P26">oświadczenie o zapoznaniu się z informacjami dot. przetwarzania danych osobowych wraz z numerem telefonu i/lub adresem e-mail w celu powiadomienia <text:line-break/>o zakwalifikowaniu się do postępowania kwalifikacyjnego </text:p>
        </text:list-item>
      </text:list>
      <text:p text:style-name="Standard"/>
      <text:p text:style-name="P16"><text:span text:style-name="T1">Druk kwestionariusza osobowego wraz z oświadczeniami</text:span> dostępny jest w <text:s/>Biuletynie Informacji Publicznej (<text:a xlink:type="simple" xlink:href="http://www.bipraciborz.pl/" text:style-name="Internet_20_link" text:visited-style-name="Visited_20_Internet_20_Link"><text:span text:style-name="Internet_20_link"><text:span text:style-name="T6">www.bipraciborz.pl</text:span></text:span></text:a>) w zakładce „Praca w Urzędzie” – „Druki do pobrania” lub Wydziale Organizacyjnym Urzędu Miasta Racibórz przy ul. Króla Stefana Batorego 6, pok. 213.</text:p>
      <text:p text:style-name="P16"/>
      <text:p text:style-name="P8">Kandydaci spełniający wymagania niezbędne uczestniczyć będą w postępowaniu kwalifikacyjnym obejmującym:</text:p>
      <text:p text:style-name="P8"/>
      <text:h text:style-name="P36" text:outline-level="1"><text:span text:style-name="T7">Etap I - <text:s/>test z wiedzy z zakresu ustaw wymienionych w pkt. I <text:s/>ppkt. 2b.</text:span></text:h>
      <text:p text:style-name="P35"><text:span text:style-name="T7">Etap II - rozmowę kwalifikacyjną.</text:span></text:p>
      <text:p text:style-name="P37"/>
      <text:p text:style-name="P8">O zakwalifikowaniu do uczestnictwa w postępowaniu wszyscy kandydaci zostaną powiadomieni e-mailem lub telefonicznie.</text:p>
      <text:p text:style-name="P8"/>
      <text:p text:style-name="P16">Oferty należy składać w zamkniętej kopercie z adnotacją <text:span text:style-name="T1">„Nabór na stanowisko p</text:span><text:span text:style-name="T2">odinspektora ds. planowania, remontów i utrzymania dróg w Wydziale Dróg Miejskich</text:span><text:span text:style-name="T1">” </text:span>z podaniem imienia i nazwiska kandydata oraz adresu do korespondencji, <text:line-break/>w Biurze Obsługi Interesantów Urzędu Miasta Racibórz przy ul. Króla Stefana Batorego 6, <text:line-break/><text:span text:style-name="T2">w terminie do 22.07.2019 r. <text:s/></text:span><text:span text:style-name="T3">lub za pośrednictwem poczty (decyduje data wpływu oferty do Urzędu). </text:span></text:p>
      <text:p text:style-name="P21"/>
      <text:p text:style-name="P18">Dokumenty aplikacyjne pięciu najlepszych kandydatów wyłonionych w toku naboru przez Komisję Rekrutacyjną będą przechowywane przez okres 3 miesięcy. Pozostałe dokumenty aplikacyjne nieodebrane przez kandydatów zostaną zniszczone.</text:p>
      <text:p text:style-name="P8"/>
      <text:p text:style-name="P19">Zgodnie z ustawą z 21 listopada 2008 r. o pracownikach samorządowych ( t. j. Dz. U z <text:line-break/>2018 r. poz. 1260) publikacji w BIP i na tablicy ogłoszeń w siedzibie Urzędu Miasta Racibórz podlegają dane osobowe osoby zatrudnionej w wyniku przeprowadzonego naboru. </text:p>
      <text:p text:style-name="P9"/>
      <text:p text:style-name="P14">Szczegółowe informacje można uzyskać telefonicznie pod numerem 32 75 50 663.</text:p>
      <text:h text:style-name="P38" text:outline-level="1"/>
      <text:h text:style-name="P38" text:outline-level="1">Z up. Prezydenta Miasta</text:h>
      <text:h text:style-name="P13" text:outline-level="1"><text:tab/><text:tab/><text:tab/><text:tab/><text:tab/><text:tab/><text:tab/><text:tab/>Tomasz Kaliciak</text:h>
      <text:p text:style-name="P12"><text:tab/><text:tab/><text:tab/><text:tab/><text:tab/><text:tab/><text:tab/><text:tab/>Sekretarz Mia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fo:font-weight="bold" style:font-weight-asian="bold" style:font-weight-complex="bold"/>
    </style:style>
    <style:style style:name="WW8Num3z3" style:family="text">
      <style:text-properties fo:font-weight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>
      <style:text-properties style:text-underline-style="none" fo:font-weight="normal" style:font-weight-asian="normal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3z2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7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zydent Miasta Racibórz</dc:title>
    <meta:initial-creator>Agnieszka Halota</meta:initial-creator>
    <meta:creation-date>2019-07-10T14:51:00</meta:creation-date>
    <dc:creator>or3</dc:creator>
    <dc:date>2019-07-10T14:56:00</dc:date>
    <meta:print-date>2019-06-21T11:54:00</meta:print-date>
    <meta:editing-cycles>3</meta:editing-cycles>
    <meta:editing-duration>PT5M</meta:editing-duration>
    <meta:document-statistic meta:table-count="0" meta:image-count="0" meta:object-count="0" meta:page-count="2" meta:paragraph-count="53" meta:word-count="639" meta:character-count="4635" meta:non-whitespace-character-count="4042"/>
    <meta:generator>LibreOffice/5.4.0.3$Windows_x86 LibreOffice_project/7556cbc6811c9d992f4064ab9287069087d7f62c</meta:generator>
  </office:meta>
</office:document-meta>
</file>