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text-align="center"/>
      <style:text-properties style:font-name="Times New Roman" fo:font-weight="bold" style:font-weight-asian="bold" style:font-weight-complex="bold"/>
    </style:style>
    <style:style style:name="P11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2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3" style:parent-style-name="Normalny" style:family="paragraph">
      <style:text-properties style:font-name="Times New Roman"/>
    </style:style>
    <style:style style:name="P14" style:parent-style-name="Normalny" style:family="paragraph">
      <style:paragraph-properties fo:text-align="center"/>
      <style:text-properties style:font-name="Times New Roman"/>
    </style:style>
    <style:style style:name="P15" style:parent-style-name="Normalny" style:family="paragraph">
      <style:paragraph-properties fo:text-align="center"/>
      <style:text-properties style:font-name="Times New Roman"/>
    </style:style>
    <style:style style:name="P16" style:parent-style-name="Normalny" style:family="paragraph">
      <style:paragraph-properties fo:text-align="center"/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7" style:parent-style-name="Normalny" style:family="paragraph">
      <style:text-properties style:font-name="Times New Roman"/>
    </style:style>
    <style:style style:name="T18" style:parent-style-name="Domyślnaczcionkaakapitu" style:family="text">
      <style:text-properties style:font-name="Times New Roman" fo:font-weight="bold" style:font-weight-asian="bold" style:font-weight-complex="bold"/>
    </style:style>
    <style:style style:name="T19" style:parent-style-name="Domyślnaczcionkaakapitu" style:family="text">
      <style:text-properties style:font-name="Times New Roman"/>
    </style:style>
    <style:style style:name="P20" style:parent-style-name="Normalny" style:family="paragraph">
      <style:text-properties style:font-name="Times New Roman"/>
    </style:style>
    <style:style style:name="P21" style:parent-style-name="Normalny" style:family="paragraph">
      <style:text-properties style:font-name="Times New Roman"/>
    </style:style>
    <style:style style:name="P22" style:parent-style-name="Normalny" style:family="paragraph">
      <style:text-properties style:font-name="Times New Roman"/>
    </style:style>
    <style:style style:name="T23" style:parent-style-name="Domyślnaczcionkaakapitu" style:family="text">
      <style:text-properties style:font-name="Times New Roman" fo:font-weight="bold" style:font-weight-asian="bold" style:font-weight-complex="bold"/>
    </style:style>
    <style:style style:name="T24" style:parent-style-name="Domyślnaczcionkaakapitu" style:family="text">
      <style:text-properties style:font-name="Times New Roman"/>
    </style:style>
    <style:style style:name="T25" style:parent-style-name="Pogrubienie" style:family="text">
      <style:text-properties style:font-name="Times New Roman" fo:font-weight="normal" style:font-weight-asian="normal" style:font-weight-complex="normal"/>
    </style:style>
    <style:style style:name="T26" style:parent-style-name="Domyślnaczcionkaakapitu" style:family="text">
      <style:text-properties style:font-name="Times New Roman" fo:font-weight="bold" style:font-weight-asian="bold" style:font-weight-complex="bold"/>
    </style:style>
    <style:style style:name="T27" style:parent-style-name="Domyślnaczcionkaakapitu" style:family="text">
      <style:text-properties style:font-name="Times New Roman"/>
    </style:style>
    <style:style style:name="T28" style:parent-style-name="Hiperłącze" style:family="text">
      <style:text-properties style:font-name="Times New Roman"/>
    </style:style>
    <style:style style:name="P29" style:parent-style-name="Normalny" style:family="paragraph">
      <style:text-properties style:font-name="Times New Roman"/>
    </style:style>
    <style:style style:name="P30" style:parent-style-name="Normalny" style:family="paragraph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" style:parent-style-name="Normalny" style:family="paragraph">
      <style:paragraph-properties fo:text-align="justify" fo:line-height="115%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 fo:font-weight="bold" style:font-weight-asian="bold" style:font-weight-complex="bold"/>
    </style:style>
    <style:style style:name="T34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35" style:parent-style-name="Domyślnaczcionkaakapitu" style:family="text">
      <style:text-properties style:font-name="Times New Roman" fo:color="#000000"/>
    </style:style>
    <style:style style:name="T36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37" style:parent-style-name="Domyślnaczcionkaakapitu" style:family="text">
      <style:text-properties style:font-name="Times New Roman" fo:color="#000000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/>
    </style:style>
    <style:style style:name="P40" style:parent-style-name="Normalny" style:family="paragraph">
      <style:paragraph-properties fo:text-align="justify" fo:line-height="115%"/>
      <style:text-properties style:font-name="Times New Roman" style:text-underline-type="single" style:text-underline-style="solid" style:text-underline-width="auto" style:text-underline-mode="continuous"/>
    </style:style>
    <style:style style:name="P41" style:parent-style-name="Normalny" style:family="paragraph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2" style:parent-style-name="Normalny" style:family="paragraph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4" style:parent-style-name="Normalny" style:family="paragraph">
      <style:paragraph-properties fo:text-align="justify"/>
      <style:text-properties style:font-name="Times New Roman"/>
    </style:style>
    <style:style style:name="P45" style:parent-style-name="Normalny" style:family="paragraph">
      <style:paragraph-properties fo:text-align="justify"/>
      <style:text-properties style:font-name="Times New Roman"/>
    </style:style>
    <style:style style:name="P46" style:parent-style-name="Normalny" style:family="paragraph">
      <style:paragraph-properties fo:text-align="justify"/>
      <style:text-properties style:font-name="Times New Roman"/>
    </style:style>
    <style:style style:name="P47" style:parent-style-name="Normalny" style:family="paragraph">
      <style:text-properties style:font-name="Times New Roman"/>
    </style:style>
    <style:style style:name="P48" style:parent-style-name="Normalny" style:family="paragraph">
      <style:text-properties style:font-name="Times New Roman"/>
    </style:style>
    <style:style style:name="P49" style:parent-style-name="Normalny" style:family="paragraph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" style:parent-style-name="Akapitzlistą" style:list-style-name="LFO1" style:family="paragraph">
      <style:text-properties style:font-name="Times New Roman"/>
    </style:style>
    <style:style style:name="P51" style:parent-style-name="Akapitzlistą" style:list-style-name="LFO1" style:family="paragraph">
      <style:text-properties style:font-name="Times New Roman"/>
    </style:style>
    <style:style style:name="P52" style:parent-style-name="Akapitzlistą" style:list-style-name="LFO1" style:family="paragraph">
      <style:text-properties style:font-name="Times New Roman"/>
    </style:style>
    <style:style style:name="P53" style:parent-style-name="Akapitzlistą" style:list-style-name="LFO1" style:family="paragraph">
      <style:text-properties style:font-name="Times New Roman"/>
    </style:style>
    <style:style style:name="P54" style:parent-style-name="Normalny" style:family="paragraph">
      <style:text-properties style:font-name="Times New Roman"/>
    </style:style>
    <style:style style:name="P55" style:parent-style-name="Normalny" style:family="paragraph">
      <style:text-properties style:font-name="Times New Roman"/>
    </style:style>
    <style:style style:name="P56" style:parent-style-name="Normalny" style:family="paragraph">
      <style:text-properties style:font-name="Times New Roman"/>
    </style:style>
    <style:style style:name="P57" style:parent-style-name="Normalny" style:family="paragraph">
      <style:paragraph-properties fo:margin-left="1.9666in" fo:text-indent="0.4916in">
        <style:tab-stops/>
      </style:paragraph-properties>
      <style:text-properties style:font-name="Times New Roman"/>
    </style:style>
    <style:style style:name="P58" style:parent-style-name="Normalny" style:family="paragraph">
      <style:paragraph-properties fo:margin-left="2.95in">
        <style:tab-stops/>
      </style:paragraph-properties>
    </style:style>
    <style:style style:name="T59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/>
      <text:p text:style-name="P11">OGŁOSZENIE O ZAPYTANIU OFERTOWYM</text:p>
      <text:p text:style-name="P12">PARAFII MATKI BOŻEJ RÓŻAŃCOWEJ W RACIBORZU</text:p>
      <text:p text:style-name="P13"/>
      <text:p text:style-name="P14">Parafia Matki Bożej Różańcowej w Raciborzu zaprasza do złożenia ofert<text:s/></text:p>
      <text:p text:style-name="P15">na realizację zadania pod nazwą:</text:p>
      <text:p text:style-name="P16">„Renowacja wnętrza nawy głównej neogotyckiego kościoła pw. Matki Bożej Różańcowej w Raciborzu”</text:p>
      <text:p text:style-name="P17"/>
      <text:p text:style-name="Normalny"><text:span text:style-name="T18">Zamawiający:</text:span><text:span text:style-name="T19"><text:s/></text:span></text:p>
      <text:p text:style-name="P20">Parafia Matki Bożej Różańcowej w Raciborzu</text:p>
      <text:p text:style-name="P21">ul. Czynu Społecznego 8</text:p>
      <text:p text:style-name="P22">47-400 Racibórz</text:p>
      <text:p text:style-name="Normalny"><text:span text:style-name="T23">tel.</text:span><text:span text:style-name="T24"><text:s/></text:span><text:span text:style-name="T25">32 415 46 18</text:span></text:p>
      <text:p text:style-name="Normalny"><text:span text:style-name="T26">email:</text:span><text:span text:style-name="T27"><text:s/></text:span><text:span text:style-name="T28">nowotnyn@interia.pl</text:span></text:p>
      <text:p text:style-name="P29"/>
      <text:p text:style-name="P30">MIEJSCE I TERMIN SKŁADANIA OFERT</text:p>
      <text:p text:style-name="P31"><text:span text:style-name="T32">Ofertę cenową do zapytania ofertowego wraz z pozostałymi dokumentami należy złożyć w terminie<text:s/></text:span><text:span text:style-name="T33">do<text:s/></text:span><text:span text:style-name="T34">dnia 16 kwietnia 2024 r</text:span><text:span text:style-name="T35">.<text:s/></text:span><text:span text:style-name="T36">do godz. 12:00</text:span><text:span text:style-name="T37"><text:s/></text:span><text:span text:style-name="T38">w kancelarii parafialnej przy ul. Czynu Społecznego 8 w Raciborzu</text:span><text:span text:style-name="T39">.</text:span></text:p>
      <text:p text:style-name="P40">Dopuszcza się wysłanie oferty pocztą lub za pośrednictwem kuriera, przy czym za termin złożenia oferty uznaje się datę jej wpływu do siedziby Zamawiającego. Oferty złożone po terminie nie będą rozpatrywane.</text:p>
      <text:p text:style-name="P41"/>
      <text:p text:style-name="P42">ISTOTNE INFORMACJE</text:p>
      <text:p text:style-name="P43">Szczegóły dotyczące przedmiotu zamówienia zawiera zapytanie ofertowe oraz załączniki. <text:s/>Proszę o zapoznanie się z ich treścią.</text:p>
      <text:p text:style-name="P44">Wszelkie informacje niezbędne do sporządzenia oferty zostały zawarte w zapytaniu ofertowym.</text:p>
      <text:p text:style-name="P45">Zadanie finansowane będzie z dotacji przyznanej przez Miasto Racibórz.</text:p>
      <text:p text:style-name="P46">Miasto Racibórz otrzymało promesę wstępną w celu udzielenia dotacji z Rządowego Programu Odbudowy Zabytków – Polski Ład.</text:p>
      <text:p text:style-name="P47"/>
      <text:p text:style-name="P48"/>
      <text:soft-page-break/>
      <text:p text:style-name="P49">Załączniki:</text:p>
      <text:list text:style-name="LFO1" text:continue-numbering="true">
        <text:list-item>
          <text:p text:style-name="P50">Zapytanie ofertowe.</text:p>
        </text:list-item>
        <text:list-item>
          <text:p text:style-name="P51">Wzór umowy.</text:p>
        </text:list-item>
        <text:list-item>
          <text:p text:style-name="P52">Program prac konserwatorskich, pozwolenie Wojewódzkiego Konserwatora Zabytków, Przedmiar robót.</text:p>
        </text:list-item>
        <text:list-item>
          <text:p text:style-name="P53">Klauzula informacyjna RODO.</text:p>
        </text:list-item>
      </text:list>
      <text:p text:style-name="P54"/>
      <text:p text:style-name="P55"/>
      <text:p text:style-name="P56"/>
      <text:p text:style-name="P57">Proboszcz Parafii Matki Bożej Różańcowej</text:p>
      <text:p text:style-name="P58"><text:span text:style-name="T59"><text:s text:c="6"/>ks. Norbert Nowotn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Nagłówek" style:family="paragraph">
      <style:paragraph-properties fo:text-align="end"/>
    </style:style>
    <style:style style:name="P4" style:parent-style-name="Nagłówek" style:family="paragraph">
      <style:paragraph-properties fo:text-align="end"/>
    </style:style>
    <style:style style:name="P5" style:parent-style-name="Nagłówek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agłówek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agłówek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agłówek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agłówek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0" style:parent-style-name="Nagłówek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/>
      </style:header>
      <style:header-first>
        <text:p text:style-name="P3"><draw:frame draw:z-index="251659264" draw:style-name="a0" draw:name="Obraz 2" text:anchor-type="paragraph" svg:x="3.97431in" svg:y="0.00833in" svg:width="2.96667in" svg:height="0.94167in" style:rel-width="scale" style:rel-height="scale"><draw:image xlink:href="media/image1.emf" xlink:type="simple" xlink:show="embed" xlink:actuate="onLoad"/><svg:title/><svg:desc/></draw:frame></text:p>
        <text:p text:style-name="P4"/>
        <text:p text:style-name="P5"/>
        <text:p text:style-name="P6"/>
        <text:p text:style-name="P7"/>
        <text:p text:style-name="P8"/>
        <text:p text:style-name="P9">RZĄDOWY PROGRAM ODBUDOWY ZABYTKÓW</text:p>
        <text:p text:style-name="P10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zp3</meta:initial-creator>
    <dc:creator>zp3</dc:creator>
    <meta:creation-date>2024-03-06T12:19:00Z</meta:creation-date>
    <dc:date>2024-03-13T15:28:00Z</dc:date>
    <meta:template xlink:href="Normal.dotm" xlink:type="simple"/>
    <meta:editing-cycles>36</meta:editing-cycles>
    <meta:editing-duration>PT11100S</meta:editing-duration>
    <meta:document-statistic meta:page-count="2" meta:paragraph-count="3" meta:word-count="219" meta:character-count="1532" meta:row-count="10" meta:non-whitespace-character-count="1316"/>
  </office:meta>
</office:document-meta>
</file>