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3.49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3.704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99cm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4.815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799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036cbc" officeooo:paragraph-rsid="00036cbc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36cbc" officeooo:paragraph-rsid="00036cbc" style:font-weight-asian="bold" style:font-weight-complex="bold"/>
    </style:style>
    <style:style style:name="P5" style:family="paragraph" style:parent-style-name="Table_20_Contents">
      <style:text-properties style:font-name="Times New Roman" fo:font-weight="bold" officeooo:rsid="00036cbc" officeooo:paragraph-rsid="00036cb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normal" officeooo:rsid="00036cbc" officeooo:paragraph-rsid="00036cbc" style:font-weight-asian="normal" style:font-weight-complex="normal"/>
    </style:style>
    <style:style style:name="P7" style:family="paragraph" style:parent-style-name="Table_20_Contents">
      <style:text-properties style:font-name="Times New Roman" officeooo:rsid="00036cbc" officeooo:paragraph-rsid="00036cbc"/>
    </style:style>
    <style:style style:name="P8" style:family="paragraph" style:parent-style-name="Table_20_Contents" style:list-style-name="L1">
      <style:text-properties style:font-name="Times New Roman" fo:font-weight="bold" officeooo:rsid="00036cbc" officeooo:paragraph-rsid="00036cbc" style:font-weight-asian="bold" style:font-weight-complex="bold"/>
    </style:style>
    <style:style style:name="T1" style:family="text">
      <style:text-properties officeooo:rsid="00036cbc"/>
    </style:style>
    <style:style style:name="T2" style:family="text">
      <style:text-properties officeooo:rsid="00055a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3</text:p>
      <text:p text:style-name="P1"><text:tab/><text:tab/><text:tab/><text:tab/><text:tab/><text:tab/><text:tab/><text:tab/><text:tab/>do Zarządzenia Nr <text:span text:style-name="T2">1070/2016</text:span></text:p>
      <text:p text:style-name="P1"><text:tab/><text:tab/><text:tab/><text:tab/><text:tab/><text:tab/><text:tab/><text:tab/><text:tab/>Prezydenta Miasta Racibórz</text:p>
      <text:p text:style-name="P1"><text:tab/><text:tab/><text:tab/><text:tab/><text:tab/><text:tab/><text:tab/><text:tab/><text:tab/>z dnia <text:span text:style-name="T2">14 listopada 2016 r.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>„<text:span text:style-name="T1">Formularz uwag”</text:span></text:p>
            <text:p text:style-name="P4">do oferty złożonej z pominięciem otwartego konkursu ofert</text:p>
            <text:p text:style-name="P4"/>
            <text:p text:style-name="P6"/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azwa oferenta, który złożył ofertę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5">Tytuł zadania publicznego z oferty</text:p>
          </table:table-cell>
          <table:table-cell table:style-name="Tabela2.B5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5">Uwagi wraz z uzasadnieniem</text:p>
          </table:table-cell>
          <table:table-cell table:style-name="Tabela2.B5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5">Dane zgłaszające uwagi:</text:p>
            <text:list xml:id="list1620688457478979921" text:style-name="L1">
              <text:list-item>
                <text:p text:style-name="P8">imię, nazwisko</text:p>
              </text:list-item>
              <text:list-item>
                <text:p text:style-name="P8">nazwa podmiotu</text:p>
              </text:list-item>
              <text:list-item>
                <text:p text:style-name="P8">adres korespondencyjny</text:p>
              </text:list-item>
              <text:list-item>
                <text:p text:style-name="P8">nr telefonu kontaktowego</text:p>
              </text:list-item>
              <text:list-item>
                <text:p text:style-name="P8">adres poczty elektronicznej</text:p>
              </text:list-item>
            </text:list>
          </table:table-cell>
          <table:table-cell table:style-name="Tabela2.B5" office:value-type="string"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5">Data wypełnienia formularza i podpis składającego ofertę</text:p>
          </table:table-cell>
          <table:table-cell table:style-name="Tabela2.B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59:50.040000000</meta:creation-date>
    <dc:date>2016-11-14T13:15:04.894000000</dc:date>
    <meta:editing-duration>PT16M46S</meta:editing-duration>
    <meta:editing-cycles>5</meta:editing-cycles>
    <meta:generator>LibreOffice/5.0.4.2$Windows_x86 LibreOffice_project/2b9802c1994aa0b7dc6079e128979269cf95bc78</meta:generator>
    <meta:print-date>2016-11-14T13:14:33.816000000</meta:print-date>
    <meta:document-statistic meta:table-count="2" meta:image-count="0" meta:object-count="0" meta:page-count="1" meta:paragraph-count="16" meta:word-count="67" meta:character-count="483" meta:non-whitespace-character-count="401"/>
  </office:meta>
</office:document-meta>
</file>