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14pt" fo:font-style="italic" fo:text-shadow="1pt 1pt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small-caps" fo:font-size="14pt" fo:font-style="italic" fo:text-shadow="1pt 1pt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style="italic" fo:text-shadow="1pt 1pt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6pt" fo:font-style="italic" fo:text-shadow="1pt 1pt" fo:font-weight="bold" style:font-size-asian="16pt" style:font-style-asian="italic" style:font-weight-asian="bold" style:font-size-complex="16pt"/>
    </style:style>
    <style:style style:name="P5" style:family="paragraph" style:parent-style-name="Standard" style:list-style-name="WW8Num2">
      <style:paragraph-properties fo:margin-left="1.259cm" fo:margin-right="0cm" fo:line-height="200%" fo:text-align="justify" style:justify-single-word="false" fo:text-indent="-0.6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14pt" fo:font-style="italic" fo:text-shadow="1pt 1pt" fo:font-weight="bold" style:font-size-asian="14pt" style:font-style-asian="italic" style:font-weight-asian="bold" style:font-size-complex="14pt"/>
    </style:style>
    <style:style style:name="P7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variant="small-caps" fo:font-size="16pt" fo:font-style="italic" fo:text-shadow="1pt 1pt" fo:font-weight="bold" style:font-size-asian="16pt" style:font-style-asian="italic" style:font-weight-asian="bold" style:font-size-complex="16pt"/>
    </style:style>
    <style:style style:name="T2" style:family="text">
      <style:text-properties fo:font-variant="small-caps" fo:font-size="14pt" fo:font-style="italic" fo:text-shadow="1pt 1pt" fo:font-weight="bold" style:font-size-asian="14pt" style:font-style-asian="italic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>ELEMENTY PROGRAMU PROFILAKTYCZNEGO</text:p>
      <text:p text:style-name="P4"/>
      <text:p text:style-name="P1"/>
      <text:p text:style-name="P1"/>
      <text:p text:style-name="P2"/>
      <text:list xml:id="list6429467061210592674" text:style-name="WW8Num2">
        <text:list-item>
          <text:p text:style-name="P5">Wstęp </text:p>
        </text:list-item>
        <text:list-item>
          <text:p text:style-name="P5">Cel główny: powinien odpowiedzieć na pytanie, jaki ma być elekt końcowy programu, odpowiedni do zidentyfikowanego problemu.</text:p>
        </text:list-item>
        <text:list-item>
          <text:p text:style-name="P5">Cele szczegółowe, które przyczyniają się do osiągnięcia celu głównego.</text:p>
        </text:list-item>
        <text:list-item>
          <text:p text:style-name="P5">Przebieg działań</text:p>
        </text:list-item>
        <text:list-item>
          <text:p text:style-name="P5">Metody pracy</text:p>
        </text:list-item>
        <text:list-item>
          <text:p text:style-name="P5">Adresaci i realizatorzy </text:p>
        </text:list-item>
        <text:list-item>
          <text:p text:style-name="P5">Ewaluacja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ATERIAŁ <text:s text:c="2"/>POMOCNICZ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MENTY PROGRAMU PROFILAKTYCZNEGO</dc:title>
    <meta:initial-creator>UMR</meta:initial-creator>
    <meta:creation-date>2017-02-16T15:30:00</meta:creation-date>
    <dc:creator>UMR</dc:creator>
    <dc:date>2017-02-21T13:29:00</dc:date>
    <meta:editing-cycles>5</meta:editing-cycles>
    <meta:editing-duration>PT38M</meta:editing-duration>
    <meta:document-statistic meta:table-count="0" meta:image-count="0" meta:object-count="0" meta:page-count="1" meta:paragraph-count="9" meta:word-count="46" meta:character-count="331" meta:non-whitespace-character-count="295"/>
    <meta:generator>LibreOffice/5.0.4.2$Windows_x86 LibreOffice_project/2b9802c1994aa0b7dc6079e128979269cf95bc78</meta:generator>
  </office:meta>
</office:document-meta>
</file>